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512cm"/>
    </style:style>
    <style:style style:name="co4" style:family="table-column">
      <style:table-column-properties fo:break-before="auto" style:column-width="8.811cm"/>
    </style:style>
    <style:style style:name="co5" style:family="table-column">
      <style:table-column-properties fo:break-before="auto" style:column-width="7.378cm"/>
    </style:style>
    <style:style style:name="co6" style:family="table-column">
      <style:table-column-properties fo:break-before="auto" style:column-width="4.216cm"/>
    </style:style>
    <style:style style:name="co8" style:family="table-column">
      <style:table-column-properties fo:break-before="auto" style:column-width="8.352cm"/>
    </style:style>
    <style:style style:name="ro7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6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style:use-window-font-color="true"/>
    </style:style>
    <style:style style:name="ce11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/>
    </style:style>
    <style:style style:name="ce16" style:family="table-cell" style:parent-style-name="Default">
      <style:table-cell-properties fo:border="none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column table:style-name="co5" table:default-cell-style-name="ce12"/>
        <table:table-column table:style-name="co6" table:default-cell-style-name="ce12"/>
        <table:table-column table:style-name="co8" table:default-cell-style-name="ce4"/>
        <table:table-column table:style-name="co7" table:number-columns-repeated="1013" table:default-cell-style-name="ce16"/>
        <table:table-column table:style-name="co7" table:number-columns-repeated="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4"/>
          <table:table-cell table:style-name="Default" table:number-columns-repeated="1013"/>
          <table:table-cell table:number-columns-repeated="5"/>
        </table:table-row>
        <table:table-row table:style-name="ro3">
          <table:table-cell table:style-name="ce2" office:value-type="string" table:number-columns-spanned="6" table:number-rows-spanned="1">
            <text:p>ELENCO AUTORIZZAZIONI E CONCESSIONI – ART. 23 D.LGS. 33/2013</text:p>
          </table:table-cell>
          <table:covered-table-cell table:number-columns-repeated="5" table:style-name="ce2"/>
          <table:table-cell table:style-name="ce6" table:number-columns-repeated="1018"/>
        </table:table-row>
        <table:table-row table:style-name="ro3">
          <table:table-cell table:style-name="ce3" office:value-type="string" table:number-columns-spanned="6" table:number-rows-spanned="1">
            <text:p>Gare cinofile primo semestre 2015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ce6"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392 del 27/01/2015</text:p>
          </table:table-cell>
          <table:table-cell office:value-type="string">
            <text:p>Art. 10 comma 8, lett. e) L.157/92 e art.18 comma 3 L.R.50/93 autorizzazione gare/manifestazioni cinofile al Sig. Marsetti Moreno <text:s text:c="5"/></text:p>
          </table:table-cell>
          <table:table-cell office:value-type="string">
            <text:p>Autorizzazione svolgimento gara cinofila per cani da ferma. Rif. 2 a, b, c/15</text:p>
          </table:table-cell>
          <table:table-cell office:value-type="string">
            <text:p>-</text:p>
          </table:table-cell>
          <table:table-cell office:value-type="string">
            <text:p>Domanda prot. n.76997 del 4 novembre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394 del 27/01/2015</text:p>
          </table:table-cell>
          <table:table-cell office:value-type="string">
            <text:p>Art. 10 comma 8, lett. e) L.157/92 e art.18 comma 3 L.R.50/93 autorizzazione gare/manifestazioni cinofile al Sig. Meneguzzo Maurizio</text:p>
          </table:table-cell>
          <table:table-cell office:value-type="string">
            <text:p>Autorizzazione svolgimento gara cinofila per cani da ferma. Rif. 03/15</text:p>
          </table:table-cell>
          <table:table-cell office:value-type="string">
            <text:p>-</text:p>
          </table:table-cell>
          <table:table-cell office:value-type="string">
            <text:p>Domanda prot. n. 75495 del 29 ottobre <text:s/>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398 del 27/01/2015</text:p>
          </table:table-cell>
          <table:table-cell office:value-type="string">
            <text:p>Art. 10 comma 8, lett. e) L.157/92 e art.18 comma 3 L.R.50/93 autorizzazione gare/manifestazioni cinofile al Sig. Florio Alessandro</text:p>
          </table:table-cell>
          <table:table-cell office:value-type="string">
            <text:p>Autorizzazione svolgimento gara cinofila per cani da ferma. Rif. 04/15</text:p>
          </table:table-cell>
          <table:table-cell office:value-type="string">
            <text:p>-</text:p>
          </table:table-cell>
          <table:table-cell office:value-type="string">
            <text:p>Domanda prot. n. 75738 del 30ottobre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403 del 27/01/2015</text:p>
          </table:table-cell>
          <table:table-cell office:value-type="string">
            <text:p>Art. 10 comma 8, lett. e) L.157/92 e art.18 comma 3 L.R.50/93 autorizzazione gare/manifestazioni cinofile al Sig. Sartori Ivano</text:p>
          </table:table-cell>
          <table:table-cell office:value-type="string">
            <text:p>Autorizzazione svolgimento gara cinofila per cani da ferma. Rif. 05/15</text:p>
          </table:table-cell>
          <table:table-cell office:value-type="string">
            <text:p>-</text:p>
          </table:table-cell>
          <table:table-cell office:value-type="string">
            <text:p>Domanda prot. n. 77180 del 05 novembre <text:s/>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405 del 27/01/2015</text:p>
          </table:table-cell>
          <table:table-cell office:value-type="string">
            <text:p>Art. 10 comma 8, lett. e) L.157/92 e art.18 comma 3 L.R.50/93 autorizzazione gare/manifestazioni cinofile al Sig.Tovo Pietro</text:p>
          </table:table-cell>
          <table:table-cell office:value-type="string">
            <text:p>Autorizzazione svolgimento gara cinofila per cani da ferma. Rif. 7 a, b, c, d, e/15</text:p>
          </table:table-cell>
          <table:table-cell office:value-type="string">
            <text:p>-</text:p>
          </table:table-cell>
          <table:table-cell office:value-type="string">
            <text:p>Domanda prot. n. 79740 del 14 novembre <text:s/>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412 del 27/01/2015</text:p>
          </table:table-cell>
          <table:table-cell office:value-type="string">
            <text:p>Art. 10 comma 8, lett. e) L.157/92 e art.18 comma 3 L.R.50/93 autorizzazione gare/manifestazioni cinofile al Sig. De Zotti Gianni</text:p>
          </table:table-cell>
          <table:table-cell office:value-type="string">
            <text:p>Autorizzazione svolgimento gara cinofila per cani da ferma. Rif. 08/15</text:p>
          </table:table-cell>
          <table:table-cell office:value-type="string">
            <text:p>-</text:p>
          </table:table-cell>
          <table:table-cell office:value-type="string">
            <text:p>Domanda prot. n. 77183 del 5 novembre <text:s/>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12426 del 23/02/2015</text:p>
          </table:table-cell>
          <table:table-cell table:style-name="ce10" office:value-type="string">
            <text:p>Art. 10 comma 8, lett. e) L.157/92 e art.18 comma 3 L.R.50/93 autorizzazione gare/manifestazioni cinofile al Sig. Barco Giuliano</text:p>
          </table:table-cell>
          <table:table-cell table:style-name="ce13" office:value-type="string">
            <text:p>Autorizzazione svolgimento gara cinofila per cani da ferma. Rif. 9 a, b/15</text:p>
          </table:table-cell>
          <table:table-cell table:style-name="ce13" office:value-type="string">
            <text:p>-</text:p>
          </table:table-cell>
          <table:table-cell table:style-name="ce15" office:value-type="string">
            <text:p>Domanda prot. n. 77022a del 25 novembre <text:s/>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423 del 27/01/2015</text:p>
          </table:table-cell>
          <table:table-cell office:value-type="string">
            <text:p>Art. 10 comma 8, lett. e) L.157/92 e art.18 comma 3 L.R.50/93 autorizzazione gare/manifestazioni cinofile al Sig. Bonatto Giambattista</text:p>
          </table:table-cell>
          <table:table-cell office:value-type="string">
            <text:p>Autorizzazione svolgimento gara cinofila per cani da ferma. Rif. 10/15</text:p>
          </table:table-cell>
          <table:table-cell office:value-type="string">
            <text:p>-</text:p>
          </table:table-cell>
          <table:table-cell office:value-type="string">
            <text:p>Domanda prot. n. 76973 del 4 novembre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427 del 27/01/2015</text:p>
          </table:table-cell>
          <table:table-cell office:value-type="string">
            <text:p>Art. 10 comma 8, lett. e) L.157/92 e art.18 comma 3 L.R.50/93 autorizzazione gare/manifestazioni cinofile al Sig. Meggiolaro Luciano</text:p>
          </table:table-cell>
          <table:table-cell office:value-type="string">
            <text:p>Autorizzazione svolgimento gara cinofila per cani da seguita. Rif. 11/15</text:p>
          </table:table-cell>
          <table:table-cell office:value-type="string">
            <text:p>-</text:p>
          </table:table-cell>
          <table:table-cell office:value-type="string">
            <text:p>Domanda prot. n. 75828 del 30 ottobre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431 del 27/01/2015</text:p>
          </table:table-cell>
          <table:table-cell office:value-type="string">
            <text:p>Art. 10 comma 8, lett. e) L.157/92 e art.18 comma 3 L.R.50/93 autorizzazione gare/manifestazioni cinofile al Sig. Comacchio Attilio</text:p>
          </table:table-cell>
          <table:table-cell office:value-type="string">
            <text:p>Autorizzazione svolgimento gara cinofila per cani da ferma. Rif. 12/15</text:p>
          </table:table-cell>
          <table:table-cell office:value-type="string">
            <text:p>-</text:p>
          </table:table-cell>
          <table:table-cell office:value-type="string">
            <text:p>Domanda prot. n. 76363 del 3 novembre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434 del 27/01/2015</text:p>
          </table:table-cell>
          <table:table-cell office:value-type="string">
            <text:p>Art. 10 comma 8, lett. e) L.157/92 e art.18 comma 3 L.R.50/93 autorizzazione gare/manifestazioni cinofile al Sig. Frigo Stefano</text:p>
          </table:table-cell>
          <table:table-cell office:value-type="string">
            <text:p>Autorizzazione svolgimento gara cinofila per cani da seguita. Rif. 13/15</text:p>
          </table:table-cell>
          <table:table-cell office:value-type="string">
            <text:p>-</text:p>
          </table:table-cell>
          <table:table-cell office:value-type="string">
            <text:p>Domanda prot. n. 76222 del 31 ottobre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439 del 27/01/2015</text:p>
          </table:table-cell>
          <table:table-cell office:value-type="string">
            <text:p>Art. 10 comma 8, lett. e) L.157/92 e art.18 comma 3 L.R.50/93 autorizzazione gare/manifestazioni cinofile al Sig. Cornolò Carlo</text:p>
          </table:table-cell>
          <table:table-cell office:value-type="string">
            <text:p>Autorizzazione svolgimento gara cinofila per cani da ferma. Rif. 14/15</text:p>
          </table:table-cell>
          <table:table-cell office:value-type="string">
            <text:p>-</text:p>
          </table:table-cell>
          <table:table-cell office:value-type="string">
            <text:p>Domanda prot. n. 75898 del 30 ottobre <text:s/>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442 del 27/01/2015</text:p>
          </table:table-cell>
          <table:table-cell office:value-type="string">
            <text:p>Art. 10 comma 8, lett. e) L.157/92 e art.18 comma 3 L.R.50/93 autorizzazione gare/manifestazioni cinofile al Sig. Schirato Eugenio</text:p>
          </table:table-cell>
          <table:table-cell office:value-type="string">
            <text:p>Autorizzazione svolgimento gara cinofila per cani da ferma. Rif. 15/15</text:p>
          </table:table-cell>
          <table:table-cell office:value-type="string">
            <text:p>-</text:p>
          </table:table-cell>
          <table:table-cell office:value-type="string">
            <text:p>Domanda prot. n. 76231 del 31 ottobre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449 del 27/01/2015</text:p>
          </table:table-cell>
          <table:table-cell office:value-type="string">
            <text:p>Art. 10 comma 8, lett. e) L.157/92 e art.18 comma 3 L.R.50/93 autorizzazione gare/manifestazioni cinofile al Sig. Dalla Valle Devis</text:p>
          </table:table-cell>
          <table:table-cell office:value-type="string">
            <text:p>Autorizzazione svolgimento gara cinofila per cani da seguita. Rif. 16/15</text:p>
          </table:table-cell>
          <table:table-cell office:value-type="string">
            <text:p>-</text:p>
          </table:table-cell>
          <table:table-cell office:value-type="string">
            <text:p>Domanda prot. n. 76238 del <text:s/>31 <text:s/>ottobre <text:s/>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451Del 27/01/2015</text:p>
          </table:table-cell>
          <table:table-cell office:value-type="string">
            <text:p>Art. 10 comma 8, lett. e) L.157/92 e art.18 comma 3 L.R.50/93 autorizzazione gare/manifestazioni cinofile al Sig. Meneguzzo Maurizio</text:p>
          </table:table-cell>
          <table:table-cell office:value-type="string">
            <text:p>Autorizzazione svolgimento gara cinofila per cani da <text:s/>ferma. Rif. 17/15</text:p>
          </table:table-cell>
          <table:table-cell office:value-type="string">
            <text:p>-</text:p>
          </table:table-cell>
          <table:table-cell office:value-type="string">
            <text:p>Domanda prot. n. 75549 del 29 ottobre <text:s/>2014</text:p>
          </table:table-cell>
          <table:table-cell table:number-columns-repeated="1018"/>
        </table:table-row>
        <table:table-row table:style-name="ro6">
          <table:table-cell office:value-type="string">
            <text:p><text:s/>AUTORIZZAZIONE</text:p>
          </table:table-cell>
          <table:table-cell office:value-type="string">
            <text:p>Prot. 5453 del 27/01/2015</text:p>
          </table:table-cell>
          <table:table-cell office:value-type="string">
            <text:p>Art. 10 comma 8, lett. e) L.157/92 e art.18 comma 3 L.R.50/93 autorizzazione gare/manifestazioni cinofile al Sig. Venturini Umberto</text:p>
          </table:table-cell>
          <table:table-cell office:value-type="string">
            <text:p>Autorizzazione svolgimento gara cinofila per cani da ferma, cerca, traccia, seguita. Rif. 18 a, b, c, d, e, f, g, h, i, l, m/15</text:p>
          </table:table-cell>
          <table:table-cell office:value-type="string">
            <text:p>-</text:p>
          </table:table-cell>
          <table:table-cell office:value-type="string">
            <text:p>Domanda prot. n. 76528 del 3 novembre 2014</text:p>
          </table:table-cell>
          <table:table-cell table:number-columns-repeated="1018"/>
        </table:table-row>
        <table:table-row table:style-name="ro7">
          <table:table-cell table:style-name="Default" table:number-columns-repeated="1019"/>
          <table:table-cell table:number-columns-repeated="5"/>
        </table:table-row>
        <table:table-row table:style-name="ro7">
          <table:table-cell table:style-name="Default"/>
          <table:table-cell table:style-name="ce8"/>
          <table:table-cell table:style-name="ce11"/>
          <table:table-cell table:style-name="Default" table:number-columns-repeated="1016"/>
          <table:table-cell table:number-columns-repeated="5"/>
        </table:table-row>
        <table:table-row table:style-name="ro7" table:number-rows-repeated="2">
          <table:table-cell table:style-name="Default" table:number-columns-repeated="1019"/>
          <table:table-cell table:number-columns-repeated="5"/>
        </table:table-row>
        <table:table-row table:style-name="ro7">
          <table:table-cell table:style-name="Default" table:number-columns-repeated="4"/>
          <table:table-cell table:style-name="ce8"/>
          <table:table-cell table:style-name="ce11"/>
          <table:table-cell table:style-name="Default" table:number-columns-repeated="1013"/>
          <table:table-cell table:number-columns-repeated="5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  <table:database-ranges>
        <table:database-range table:name="__Anonymous_Sheet_DB__0" table:target-range-address="Foglio1.A5:Foglio1.F2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</number:date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8" number:min-integer-digits="1"/>
    </number:number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2P0"/>
      <style:map style:condition="value()&lt;0" style:apply-style-name="N142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7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4.15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20T14:15:10.17</dc:date>
    <meta:editing-duration>PT16H33M54S</meta:editing-duration>
    <meta:editing-cycles>100</meta:editing-cycles>
    <meta:generator>LibreOffice/3.4$Win32 LibreOffice_project/340m1$Build-402</meta:generator>
    <meta:print-date>2013-07-02T15:27:41.93</meta:print-date>
    <meta:document-statistic meta:table-count="3" meta:cell-count="104" meta:object-count="0"/>
  </office:meta>
</office:document-meta>
</file>