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6.962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ackground-color="#00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13" style:family="table-cell" style:parent-style-name="Default">
      <style:table-cell-properties style:text-align-source="value-type" style:repeat-content="false" fo:wrap-option="wrap" fo:border="0.06pt solid #000000" style:vertical-align="automatic" style:vertical-justify="auto"/>
      <style:paragraph-properties fo:margin-left="0cm"/>
      <style:text-properties style:use-window-font-color="true"/>
    </style:style>
    <style:style style:name="ce14" style:family="table-cell" style:parent-style-name="Default">
      <style:table-cell-properties style:text-align-source="value-type" style:repeat-content="false" fo:wrap-option="wrap" fo:border="0.06pt solid #000000" style:vertical-align="automatic" style:vertical-justify="auto"/>
      <style:paragraph-properties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automatic" style:vertical-justify="auto"/>
      <style:paragraph-properties fo:text-align="center" fo:margin-left="0cm"/>
      <style:text-properties style:use-window-font-color="true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4" table:default-cell-style-name="ce9"/>
        <table:table-column table:style-name="co5" table:default-cell-style-name="ce12"/>
        <table:table-column table:style-name="co6" table:default-cell-style-name="ce13"/>
        <table:table-column table:style-name="co7" table:default-cell-style-name="ce16"/>
        <table:table-column table:style-name="co8" table:default-cell-style-name="ce4"/>
        <table:table-column table:style-name="co3" table:number-columns-repeated="1017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18" office:value-type="string">
            <text:p>TABELLA N. 3.a</text:p>
          </table:table-cell>
          <table:table-cell table:number-columns-repeated="1017"/>
        </table:table-row>
        <table:table-row table:style-name="ro4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number-columns-repeated="1017"/>
        </table:table-row>
        <table:table-row table:style-name="ro4">
          <table:table-cell table:style-name="ce3" office:value-type="string" table:number-columns-spanned="6" table:number-rows-spanned="1">
            <text:p>ALLEVAMENTI DI FAUNA SELVATICA E SPECIE ORNITICHE</text:p>
          </table:table-cell>
          <table:covered-table-cell table:number-columns-repeated="5" table:style-name="ce6"/>
          <table:table-cell table:style-name="ce6" table:number-columns-repeated="1017"/>
        </table:table-row>
        <table:table-header-rows>
          <table:table-row table:style-name="ro5">
            <table:table-cell table:style-name="ce2" office:value-type="string">
              <text:p>Tipo (deliberazione, determinazione, altro)</text:p>
            </table:table-cell>
            <table:table-cell table:style-name="ce2" office:value-type="string">
              <text:p>Estremi</text:p>
            </table:table-cell>
            <table:table-cell table:style-name="ce2" office:value-type="string">
              <text:p>Oggetto</text:p>
            </table:table-cell>
            <table:table-cell table:style-name="ce2" office:value-type="string">
              <text:p>Contenuto (breve descrizione)</text:p>
            </table:table-cell>
            <table:table-cell table:style-name="ce2" office:value-type="string">
              <text:p>Eventuale spesa</text:p>
            </table:table-cell>
            <table:table-cell table:style-name="ce2" office:value-type="string">
              <text:p>Estremi principali documenti in fascicolo</text:p>
            </table:table-cell>
            <table:table-cell table:number-columns-repeated="1017"/>
          </table:table-row>
        </table:table-header-rows>
        <table:table-row table:style-name="ro6">
          <table:table-cell office:value-type="string">
            <text:p>AUTORIZZAZIONE</text:p>
          </table:table-cell>
          <table:table-cell table:style-name="ce7" office:value-type="string">
            <text:p>n. 1733</text:p>
          </table:table-cell>
          <table:table-cell table:style-name="ce10" office:value-type="string">
            <text:p>SCUCCATO LUIGI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table:style-name="ce15" office:value-type="string">
            <text:p>no</text:p>
          </table:table-cell>
          <table:table-cell table:style-name="ce19" office:value-type="string">
            <text:p>Domanda prot. n. 85040</text:p>
          </table:table-cell>
          <table:table-cell table:style-name="ce20" table:number-columns-repeated="1012"/>
          <table:table-cell table:style-name="ce22" table:number-columns-repeated="2"/>
          <table:table-cell table:number-columns-repeated="3"/>
        </table:table-row>
        <table:table-row table:style-name="ro6">
          <table:table-cell office:value-type="string">
            <text:p>AUTORIZZAZIONE</text:p>
          </table:table-cell>
          <table:table-cell table:style-name="ce8" office:value-type="string">
            <text:p>n. 1734</text:p>
          </table:table-cell>
          <table:table-cell table:style-name="ce11" office:value-type="string">
            <text:p>DALLA RIZZA ROBERTO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86655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35</text:p>
          </table:table-cell>
          <table:table-cell office:value-type="string">
            <text:p>GHELLER OTTORIN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88602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36</text:p>
          </table:table-cell>
          <table:table-cell office:value-type="string">
            <text:p>SCUCCATO LUIGI</text:p>
          </table:table-cell>
          <table:table-cell table:style-name="ce14" office:value-type="string">
            <text:p>L.R. 50/93 art. 32 lett.C - autorizzazione allevamento 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85040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37</text:p>
          </table:table-cell>
          <table:table-cell office:value-type="string">
            <text:p>BINOTTO GRAZIA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90521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table:style-name="ce8" office:value-type="string">
            <text:p>n. 1738</text:p>
          </table:table-cell>
          <table:table-cell table:style-name="ce11" office:value-type="string">
            <text:p>BORTOLI SANDR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90710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39</text:p>
          </table:table-cell>
          <table:table-cell office:value-type="string">
            <text:p>CALANDRA LORIS</text:p>
          </table:table-cell>
          <table:table-cell table:style-name="ce14" office:value-type="string">
            <text:p>L.R. 50/93 art. 32 lett.C - autorizzazione allevamento 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90705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table:style-name="ce8" office:value-type="string">
            <text:p>n. 1740</text:p>
          </table:table-cell>
          <table:table-cell table:style-name="ce11" office:value-type="string">
            <text:p>PESAVENTO GIAMPIETRO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2412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41</text:p>
          </table:table-cell>
          <table:table-cell office:value-type="string">
            <text:p>COLZATO GIUSEPPE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510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42</text:p>
          </table:table-cell>
          <table:table-cell table:style-name="ce11" office:value-type="string">
            <text:p>SACCHETTO MARIAN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90697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table:style-name="ce8" office:value-type="string">
            <text:p>n. 1743</text:p>
          </table:table-cell>
          <table:table-cell office:value-type="string">
            <text:p>RIGONI ALESSANDRO</text:p>
          </table:table-cell>
          <table:table-cell table:style-name="ce14" office:value-type="string">
            <text:p>L.R. 50/93 art. 32 lett.C - autorizzazione allevamento 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2409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44</text:p>
          </table:table-cell>
          <table:table-cell office:value-type="string">
            <text:p>RASIA ATTILIO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3576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45</text:p>
          </table:table-cell>
          <table:table-cell office:value-type="string">
            <text:p>COSTA OTELLO (Impr. Agricolo)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2498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table:style-name="ce8" office:value-type="string">
            <text:p>n. 1746</text:p>
          </table:table-cell>
          <table:table-cell office:value-type="string">
            <text:p>VEZZARO ROBERT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3538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table:style-name="ce8" office:value-type="string">
            <text:p>n. 1747</text:p>
          </table:table-cell>
          <table:table-cell table:style-name="ce11" office:value-type="string">
            <text:p>RAMPAZZO DANIELE</text:p>
          </table:table-cell>
          <table:table-cell table:style-name="ce14" office:value-type="string">
            <text:p>L.R. 50/93 art. 32 lett.C - autorizzazione allevamento 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2404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table:style-name="ce8" office:value-type="string">
            <text:p>n. 1748</text:p>
          </table:table-cell>
          <table:table-cell table:style-name="ce11" office:value-type="string">
            <text:p>MARCON WALTER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3592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table:style-name="ce8" office:value-type="string">
            <text:p>n. 1749</text:p>
          </table:table-cell>
          <table:table-cell table:style-name="ce11" office:value-type="string">
            <text:p>MANEA MARC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482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table:style-name="ce8" office:value-type="string">
            <text:p>n. 1750</text:p>
          </table:table-cell>
          <table:table-cell table:style-name="ce11" office:value-type="string">
            <text:p>SCAPIN FLAVI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3187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table:style-name="ce8" office:value-type="string">
            <text:p>n. 1751</text:p>
          </table:table-cell>
          <table:table-cell table:style-name="ce11" office:value-type="string">
            <text:p>AZZOLIN ANTONIO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4251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52</text:p>
          </table:table-cell>
          <table:table-cell office:value-type="string">
            <text:p>VIGOLO MARIN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5947</text:p>
          </table:table-cell>
          <table:table-cell table:style-name="ce21" table:number-columns-repeated="1012"/>
          <table:table-cell table:number-columns-repeated="5"/>
        </table:table-row>
        <table:table-row table:style-name="ro6" table:visibility="collapse">
          <table:table-cell office:value-type="string">
            <text:p>AUTORIZZAZIONE</text:p>
          </table:table-cell>
          <table:table-cell office:value-type="string">
            <text:p>n. 1753</text:p>
          </table:table-cell>
          <table:table-cell office:value-type="string">
            <text:p>CIELO MARCO <text:s/>(Impr. Agricolo)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7852</text:p>
          </table:table-cell>
          <table:table-cell table:style-name="ce21" table:number-columns-repeated="1012"/>
          <table:table-cell table:number-columns-repeated="5"/>
        </table:table-row>
        <table:table-row table:style-name="ro6" table:visibility="collapse">
          <table:table-cell office:value-type="string">
            <text:p>AUTORIZZAZIONE</text:p>
          </table:table-cell>
          <table:table-cell office:value-type="string">
            <text:p>n. 1754</text:p>
          </table:table-cell>
          <table:table-cell office:value-type="string">
            <text:p>ZANETTIN GIUSEPPE (Impr. Agricolo)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8515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55</text:p>
          </table:table-cell>
          <table:table-cell office:value-type="string">
            <text:p>VESCOVI FABRIZIO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8166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56</text:p>
          </table:table-cell>
          <table:table-cell office:value-type="string">
            <text:p>PIAZZA BRUN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4044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57</text:p>
          </table:table-cell>
          <table:table-cell office:value-type="string">
            <text:p>PIZZOLATO SAMUELE</text:p>
          </table:table-cell>
          <table:table-cell table:style-name="ce14" office:value-type="string">
            <text:p>L.R. 50/93 art. 32 lett.C - autorizzazione allevamento 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6007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58</text:p>
          </table:table-cell>
          <table:table-cell office:value-type="string">
            <text:p>PIZZOLATO SAMUELE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6007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59</text:p>
          </table:table-cell>
          <table:table-cell office:value-type="string">
            <text:p>DANZO ANDREA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0858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60</text:p>
          </table:table-cell>
          <table:table-cell office:value-type="string">
            <text:p>MENEGUZZO SILVANO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<text:s/>prot. n. 8146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61</text:p>
          </table:table-cell>
          <table:table-cell office:value-type="string">
            <text:p>ROMITO <text:s/>PAOLO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<text:s/>prot. n. 84912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62</text:p>
          </table:table-cell>
          <table:table-cell office:value-type="string">
            <text:p>PAN GIUSEPPE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<text:s/>prot. n. 10076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63</text:p>
          </table:table-cell>
          <table:table-cell office:value-type="string">
            <text:p>BELTRAME GIOVANNI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<text:s/>prot. n. 10077</text:p>
          </table:table-cell>
          <table:table-cell table:style-name="ce21" table:number-columns-repeated="1012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64</text:p>
          </table:table-cell>
          <table:table-cell office:value-type="string">
            <text:p>BERLATO GIUSEPPE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<text:s/>prot. n. 13089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65</text:p>
          </table:table-cell>
          <table:table-cell office:value-type="string">
            <text:p>SEBELLIN ILDEBRANDO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<text:s/>prot. n. 13324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66</text:p>
          </table:table-cell>
          <table:table-cell office:value-type="string">
            <text:p>VIERO FEDERIC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<text:s/>prot. n. 89499/14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67</text:p>
          </table:table-cell>
          <table:table-cell office:value-type="string">
            <text:p>BOSA FRANCESC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<text:s/>prot. n. 12749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68</text:p>
          </table:table-cell>
          <table:table-cell office:value-type="string">
            <text:p>DAL LAGO ANTONIO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<text:s/>prot. n. 11010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69</text:p>
          </table:table-cell>
          <table:table-cell office:value-type="string">
            <text:p>TROVATELLI CARLO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<text:s/>prot. n. 2973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70</text:p>
          </table:table-cell>
          <table:table-cell office:value-type="string">
            <text:p>REGHELLIN CLESI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12692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71</text:p>
          </table:table-cell>
          <table:table-cell office:value-type="string">
            <text:p>POZZA GRAZIAN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12718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72</text:p>
          </table:table-cell>
          <table:table-cell office:value-type="string">
            <text:p>PENZO DARI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2395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73</text:p>
          </table:table-cell>
          <table:table-cell office:value-type="string">
            <text:p>BASSO MARCO</text:p>
          </table:table-cell>
          <table:table-cell office:value-type="string">
            <text:p>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3052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74</text:p>
          </table:table-cell>
          <table:table-cell office:value-type="string">
            <text:p>GRAPIGLIA DANIELE</text:p>
          </table:table-cell>
          <table:table-cell office:value-type="string">
            <text:p>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12741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75</text:p>
          </table:table-cell>
          <table:table-cell office:value-type="string">
            <text:p>MARTINI MARIO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16601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76</text:p>
          </table:table-cell>
          <table:table-cell office:value-type="string">
            <text:p>MOSERLE FERDINAND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6771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77</text:p>
          </table:table-cell>
          <table:table-cell office:value-type="string">
            <text:p>RAMINA FRANCESC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6778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78</text:p>
          </table:table-cell>
          <table:table-cell office:value-type="string">
            <text:p>RAMINA FRANCESCO</text:p>
          </table:table-cell>
          <table:table-cell table:style-name="ce14" office:value-type="string">
            <text:p>L.R. 50/93 art. 32 lett.C - autorizzazione allevamento 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16766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79</text:p>
          </table:table-cell>
          <table:table-cell office:value-type="string">
            <text:p>CRIVELLARO MAURIZIO</text:p>
          </table:table-cell>
          <table:table-cell table:style-name="ce14" office:value-type="string">
            <text:p>L.R. 50/93 art. 32 lett.C - autorizzazione allevamento 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16391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80</text:p>
          </table:table-cell>
          <table:table-cell office:value-type="string">
            <text:p>COSTA RAUL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16784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81</text:p>
          </table:table-cell>
          <table:table-cell office:value-type="string">
            <text:p>ZIGLIO DEMETRI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7866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82</text:p>
          </table:table-cell>
          <table:table-cell office:value-type="string">
            <text:p>BORGHESAN ENRICO</text:p>
          </table:table-cell>
          <table:table-cell table:style-name="ce14" office:value-type="string">
            <text:p>L.R. 50/93 art. 32 lett.C - autorizzazione allevamento 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18721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83</text:p>
          </table:table-cell>
          <table:table-cell office:value-type="string">
            <text:p>MONDIN ARCADI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table:style-name="ce17" office:value-type="string">
            <text:p>no</text:p>
          </table:table-cell>
          <table:table-cell office:value-type="string">
            <text:p>Domanda prot. n. 19980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84</text:p>
          </table:table-cell>
          <table:table-cell office:value-type="string">
            <text:p>BAIO GIANCARL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table:style-name="ce17" office:value-type="string">
            <text:p>no</text:p>
          </table:table-cell>
          <table:table-cell office:value-type="string">
            <text:p>Domanda prot. n. 20403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85</text:p>
          </table:table-cell>
          <table:table-cell office:value-type="string">
            <text:p>PIAZZA VIRGILIO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21421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86</text:p>
          </table:table-cell>
          <table:table-cell office:value-type="string">
            <text:p>CAZZOLA DANIELE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16787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87</text:p>
          </table:table-cell>
          <table:table-cell office:value-type="string">
            <text:p>VIDALE GIANFRAN CO</text:p>
          </table:table-cell>
          <table:table-cell table:style-name="ce14" office:value-type="string">
            <text:p>L.R. 50/93 art. 32 lett.C - autorizzazione allevamento 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22263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88</text:p>
          </table:table-cell>
          <table:table-cell office:value-type="string">
            <text:p>DAL FIOR RICCARD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5926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89</text:p>
          </table:table-cell>
          <table:table-cell office:value-type="string">
            <text:p>SACCARDO LUCA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0471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90</text:p>
          </table:table-cell>
          <table:table-cell office:value-type="string">
            <text:p>VIDALE GIANFRANC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2263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91</text:p>
          </table:table-cell>
          <table:table-cell office:value-type="string">
            <text:p>MORO ANDREA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20490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479/bis</text:p>
          </table:table-cell>
          <table:table-cell office:value-type="string">
            <text:p>MARCHIORO MARIO</text:p>
          </table:table-cell>
          <table:table-cell office:value-type="string">
            <text:p>L.R. 50/93 art. 32 c. 7 – autorizzazione integrativa all'allevamento <text:s/>di specie ornitiche oggetto di caccia </text:p>
          </table:table-cell>
          <table:table-cell office:value-type="string">
            <text:p>no</text:p>
          </table:table-cell>
          <table:table-cell office:value-type="string">
            <text:p>Domanda prot. n. 21047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92</text:p>
          </table:table-cell>
          <table:table-cell office:value-type="string">
            <text:p>SPAGNOLO SANDR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0479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93</text:p>
          </table:table-cell>
          <table:table-cell office:value-type="string">
            <text:p>BERTOLDO DIAN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5438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94</text:p>
          </table:table-cell>
          <table:table-cell office:value-type="string">
            <text:p>BROCCARDO GIUSEPPE</text:p>
          </table:table-cell>
          <table:table-cell table:style-name="ce14" office:value-type="string">
            <text:p>L.R. 50/93 art. 32 lett.C - autorizzazione allevamento 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25721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95</text:p>
          </table:table-cell>
          <table:table-cell office:value-type="string">
            <text:p>CRACCO ADRIANO</text:p>
          </table:table-cell>
          <table:table-cell table:style-name="ce14" office:value-type="string">
            <text:p>L.R. 50/93 art. 32 lett.C - autorizzazione allevamento 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26795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96</text:p>
          </table:table-cell>
          <table:table-cell office:value-type="string">
            <text:p>MARCHIORO THOMAS</text:p>
          </table:table-cell>
          <table:table-cell table:style-name="ce14" office:value-type="string">
            <text:p>L.R. 50/93 art. 32 lett.C - autorizzazione allevamento 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30071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97</text:p>
          </table:table-cell>
          <table:table-cell office:value-type="string">
            <text:p>TURCATO ENZ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6722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98</text:p>
          </table:table-cell>
          <table:table-cell office:value-type="string">
            <text:p>FACCIN NICOLA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6814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799</text:p>
          </table:table-cell>
          <table:table-cell office:value-type="string">
            <text:p>MARCANTE PAOL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7337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00</text:p>
          </table:table-cell>
          <table:table-cell office:value-type="string">
            <text:p>BELLON GIANNI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8860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01</text:p>
          </table:table-cell>
          <table:table-cell office:value-type="string">
            <text:p>CHEMELLO GIOVANNI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9310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02</text:p>
          </table:table-cell>
          <table:table-cell office:value-type="string">
            <text:p>CORZATO REDIMIRO</text:p>
          </table:table-cell>
          <table:table-cell table:style-name="ce14" office:value-type="string">
            <text:p>L.R. 50/93 art. 32 lett.C - autorizzazione allevamento 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26423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03</text:p>
          </table:table-cell>
          <table:table-cell office:value-type="string">
            <text:p>SCAPIN LUIGI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27882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04</text:p>
          </table:table-cell>
          <table:table-cell office:value-type="string">
            <text:p>CAMPANA VALERIAN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31060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05</text:p>
          </table:table-cell>
          <table:table-cell office:value-type="string">
            <text:p>LORENZIN PIETRO GIORGI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30863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06</text:p>
          </table:table-cell>
          <table:table-cell office:value-type="string">
            <text:p>RIGON ANTONIO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35464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07</text:p>
          </table:table-cell>
          <table:table-cell office:value-type="string">
            <text:p>GATTERA MORENO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35450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08</text:p>
          </table:table-cell>
          <table:table-cell office:value-type="string">
            <text:p>CAZZOLA MASSIMO</text:p>
          </table:table-cell>
          <table:table-cell table:style-name="ce14" office:value-type="string">
            <text:p>L.R. 50/93 art. 32 lett.C - autorizzazione allevamento 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34278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09</text:p>
          </table:table-cell>
          <table:table-cell office:value-type="string">
            <text:p>MESCHINELLI ALESSANDRO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23052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10</text:p>
          </table:table-cell>
          <table:table-cell office:value-type="string">
            <text:p>DE ZEN PAOL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35403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11</text:p>
          </table:table-cell>
          <table:table-cell office:value-type="string">
            <text:p>BESCHIN GIANLUIGI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35821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12</text:p>
          </table:table-cell>
          <table:table-cell office:value-type="string">
            <text:p>GUARISE SAMUELE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35397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13</text:p>
          </table:table-cell>
          <table:table-cell office:value-type="string">
            <text:p>GUARISE SAMUELE</text:p>
          </table:table-cell>
          <table:table-cell table:style-name="ce14" office:value-type="string">
            <text:p>L.R. 50/93 art. 32 lett.C - autorizzazione allevamento 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35397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14</text:p>
          </table:table-cell>
          <table:table-cell office:value-type="string">
            <text:p>PALENTINI GIAMPIETRO</text:p>
          </table:table-cell>
          <table:table-cell table:style-name="ce14" office:value-type="string">
            <text:p>L.R. 50/93 art. 32 lett. A e B - Autorizzazione all'allevamento di <text:s/>fauna selvatica</text:p>
          </table:table-cell>
          <table:table-cell office:value-type="string">
            <text:p>no</text:p>
          </table:table-cell>
          <table:table-cell office:value-type="string">
            <text:p>Domanda prot. n. 39206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15</text:p>
          </table:table-cell>
          <table:table-cell office:value-type="string">
            <text:p>BORTOLI SILVI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40922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16</text:p>
          </table:table-cell>
          <table:table-cell office:value-type="string">
            <text:p>ZANETTI SANTE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40053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17</text:p>
          </table:table-cell>
          <table:table-cell office:value-type="string">
            <text:p>ZANETTI SANTE</text:p>
          </table:table-cell>
          <table:table-cell table:style-name="ce14" office:value-type="string">
            <text:p>L.R. 50/93 art. 32 lett.C - autorizzazione allevamento di specie ornitiche per fini espositivi, ornamentali, amatoriali</text:p>
          </table:table-cell>
          <table:table-cell office:value-type="string">
            <text:p>no</text:p>
          </table:table-cell>
          <table:table-cell office:value-type="string">
            <text:p>Domanda prot. n. 40053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18</text:p>
          </table:table-cell>
          <table:table-cell office:value-type="string">
            <text:p>BRUTTOMESSO LORENZ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33737</text:p>
          </table:table-cell>
          <table:table-cell table:number-columns-repeated="1017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1820</text:p>
          </table:table-cell>
          <table:table-cell office:value-type="string">
            <text:p>PACE SERGIO</text:p>
          </table:table-cell>
          <table:table-cell office:value-type="string">
            <text:p>L.R. 50/93 art. 32 c. 7 – autorizzazione all'allevamento <text:s/>di specie ornitiche oggetto di caccia</text:p>
          </table:table-cell>
          <table:table-cell office:value-type="string">
            <text:p>no</text:p>
          </table:table-cell>
          <table:table-cell office:value-type="string">
            <text:p>Domanda prot. n. 35407</text:p>
          </table:table-cell>
          <table:table-cell table:number-columns-repeated="1017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name="__Anonymous_Sheet_DB__0" table:target-range-address="Foglio1.A5:Foglio1.AMH9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4.03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7-20T14:03:43.06</dc:date>
    <meta:editing-duration>PT19H41M26S</meta:editing-duration>
    <meta:editing-cycles>100</meta:editing-cycles>
    <meta:generator>LibreOffice/3.4$Win32 LibreOffice_project/340m1$Build-402</meta:generator>
    <meta:print-date>2013-07-02T15:27:41.93</meta:print-date>
    <meta:document-statistic meta:table-count="3" meta:cell-count="537" meta:object-count="0"/>
  </office:meta>
</office:document-meta>
</file>