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office:version="1.2">
  <office:scripts/>
  <office:font-face-decls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51cm"/>
    </style:style>
    <style:style style:name="co4" style:family="table-column">
      <style:table-column-properties fo:break-before="auto" style:column-width="4.44cm"/>
    </style:style>
    <style:style style:name="co5" style:family="table-column">
      <style:table-column-properties fo:break-before="auto" style:column-width="10.1cm"/>
    </style:style>
    <style:style style:name="co6" style:family="table-column">
      <style:table-column-properties fo:break-before="auto" style:column-width="6.576cm"/>
    </style:style>
    <style:style style:name="co7" style:family="table-column">
      <style:table-column-properties fo:break-before="auto" style:column-width="3.579cm"/>
    </style:style>
    <style:style style:name="co8" style:family="table-column">
      <style:table-column-properties fo:break-before="auto" style:column-width="8.352cm"/>
    </style:style>
    <style:style style:name="ro3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1.543cm" fo:break-before="auto" style:use-optimal-row-height="false"/>
    </style:style>
    <style:style style:name="ro6" style:family="table-row">
      <style:table-row-properties style:row-height="7.722cm" fo:break-before="auto" style:use-optimal-row-height="false"/>
    </style:style>
    <style:style style:name="ro7" style:family="table-row">
      <style:table-row-properties style:row-height="4.667cm" fo:break-before="auto" style:use-optimal-row-height="false"/>
    </style:style>
    <style:style style:name="ro8" style:family="table-row">
      <style:table-row-properties style:row-height="2.702cm" fo:break-before="auto" style:use-optimal-row-height="false"/>
    </style:style>
    <style:style style:name="ro9" style:family="table-row">
      <style:table-row-properties style:row-height="3.263cm" fo:break-before="auto" style:use-optimal-row-height="false"/>
    </style:style>
    <style:style style:name="ro10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fo:border="0.06pt solid #000000" style:vertical-align="middle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100">
      <style:table-cell-properties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 fo:hyphenate="false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Palatino Linotype" style:font-size-asian="10pt" style:language-asian="zxx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Palatino Linotype" fo:font-size="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6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fo:language="it" fo:country="IT" fo:text-shadow="none" style:text-underline-style="none" fo:font-weight="normal" style:text-underline-mode="continuous" style:text-overline-mode="continuous" style:text-line-through-mode="continuous" style:language-asian="ar" style:country-asian="SA" style:font-weight-asian="normal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use-window-font-color="true" style:text-outline="false" style:text-line-through-style="none" style:font-name="Palatino Linotype" fo:font-size="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start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T1" style:family="text">
      <style:text-properties style:use-window-font-color="true" fo:language="it" fo:country="IT" style:letter-kerning="true" style:font-name-asian="Times New Roman" style:font-size-asian="11pt" style:language-asian="ar" style:country-asian="SA"/>
    </style:style>
    <style:style style:name="T2" style:family="text">
      <style:text-properties style:use-window-font-color="true" style:font-name="Arial" fo:font-size="12pt" fo:language="it" fo:country="IT" style:letter-kerning="true" style:font-name-asian="Times New Roman" style:font-size-asian="12pt" style:language-asian="ar" style:country-asian="SA" style:font-size-complex="12pt"/>
    </style:style>
    <style:style style:name="T3" style:family="text">
      <style:text-properties fo:color="#000000" style:font-name="Arial" fo:font-size="12pt" fo:language="it" fo:country="IT" style:letter-kerning="true" style:font-name-asian="Times New Roman" style:font-size-asian="12pt" style:language-asian="ar" style:country-asian="SA" style:font-size-complex="12pt"/>
    </style:style>
    <style:style style:name="T4" style:family="text">
      <style:text-properties fo:color="#000000" style:font-name="Arial" fo:font-size="12pt" fo:language="it" fo:country="IT" style:letter-kerning="true" style:font-name-asian="Arial" style:font-size-asian="12pt" style:language-asian="ar" style:country-asian="SA" style:font-size-complex="12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use-window-font-color="true" style:font-name="Arial" fo:font-size="10pt" fo:language="it" fo:country="IT" style:letter-kerning="true" style:font-name-asian="Palatino Linotype" style:font-size-asian="10pt" style:language-asian="zxx" style:country-asian="none" style:font-size-complex="10pt"/>
    </style:style>
    <style:style style:name="T7" style:family="text">
      <style:text-properties style:font-name="Arial" fo:font-size="10pt" style:letter-kerning="true" style:font-name-asian="Palatino Linotype" style:font-size-asian="10pt" style:font-size-complex="10pt"/>
    </style:style>
    <style:style style:name="T8" style:family="text">
      <style:text-properties style:use-window-font-color="true" style:font-name="Palatino Linotype" fo:font-size="6pt" fo:language="it" fo:country="IT" fo:font-style="normal" style:letter-kerning="true" style:font-name-asian="Arial Narrow" style:font-size-asian="6pt" style:language-asian="ar" style:country-asian="SA" style:font-style-asian="normal" style:font-style-complex="normal"/>
    </style:style>
    <style:style style:name="T9" style:family="text">
      <style:text-properties style:use-window-font-color="true" style:font-name="Times New Roman" fo:font-size="12pt" fo:language="it" fo:country="IT" style:letter-kerning="true" style:font-name-asian="Times New Roman" style:font-size-asian="12pt" style:language-asian="ar" style:country-asian="SA"/>
    </style:style>
  </office:automatic-styles>
  <office:body>
    <office:spreadsheet>
      <table:table table:name="Foglio1" table:style-name="ta1">
        <table:table-column table:style-name="co2" table:default-cell-style-name="ce3"/>
        <table:table-column table:style-name="co4" table:default-cell-style-name="ce3"/>
        <table:table-column table:style-name="co5" table:default-cell-style-name="ce9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number-columns-repeated="1015" table:default-cell-style-name="Default"/>
        <table:table-row table:style-name="ro2">
          <table:table-cell table:style-name="ce1"/>
          <table:table-cell table:style-name="ce7" table:number-columns-repeated="4"/>
          <table:table-cell table:style-name="ce15" office:value-type="string">
            <text:p>TABELLA N. 3.a</text:p>
          </table:table-cell>
          <table:table-cell table:number-columns-repeated="1015"/>
        </table:table-row>
        <table:table-row table:style-name="ro4">
          <table:table-cell table:style-name="ce2" office:value-type="string" table:number-columns-spanned="6" table:number-rows-spanned="1">
            <text:p>ELENCO SEMESTRALE AUTORIZZAZIONI E CONCESSIONI – ART. 23 D.LGS. 33/2013</text:p>
          </table:table-cell>
          <table:covered-table-cell table:number-columns-repeated="5" table:style-name="ce2"/>
          <table:table-cell table:number-columns-repeated="1015"/>
        </table:table-row>
        <table:table-row table:style-name="ro5">
          <table:table-cell table:style-name="ce2" office:value-type="string">
            <text:p>Tipo (deliberazione, determinazione, altro)</text:p>
          </table:table-cell>
          <table:table-cell table:style-name="ce2" office:value-type="string">
            <text:p>Estremi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Contenuto (breve descrizione)</text:p>
          </table:table-cell>
          <table:table-cell table:style-name="ce2" office:value-type="string">
            <text:p>Eventuale spesa</text:p>
          </table:table-cell>
          <table:table-cell table:style-name="ce2" office:value-type="string">
            <text:p>Estremi principali documenti in fascicolo</text:p>
          </table:table-cell>
          <table:table-cell table:number-columns-repeated="1015"/>
        </table:table-row>
        <table:table-row table:style-name="ro6">
          <table:table-cell office:value-type="string">
            <text:p>Provvedimento</text:p>
          </table:table-cell>
          <table:table-cell office:value-type="string">
            <text:p>n. Registro 1/2014 del 30/01/2014 prot. n. 8702/2014</text:p>
          </table:table-cell>
          <table:table-cell office:value-type="string">
            <text:p>Esclusione procedura di VIA art. 20 D.Lgs. n. 152/2006 – Proge<text:span text:style-name="T1">tto di </text:span><text:span text:style-name="T1">modifica del layout </text:span><text:span text:style-name="T1">dell’impianto della ditta </text:span><text:span text:style-name="T1">Esse Emme Plast Srl per </text:span><text:span text:style-name="T1">l’attività di messa in </text:span><text:span text:style-name="T1">riserva e recupero di rifiuti </text:span><text:span text:style-name="T1">non pericolosi, </text:span><text:span text:style-name="T1">principalmente di materie </text:span><text:span text:style-name="T1">plastiche, e di sola messa </text:span><text:span text:style-name="T1">in riserva di altri materiali </text:span><text:span text:style-name="T1">come metalli, carta, legno </text:span><text:span text:style-name="T1">e vetro, con previsione di </text:span><text:span text:style-name="T1">passaggio dal regime </text:span><text:span text:style-name="T1">semplificato al regime </text:span><text:span text:style-name="T1">ordinario, ai sensi dell’art. </text:span><text:span text:style-name="T1">208 del </text:span><text:span text:style-name="T2">D.Lgs. n. </text:span><text:span text:style-name="T2">152/2006 e s.m.i. e </text:span><text:span text:style-name="T2">L.R. n. 3/2000.</text:span><text:span text:style-name="T3">Ditta: </text:span><text:span text:style-name="T3">Esse Emme Plast </text:span><text:span text:style-name="T3">S.r.l. </text:span><text:span text:style-name="T4"><text:s/>- Stabilimento:</text:span><text:span text:style-name="T3"> </text:span><text:span text:style-name="T3">comune di Asigliano, </text:span><text:span text:style-name="T3">via del Lavoro n 3</text:span></text:p>
          </table:table-cell>
          <table:table-cell office:value-type="string">
            <text:p>Attivazione Procedura di Verifica di cui all'art. 20 D.Lgs. 152/06 domanda n. Prot. 49384 del 4.7.2013 </text:p>
          </table:table-cell>
          <table:table-cell office:value-type="string">
            <text:p>NO SPESA</text:p>
          </table:table-cell>
          <table:table-cell office:value-type="string">
            <text:p>Parere del 29.1.14 <text:s/>Fascicolo <text:tab/></text:p>
            <text:p>2012-1484 «VIA - SCREENING PROGETTO: AMPLIAMENTO IMPIANTO DI RECUPERO RIFIUTI MATERIE PLASTICHE IN COMUNE DI ASIGLIANO VENETO DITTA ESSE EMME PLAST SRL» </text:p>
          </table:table-cell>
          <table:table-cell table:style-name="ce18" table:number-columns-repeated="1013"/>
          <table:table-cell table:style-name="ce20" table:number-columns-repeated="2"/>
        </table:table-row>
        <table:table-row table:style-name="ro7">
          <table:table-cell table:style-name="ce4" office:value-type="string">
            <text:p>Provvedimento</text:p>
          </table:table-cell>
          <table:table-cell table:style-name="ce8" office:value-type="string">
            <text:p>n. 226 del 31/03/2014</text:p>
          </table:table-cell>
          <table:table-cell office:value-type="string">
            <text:p>Esclusione procedura di VIA art. 20 D.Lgs. n. 152/2006 – <text:s/>Impianto di messa riserva/recupero rifiuti speciali non pericolosi</text:p>
          </table:table-cell>
          <table:table-cell office:value-type="string">
            <text:p>Attivazione Procedura di Verifica di cui all'art. 20 D.Lgs. 152/06 domanda n. Prot. 3067 del 15/01/2014 </text:p>
          </table:table-cell>
          <table:table-cell table:style-name="ce4" office:value-type="string">
            <text:p>NO SPESA</text:p>
          </table:table-cell>
          <table:table-cell table:style-name="ce16" office:value-type="string">
            <text:p>Parere Commissione VIA n. 02/2014 “verifica di assoggettabilità a V.I.A. del progetto di attivazione dell'impianto della ditta Molon Graziano impresa di costruzioni edili e stradali srl, per la messa in riserva e il recupero di rifiuti non pericolosi, principalmente derivanti da attività di costruzione e demolizione”</text:p>
          </table:table-cell>
          <table:table-cell table:number-columns-repeated="1015"/>
        </table:table-row>
        <table:table-row table:style-name="ro8">
          <table:table-cell office:value-type="string">
            <text:p>Provvedimento</text:p>
          </table:table-cell>
          <table:table-cell office:value-type="string">
            <text:p>n. 501 del 01/07/2014</text:p>
          </table:table-cell>
          <table:table-cell table:style-name="ce10" office:value-type="string">
            <text:p><text:span text:style-name="T5">Esclusione procedura di </text:span><text:span text:style-name="T5">V.I.A. Art. 20, d.lgs. n. </text:span><text:span text:style-name="T5">152/06 e s.m.i –</text:span><text:span text:style-name="T6">Modifica </text:span><text:span text:style-name="T6">dell'impianto esistente di </text:span><text:span text:style-name="T6">recupero rifiuti, con </text:span><text:span text:style-name="T6">l'attivazione di una nuova </text:span><text:span text:style-name="T6">linea di recupero </text:span><text:span text:style-name="T6">finalizzata alla produzione </text:span><text:span text:style-name="T6">di C.D.R. (R3). Ditta: </text:span><text:span text:style-name="T6">Futura s.r.l. - </text:span><text:span text:style-name="T7">Localizzazione - Comune </text:span><text:span text:style-name="T7">di Montebello Vicentino.</text:span></text:p>
          </table:table-cell>
          <table:table-cell office:value-type="string">
            <text:p><text:span text:style-name="T5">Attivazione Procedura di </text:span><text:span text:style-name="T5">Verifica di cui all'art. 20 </text:span><text:span text:style-name="T5">D.Lgs. 152/06 domanda n. </text:span><text:span text:style-name="T5">Prot. </text:span><text:span text:style-name="T6">04/04/14, prot. n. </text:span><text:span text:style-name="T6">25113</text:span></text:p>
          </table:table-cell>
          <table:table-cell office:value-type="string">
            <text:p>No Spesa</text:p>
          </table:table-cell>
          <table:table-cell office:value-type="string">
            <text:p>Parere Commissione V.I.A. 04/1014</text:p>
          </table:table-cell>
          <table:table-cell table:style-name="ce19" table:number-columns-repeated="1013"/>
          <table:table-cell table:number-columns-repeated="2"/>
        </table:table-row>
        <table:table-row table:style-name="ro9">
          <table:table-cell table:style-name="ce5" office:value-type="string">
            <text:p>Provvedimento</text:p>
          </table:table-cell>
          <table:table-cell table:style-name="ce8" office:value-type="string">
            <text:p>n. 502 del 01/07/2014</text:p>
          </table:table-cell>
          <table:table-cell table:style-name="ce11" office:value-type="string">
            <text:p><text:span text:style-name="T5">Esclusione procedura di </text:span><text:span text:style-name="T5">V.I.A. Art. 20, d.lgs. n. </text:span><text:span text:style-name="T5">152/06 e s.m.i. – </text:span><text:span text:style-name="T5">Ampliamento dei codici </text:span><text:span text:style-name="T5">C.E.R. trattabili </text:span><text:span text:style-name="T5">nell'impianto di recupero, </text:span><text:span text:style-name="T5">senza modifiche strutturali </text:span><text:span text:style-name="T5">e impiantistiche ne </text:span><text:span text:style-name="T5">aumento della potenzialità </text:span><text:span text:style-name="T5">e della capacità di </text:span><text:span text:style-name="T5">stoccaggio massime </text:span><text:span text:style-name="T5">autorizzate - </text:span><text:span text:style-name="T6">Ditta </text:span><text:span text:style-name="T6">proponente - SAFOND </text:span><text:span text:style-name="T6">MARTINI </text:span><text:span text:style-name="T6">S.R.L..Localizzazione - </text:span><text:span text:style-name="T6">comune di Montecchio </text:span><text:span text:style-name="T6">Precalcino.</text:span></text:p>
          </table:table-cell>
          <table:table-cell office:value-type="string">
            <text:p><text:span text:style-name="T5">Attivazione Procedura di </text:span><text:span text:style-name="T5">Verifica di cui all'art. 20 </text:span><text:span text:style-name="T5">D.Lgs. 152/06 domanda n. </text:span><text:span text:style-name="T5">Prot. </text:span><text:span text:style-name="T6">24/03/14, prot. n. </text:span><text:span text:style-name="T6">21506</text:span></text:p>
          </table:table-cell>
          <table:table-cell office:value-type="string">
            <text:p>No Spesa</text:p>
          </table:table-cell>
          <table:table-cell table:style-name="ce17" office:value-type="string">
            <text:p>Parere Commissione V.I.A. 05/2014</text:p>
          </table:table-cell>
          <table:table-cell table:style-name="ce19" table:number-columns-repeated="1013"/>
          <table:table-cell table:number-columns-repeated="2"/>
        </table:table-row>
        <table:table-row table:style-name="ro10" table:visibility="collapse">
          <table:table-cell table:style-name="ce6" table:number-columns-repeated="2"/>
          <table:table-cell table:style-name="ce12" office:value-type="string">
            <text:p>Palazzo Godi - Nievo, contra’ Gazzolle 1 – <text:s/>36100 <text:s text:c="2"/>VICENZA</text:p>
          </table:table-cell>
          <table:table-cell table:style-name="ce12" office:value-type="string">
            <text:p>telefono <text:s text:c="2"/>0444908225</text:p>
          </table:table-cell>
          <table:table-cell table:style-name="ce12" office:value-type="string">
            <text:p>telefono <text:s text:c="2"/>0444908462</text:p>
            <text:p/>
          </table:table-cell>
          <table:table-cell table:style-name="ce6"/>
          <table:table-cell table:style-name="ce19" table:number-columns-repeated="1013"/>
          <table:table-cell table:number-columns-repeated="2"/>
        </table:table-row>
        <table:table-row table:style-name="ro10" table:visibility="collapse">
          <table:table-cell table:style-name="ce6" table:number-columns-repeated="2"/>
          <table:table-cell table:style-name="ce13" office:value-type="string">
            <text:p><text:span text:style-name="T8">fax 0444908452 <text:s text:c="3"/>mail: </text:span><text:span text:style-name="T9"><text:a xlink:href="mailto:giadavvia@provincia.vicenza.it">giada.via@provincia.vicenza.it</text:a></text:span><text:span text:style-name="T9"> <text:s text:c="3"/>sito internet: </text:span><text:span text:style-name="T9"><text:a xlink:href="http://www.provincia.vicenza.it/">www.provincia.vicenza.it</text:a></text:span></text:p>
          </table:table-cell>
          <table:table-cell table:style-name="ce12" table:number-columns-repeated="2"/>
          <table:table-cell table:style-name="ce6"/>
          <table:table-cell table:style-name="ce19" table:number-columns-repeated="1013"/>
          <table:table-cell table:number-columns-repeated="2"/>
        </table:table-row>
        <table:table-row table:style-name="ro3">
          <table:table-cell table:style-name="Default" table:number-columns-repeated="2"/>
          <table:table-cell table:style-name="ce14"/>
          <table:table-cell table:style-name="Default" table:number-columns-repeated="3"/>
          <table:table-cell table:number-columns-repeated="1015"/>
        </table:table-row>
      </table:table>
      <table:table table:name="Foglio2" table:style-name="ta1">
        <table:table-column table:style-name="co3" table:default-cell-style-name="Default"/>
        <table:table-row table:style-name="ro3">
          <table:table-cell/>
        </table:table-row>
      </table:table>
      <table:table table:name="Foglio3" table:style-name="ta1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0.499cm" style:scale-to="85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8">08/07/2014</text:date>, <text:time>12.55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4-07-08T12:55:41.50</dc:date>
    <meta:editing-duration>PT1H53M5S</meta:editing-duration>
    <meta:editing-cycles>27</meta:editing-cycles>
    <meta:generator>LibreOffice/3.4$Win32 LibreOffice_project/340m1$Build-402</meta:generator>
    <meta:print-date>2013-07-02T15:27:41.93</meta:print-date>
    <meta:document-statistic meta:table-count="3" meta:cell-count="36" meta:object-count="0"/>
  </office:meta>
</office:document-meta>
</file>