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2.764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332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2"/>
        <table:table-column table:style-name="co6" table:default-cell-style-name="Default"/>
        <table:table-column table:style-name="co8" table:default-cell-style-name="ce2"/>
        <table:table-column table:style-name="co7" table:number-columns-repeated="1015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number-columns-repeated="1015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es. Determinazione</text:p>
          </table:table-cell>
          <table:table-cell office:value-type="string">
            <text:p>n.3149_di data 30/12/2013</text:p>
          </table:table-cell>
          <table:table-cell table:style-name="ce4" office:value-type="string">
            <text:p>TRASPORTO ATIPICO LR 46/1994</text:p>
          </table:table-cell>
          <table:table-cell office:value-type="string">
            <text:p>Autoservizi Ambrosini Paolo trasporto studenti della scuola dell'obbligo del Comune <text:s/>di Quinto Vicentino</text:p>
          </table:table-cell>
          <table:table-cell table:style-name="ce2" office:value-type="string">
            <text:p>si/no, se si Importo__________</text:p>
          </table:table-cell>
          <table:table-cell office:value-type="string">
            <text:p>- Istanza n.8413 data 04/02/2014 </text:p>
            <text:p>- Istruttoria n._______ data____________ <text:s/></text:p>
            <text:p>- Integrazione istanza n.________ data________(*)</text:p>
          </table:table-cell>
          <table:table-cell table:style-name="ce5" table:number-columns-repeated="1013"/>
          <table:table-cell table:style-name="ce7"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604_di data 31/01/2014</text:p>
          </table:table-cell>
          <table:table-cell office:value-type="string">
            <text:p>TRASPORTO ATIPICO LR46/1994</text:p>
          </table:table-cell>
          <table:table-cell office:value-type="string">
            <text:p>Lorenzi Viaggi e Vacanze S.r.l. Valdagno trasporto studenti istituto Agraria di Vellai Feltre</text:p>
          </table:table-cell>
          <table:table-cell table:style-name="ce3"/>
          <table:table-cell office:value-type="string">
            <text:p>- Istanza n.10008_ <text:s/>data 10/02/2014</text:p>
            <text:p>- Istruttoria n._______ data____________ <text:s/></text:p>
            <text:p>- Integrazione istanza n.________ data________(*)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604di data 31/01/2014</text:p>
          </table:table-cell>
          <table:table-cell office:value-type="string">
            <text:p>TRASPORTO ATIPICO LR46/1995</text:p>
          </table:table-cell>
          <table:table-cell office:value-type="string">
            <text:p>Lorenzi Viaggi e Vacanze S.r.l. Valdagno trasporto studenti istituto Agraria di Vellai Feltre</text:p>
          </table:table-cell>
          <table:table-cell table:style-name="ce3"/>
          <table:table-cell office:value-type="string">
            <text:p>- Istanza n.10011 <text:s/>data10/02/2014</text:p>
            <text:p>- Istruttoria n._______ data____________ <text:s/></text:p>
            <text:p>- Integrazione istanza n.________ data________(*)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369_di data 04/02/2014</text:p>
          </table:table-cell>
          <table:table-cell office:value-type="string">
            <text:p>TRASPORTO ATIPICO LR46/1996</text:p>
          </table:table-cell>
          <table:table-cell office:value-type="string">
            <text:p>F.T:V: S.p.a. Con sede Vicenza fiera Agricola di San Valentino <text:s/>Pozzoleone (VI)</text:p>
          </table:table-cell>
          <table:table-cell table:style-name="ce3"/>
          <table:table-cell office:value-type="string">
            <text:p>- Istanza n.9098 data06/02/2014</text:p>
            <text:p>- Istruttoria n._______ data____________ <text:s/></text:p>
            <text:p>- Integrazione istanza n.________ data________(*)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3149_di data 30/12/2017</text:p>
          </table:table-cell>
          <table:table-cell office:value-type="string">
            <text:p>TRASPORTO ATIPICO LR46/1997</text:p>
          </table:table-cell>
          <table:table-cell office:value-type="string">
            <text:p>F.T:V: S.p.a. Con sede Vicenza fiera Agricola di San Valentino <text:s/>Pozzoleone (VI)</text:p>
          </table:table-cell>
          <table:table-cell table:style-name="ce3"/>
          <table:table-cell office:value-type="string">
            <text:p>- Istanza n.9098 data06/02/2014</text:p>
            <text:p>- Istruttoria n._______ data____________ <text:s/></text:p>
            <text:p>- Integrazione istanza n.________ data________(*)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3149_di data 30/12/2013</text:p>
          </table:table-cell>
          <table:table-cell office:value-type="string">
            <text:p>TRASPORTO ATIPICO LR46/1998</text:p>
          </table:table-cell>
          <table:table-cell office:value-type="string">
            <text:p>F.T:V: S.p.a. Con sede Vicenza fiera Agricola di San Valentino <text:s/>Pozzoleone (VI)</text:p>
          </table:table-cell>
          <table:table-cell table:style-name="ce3"/>
          <table:table-cell office:value-type="string">
            <text:p>- Istanza n.9098 data06/02/2014</text:p>
            <text:p>- Istruttoria n._______ data____________ <text:s/></text:p>
            <text:p>- Integrazione istanza n.________ data________(*)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3149_di data 30/12/2013</text:p>
          </table:table-cell>
          <table:table-cell office:value-type="string">
            <text:p>TRASPORTO ATIPICO LR46/1999</text:p>
          </table:table-cell>
          <table:table-cell office:value-type="string">
            <text:p>F.T:V: S.p.a. Con sede Vicenza fiera Agricola di San Valentino <text:s/>Pozzoleone (VI)</text:p>
          </table:table-cell>
          <table:table-cell table:style-name="ce3"/>
          <table:table-cell office:value-type="string">
            <text:p>- Istanza n.9098 data06/02/2014</text:p>
            <text:p>- Istruttoria n._______ data____________ <text:s/></text:p>
            <text:p>- Integrazione istanza n.________ data________(*)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3149_di data 30/12/2013</text:p>
          </table:table-cell>
          <table:table-cell office:value-type="string">
            <text:p>TRASPORTO ATIPICO LR46/2000</text:p>
          </table:table-cell>
          <table:table-cell office:value-type="string">
            <text:p>F.T:V: S.p.a. Con sede Vicenza fiera Agricola di San Valentino <text:s/>Pozzoleone (VI)</text:p>
          </table:table-cell>
          <table:table-cell table:style-name="ce3"/>
          <table:table-cell office:value-type="string">
            <text:p>- Istanza n.9098 data06/02/2014</text:p>
            <text:p>- Istruttoria n._______ data____________ <text:s/></text:p>
            <text:p>- Integrazione istanza n.________ data________(*)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3149_di data 30/12/2013</text:p>
          </table:table-cell>
          <table:table-cell office:value-type="string">
            <text:p>TRASPORTO ATIPICO LR46/2000</text:p>
          </table:table-cell>
          <table:table-cell office:value-type="string">
            <text:p>F.T:V: S.p.a. Con sede Vicenza fiera Agricola di San Valentino <text:s/>Pozzoleone (VI)</text:p>
          </table:table-cell>
          <table:table-cell table:style-name="ce3"/>
          <table:table-cell office:value-type="string">
            <text:p>- Istanza n.9098 data06/02/2014</text:p>
            <text:p>- Istruttoria n._______ data____________ <text:s/></text:p>
            <text:p>- Integrazione istanza n.________ data________(*)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3149_di data 30/12/2013</text:p>
          </table:table-cell>
          <table:table-cell office:value-type="string">
            <text:p>TRASPORTO ATIPICO LR46/2000</text:p>
          </table:table-cell>
          <table:table-cell office:value-type="string">
            <text:p>F.T:V: S.p.a. Con sede Vicenza fiera Agricola di San Valentino <text:s/>Pozzoleone (VI)</text:p>
          </table:table-cell>
          <table:table-cell table:style-name="ce3"/>
          <table:table-cell office:value-type="string">
            <text:p>- Istanza n.9098 data06/02/2014</text:p>
            <text:p>- Istruttoria n._______ data____________ <text:s/></text:p>
            <text:p>- Integrazione istanza n.________ data________(*)</text:p>
          </table:table-cell>
          <table:table-cell table:style-name="ce6" table:number-columns-repeated="1013"/>
          <table:table-cell table:number-columns-repeated="2"/>
        </table:table-row>
        <table:table-row table:style-name="ro5" table:visibility="collapse">
          <table:table-cell/>
          <table:table-cell office:value-type="string">
            <text:p>n.3149_di data 30/12/2013</text:p>
          </table:table-cell>
          <table:table-cell/>
          <table:table-cell table:style-name="ce3" table:number-columns-repeated="3"/>
          <table:table-cell table:style-name="ce6" table:number-columns-repeated="1013"/>
          <table:table-cell table:number-columns-repeated="2"/>
        </table:table-row>
        <table:table-row table:style-name="ro5" table:visibility="collapse">
          <table:table-cell/>
          <table:table-cell office:value-type="string">
            <text:p>n.3149_di data 30/12/2013</text:p>
          </table:table-cell>
          <table:table-cell/>
          <table:table-cell table:style-name="ce3" table:number-columns-repeated="3"/>
          <table:table-cell table:style-name="ce6" table:number-columns-repeated="1013"/>
          <table:table-cell table:number-columns-repeated="2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3149_di data 30/12/2013</text:p>
          </table:table-cell>
          <table:table-cell office:value-type="string">
            <text:p>TRASPORTO ATIPICO LR46/2000</text:p>
          </table:table-cell>
          <table:table-cell office:value-type="string">
            <text:p>F.T:V: S.p.a. Con sede Vicenza fiera Agricola di San Valentino <text:s/>Pozzoleone (VI)</text:p>
          </table:table-cell>
          <table:table-cell table:style-name="ce3"/>
          <table:table-cell office:value-type="string">
            <text:p>- Istanza n.8439 data 04/02/2014</text:p>
            <text:p>- Istruttoria n._______ data____________ <text:s/></text:p>
            <text:p>- Integrazione istanza n.________ data________(*)</text:p>
          </table:table-cell>
          <table:table-cell table:style-name="ce3"/>
          <table:table-cell table:number-columns-repeated="1014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2375_di data 14/01/2014</text:p>
          </table:table-cell>
          <table:table-cell office:value-type="string">
            <text:p>TRASPORTO ATIPICO LR46/2000</text:p>
          </table:table-cell>
          <table:table-cell office:value-type="string">
            <text:p>Autoservizi Casarotto S.r.l con sede Dueviille trasporto studenti della scuola dell'obbligo Comune di Altavilla Vicentina</text:p>
          </table:table-cell>
          <table:table-cell table:style-name="ce3"/>
          <table:table-cell office:value-type="string">
            <text:p>- Istanza n.9098 data06/02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2375_di data 14/01/2014</text:p>
          </table:table-cell>
          <table:table-cell office:value-type="string">
            <text:p>TRASPORTO ATIPICO LR46/2001</text:p>
          </table:table-cell>
          <table:table-cell office:value-type="string">
            <text:p>Autoservizi Casarotto S.r.l con sede Dueviille trasporto studenti della scuola dell'obbligo Comune di Altavilla Vicentina</text:p>
          </table:table-cell>
          <table:table-cell/>
          <table:table-cell office:value-type="string">
            <text:p>- Istanza n.9098 data06/02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12052_di data 18/02/2014</text:p>
          </table:table-cell>
          <table:table-cell office:value-type="string">
            <text:p>TRASPORTO ATIPICO LR46/2002</text:p>
          </table:table-cell>
          <table:table-cell office:value-type="string">
            <text:p>F.T:V: S.p.a. Con sede Vicenza Festa Ciamar Marzo Comune di Recoaro</text:p>
          </table:table-cell>
          <table:table-cell/>
          <table:table-cell office:value-type="string">
            <text:p>- Istanza n.13219 data 20/02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12052_di data 18/02/2014</text:p>
          </table:table-cell>
          <table:table-cell office:value-type="string">
            <text:p>TRASPORTO ATIPICO LR46/2003</text:p>
          </table:table-cell>
          <table:table-cell office:value-type="string">
            <text:p>F.T:V: S.p.a. Con sede Vicenza Festa Ciamar Marzo Comune di Recoaro</text:p>
          </table:table-cell>
          <table:table-cell/>
          <table:table-cell office:value-type="string">
            <text:p>- Istanza n.13218 data 20/02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.12052_di data 18/02/2014</text:p>
          </table:table-cell>
          <table:table-cell office:value-type="string">
            <text:p>TRASPORTO ATIPICO LR46/2004</text:p>
          </table:table-cell>
          <table:table-cell office:value-type="string">
            <text:p>F.T:V: S.p.a. Con sede Vicenza Festa Ciamar Marzo Comune di Recoaro</text:p>
          </table:table-cell>
          <table:table-cell/>
          <table:table-cell office:value-type="string">
            <text:p>- Istanza n.13217data 20/02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12052_di data 18/02/2014</text:p>
          </table:table-cell>
          <table:table-cell office:value-type="string">
            <text:p>TRASPORTO ATIPICO LR46/2005</text:p>
          </table:table-cell>
          <table:table-cell office:value-type="string">
            <text:p>F.T:V: S.p.a. Con sede Vicenza Festa Ciamar Marzo Comune di Recoaro</text:p>
          </table:table-cell>
          <table:table-cell/>
          <table:table-cell office:value-type="string">
            <text:p>- Istanza n.13216 data 20/02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.12052_di data 18/02/2014</text:p>
          </table:table-cell>
          <table:table-cell office:value-type="string">
            <text:p>TRASPORTO ATIPICO LR46/2006</text:p>
          </table:table-cell>
          <table:table-cell office:value-type="string">
            <text:p>F.T:V: S.p.a. Con sede Vicenza Festa Ciamar Marzo Comune di Recoaro</text:p>
          </table:table-cell>
          <table:table-cell/>
          <table:table-cell office:value-type="string">
            <text:p>- Istanza n.13221data 20/02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11689 di data 17/02/2014</text:p>
          </table:table-cell>
          <table:table-cell office:value-type="string">
            <text:p>TRASPORTO ATIPICO LR46/2007</text:p>
          </table:table-cell>
          <table:table-cell office:value-type="string">
            <text:p>AUTOSERVIZI Lorenzi S.r.l. Con sede Valdagno Gruppo Preghiera Cenacolo di Poleo</text:p>
          </table:table-cell>
          <table:table-cell/>
          <table:table-cell office:value-type="string">
            <text:p>- Istanza n.14425 data26/02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10">
          <table:table-cell office:value-type="string">
            <text:p>AUTORIZZAZIONE</text:p>
          </table:table-cell>
          <table:table-cell office:value-type="string">
            <text:p>n.12052_di data 18/02/2014</text:p>
          </table:table-cell>
          <table:table-cell office:value-type="string">
            <text:p>TRASPORTO ATIPICO LR46/2008</text:p>
          </table:table-cell>
          <table:table-cell office:value-type="string">
            <text:p>AUTOSERVIZI Lorenzi S.r.l. Con sede Valdagno Gruppo Preghiera Cenacolo di Poleo</text:p>
          </table:table-cell>
          <table:table-cell/>
          <table:table-cell office:value-type="string">
            <text:p>- Istanza n.14424data 26/02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10">
          <table:table-cell office:value-type="string">
            <text:p>AUTORIZZAZIONE</text:p>
          </table:table-cell>
          <table:table-cell office:value-type="string">
            <text:p>N12073 di data 18/02/2014</text:p>
          </table:table-cell>
          <table:table-cell office:value-type="string">
            <text:p>TRASPORTO ATIPICO LR46/2009</text:p>
          </table:table-cell>
          <table:table-cell office:value-type="string">
            <text:p>F:T:V: S.p.a con sede a Vicenza <text:s/>Gruppo Sportivo <text:s/>Villaga Marcia che Ti Passa</text:p>
          </table:table-cell>
          <table:table-cell/>
          <table:table-cell office:value-type="string">
            <text:p>- Istanza n.14683 data 27/02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N12073 di data 18/02/2014</text:p>
          </table:table-cell>
          <table:table-cell office:value-type="string">
            <text:p>TRASPORTO ATIPICO LR46/2010</text:p>
          </table:table-cell>
          <table:table-cell office:value-type="string">
            <text:p>F:T:V: S.p.a con sede a Vicenza <text:s/>Gruppo Sportivo <text:s/>Villaga Marcia che Ti Passa</text:p>
          </table:table-cell>
          <table:table-cell/>
          <table:table-cell office:value-type="string">
            <text:p>- Istanza n.14686 data 26/02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16140 <text:s/>di data 04/03/2014</text:p>
          </table:table-cell>
          <table:table-cell office:value-type="string">
            <text:p>TRASPORTO ATIPICO LR46/2011</text:p>
          </table:table-cell>
          <table:table-cell office:value-type="string">
            <text:p>Leonardi Viaggi S.r.l. Con sede Thiene International School di Rosà</text:p>
          </table:table-cell>
          <table:table-cell/>
          <table:table-cell office:value-type="string">
            <text:p>- Istanza n.19783 <text:s/>data 18/03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10">
          <table:table-cell office:value-type="string">
            <text:p>AUTORIZZAZIONE</text:p>
          </table:table-cell>
          <table:table-cell office:value-type="string">
            <text:p>N12073 di data 18/02/2014</text:p>
          </table:table-cell>
          <table:table-cell office:value-type="string">
            <text:p>TRASPORTO ATIPICO LR46/2012</text:p>
          </table:table-cell>
          <table:table-cell office:value-type="string">
            <text:p>Leonardi Viaggi S.r.l. Con sede Thiene International School di Rosà</text:p>
          </table:table-cell>
          <table:table-cell/>
          <table:table-cell office:value-type="string">
            <text:p>- Istanza n.26383 data 09/04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N27420 di data 14/04/2014</text:p>
          </table:table-cell>
          <table:table-cell office:value-type="string">
            <text:p>TRASPORTO ATIPICO LR46/2013</text:p>
          </table:table-cell>
          <table:table-cell office:value-type="string">
            <text:p>Oliviero Tours S.r.l. Con sede Torri di Quartesolo Personale Americano Caserma Ederle</text:p>
          </table:table-cell>
          <table:table-cell/>
          <table:table-cell office:value-type="string">
            <text:p>- Istanza n.28032 data 16/04/2014</text:p>
            <text:p>- Istruttoria n._______ data____________ <text:s/></text:p>
            <text:p>- Integrazione istanza n.________ data________(*)</text:p>
          </table:table-cell>
          <table:table-cell table:number-columns-repeated="1015"/>
        </table:table-row>
        <table:table-row table:style-name="ro6"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9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22/07/2014</text:date>, <text:time>16.2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22T16:20:45.71</dc:date>
    <meta:editing-duration>PT3H43M4S</meta:editing-duration>
    <meta:editing-cycles>19</meta:editing-cycles>
    <meta:generator>LibreOffice/3.4$Win32 LibreOffice_project/340m1$Build-402</meta:generator>
    <meta:print-date>2013-05-08T12:25:57.21</meta:print-date>
    <meta:document-statistic meta:table-count="3" meta:cell-count="135" meta:object-count="0"/>
  </office:meta>
</office:document-meta>
</file>