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.5pt" style:font-size-asian="8.5pt" style:font-size-complex="8.5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.5pt" style:font-size-asian="8.5pt" style:font-size-complex="8.5p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5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es. Determinazione</text:p>
          </table:table-cell>
          <table:table-cell table:style-name="ce4" office:value-type="string">
            <text:p>n. _______di data_______</text:p>
          </table:table-cell>
          <table:table-cell table:style-name="ce4"/>
          <table:table-cell table:style-name="ce2" office:value-type="string">
            <text:p>descrizione</text:p>
          </table:table-cell>
          <table:table-cell table:style-name="ce12" office:value-type="string">
            <text:p>si/no, se si Importo__________</text:p>
          </table:table-cell>
          <table:table-cell table:style-name="ce2" office:value-type="string">
            <text:p>- Istanza n.________ <text:s/>data____________ </text:p>
            <text:p>- Istruttoria n._______ data____________ <text:s/></text:p>
            <text:p>- Integrazione istanza n.________ data________(*)</text:p>
          </table:table-cell>
          <table:table-cell table:style-name="ce15" table:number-columns-repeated="1013"/>
          <table:table-cell table:style-name="ce17"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VENETO LEGNO &amp; ENER-GIA SRL con sede a Tezze sul Bren-ta (VI), viale Brenta n° 105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862 <text:s/>del <text:s/>10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C.B.C. <text:s/>SRL <text:s/>con sede a Pove del Grappa (VI), via Boschi <text:s/>n° 27 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829 <text:s/>del <text:s/>17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MURRO ANTONIO con se-de a Montorso Vicentino (VI), via F. Cristofari <text:s/>n° 10/B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147 <text:s/>del <text:s/>08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MANZINI GIAN BATTISTA con sede a Schio (VI), via Rovereto <text:s/>n° 18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145 <text:s/>del <text:s/>08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RUARO GUERRINO &amp; C. SNC con sede a Schio (VI), via SS. Felice e Fortunato n° 2 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860 <text:s/>del <text:s/>10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AUTOTRASPORTI MOZZA-TO SRL <text:s/>con sede a Villaga (VI) <text:s/>in via Fornace n° 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GHILINTA DORINEL <text:s/>con sede a Torri di Quartesolo (VI), via Gorizia n° 51/1 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AZZURRA SRL <text:s/>con sede a Bassano del Grappa (VI), via Chiesa Rubbio n° 36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STANOJEVIC <text:s/>ZORAN <text:s/>con sede a Vicenza, via A. Magrini n° 28 i. 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CHIRICUTA VALENTIN <text:s/>con sede a Montegaldella (VI), via Degli Alpini <text:s/>n° 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EL MSELEK HASSAN <text:s/>con sede a Vicenza, via S. Anguissola n° 22 i. 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SINGH BHUPINDER <text:s/>con sede ad Arzignano (VI), via U. Nobile <text:s/>n° 2/M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SINGH AVTAR <text:s/>con sede a Vicenza, via G.B. Quadri n° 31 i. 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AUTOTRASPORTI F.LLI ZAMBONI GILES E GINO SNC <text:s/>con sede a Zermeghedo, via Chiesa n°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CUSINATO DENI <text:s/>con sede a Pove del Grappa (VI), via Boschi n° 2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834 <text:s/>del <text:s/>17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MATTIELLO SANTINO <text:s/>con sede a Creazzo (VI), via Rossini n° 1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838 <text:s/>del <text:s/>17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043 del 20/01/2014</text:p>
          </table:table-cell>
          <table:table-cell table:style-name="ce7" office:value-type="string">
            <text:p>Impresa <text:s/>MELOTTI DINO <text:s/>con sede a Chiampo (VI), via Duca d'Aosta n° 1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835 <text:s/>del <text:s/>17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CERAN RANKO con sede a Vicenza, via Btg. Morbegno n° 1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7737 <text:s/>del <text:s/>31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E.G.I. ZANOTTO SRL <text:s/>con sede a Marano Vicentino (VI), via Monte Grappa n. 5</text:p>
          </table:table-cell>
          <table:table-cell table:style-name="ce7" office:value-type="string">
            <text:p>Conferma iscrizione all'albo degli auto-trasportatori di cose per conto di terzi a seguito di trasformazione da spa in srl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6003 <text:s/>del <text:s/>24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AUTOTRASPORTI MAR-CHELUZZO SRL con sede a Vicen-za, Strada Del Monte Crocetta <text:s/>n° 33</text:p>
          </table:table-cell>
          <table:table-cell table:style-name="ce7" office:value-type="string">
            <text:p>Conferma iscrizione all'albo degli auto-trasportatori di cose per conto di terzi a seguito di trasformazione da sas in srl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7733 <text:s/>del <text:s/>31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CHEMELLO TIZIANO <text:s/>con sede a Sandrigo (VI), Via Pozza n° 1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5903 <text:s/>del <text:s/>24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<text:span text:style-name="T1">CORRADIN FABIANO </text:span><text:s/>con sede a Lusiana (VI), via <text:s/>IV Novem-bre n° <text:s/>1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5908 <text:s/>del <text:s/>24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GUIDOLIN LUIGI con sede a Recoaro Terme (VI), via Stoccheri <text:s/>n° 1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6646 <text:s/>del <text:s/>28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FARRONATO FRANCO <text:s/>con sede a Romano d'Ezzelino (VI), via Carlessi <text:s/>n° 100/I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7077 <text:s/>del <text:s/>29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SAMMARTIN <text:s/>BRUNO <text:s/>con sede <text:s/>a Castelgomberto (VI), <text:s/>via A. Manzoni <text:s/>n° 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6598 <text:s/>del <text:s/>28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TRAGMA <text:s/>SOCIETA' COO-PERATIVA <text:s/>con sede a <text:s/>Creazzo (VI), viale Italia <text:s/>n° 12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6600 <text:s/>del <text:s/>28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<text:span text:style-name="T2">BAU' COSTRUZIONI SI-STEM </text:span><text:span text:style-name="T2">SAS DI BAU' LORENA &amp; C. </text:span><text:s/>con sede a Marostica, viale Vicenza n° 33/F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8" office:value-type="string">
            <text:p>Impresa NI.BE. TRASPORTI SNC DI DAL MONTE NICOLETTA &amp; C. <text:s/>con se-de a Poiana Magg., via G. Spello 18/A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RACHID NOREDDINE <text:s/>con sede a Grumolo Delle Abbadesse (VI), via Nazionale n° 7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CUNICO ENRICO con sede a Villaverla (VI), via Dell'Artigianato n°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<text:span text:style-name="T1">MIOTTI GIGI <text:s/></text:span>con sede a Torri di Quartesolo, via Dei Cedri n° 17-PRI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TONIOLO ANGELO<text:span text:style-name="T3"> </text:span><text:s/>con sede a Tezze sul Brenta (VI), via A. Don Grotto 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<text:span text:style-name="T1">ATAS PISCINE <text:s/>SRL</text:span> <text:s/>con sede ad <text:s/>Altavilla Vicentina (VI), via Tavernelle n° 1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WORK SERVICE GROUP SOCIETA' COOPERATIVA <text:s/>con sede ad Arcugnano, via G. Galilei 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PREMIERE SERVIZI SO-CIETA' COOPERATIVA <text:s/>con sede a Schio, via Lago di Costanza n° 35/A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SLAVKOVIC ZORAN <text:s/>con sede a <text:s/>Dueville (VI), via Po <text:s/>n° 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7817 del 31/01/2014</text:p>
          </table:table-cell>
          <table:table-cell table:style-name="ce7" office:value-type="string">
            <text:p>Impresa <text:s/>STEVAN SERGIO GIOR-GIO <text:s/>con sede a Bassano del Grappa, vicolo XX Settembre n° 1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7738 <text:s/>del <text:s/>31/01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MEDIA GROUP SRL <text:s/>con sede a Pove del Grappa (VI), via Romanelle n° 88</text:p>
          </table:table-cell>
          <table:table-cell table:style-name="ce7" office:value-type="string">
            <text:p>Iscrizione all'albo degli autotrasportatori di cose per conto di terzi per la sede secondaria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1486 del 14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LAHNA FATIHA <text:s/>con sede a Bassano del Grappa (VI), viale Venezia <text:s/>n° 5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ROMA MARCO MARIA <text:s/>con sede a Vicenza, via P. Marasca <text:s/>n° 1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LAMSIYED MOHAMED <text:s/>con sede a Rosà (VI), via Cam-pagnola <text:s/>n° 1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OKWUONU MICHAEL EZE <text:s/>con sede a Monticello Conte Otto (VI), via Europa <text:s/>n° 63/E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pan text:style-name="T1">RANI KAMLA</text:span> <text:s/>con sede a Legnago (VR), via G. Cristani <text:s/>n° 10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9" office:value-type="string">
            <text:p>Impresa <text:s/>AMJAD MUHAMMAD <text:s/>con sede a Vicenza, via G. Barbieri <text:s/>n° 24-A-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MITULJEVIC STANIMIR <text:s/>con sede a Vicenza, via S. D'Ac-quisto n° 3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EL HADANI FAYCAL <text:s/>con sede a Vicenza, via <text:s/>S.S. Pasubio <text:s/>n° 1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AHMAD RIZWAN <text:s/>con sede a Vicenza, <text:s/>via <text:s/>Medici <text:s/>n° 10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ALOK KUMAR <text:s/>con sede a <text:s/>Montorso Vicentino (VI), <text:s/>via Roggia di Sopra <text:s/>sn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SIF OUED HATIM <text:s/>con sede a Trissino (VI), via G. Carducci n° 33-B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SINGH SURJIT <text:s/>con sede a Chiampo (VI), via V. Alfieri <text:s/>n° 31/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SINGH RASHPAL <text:s/>con sede a Montecchio Maggiore (VI), via A. Volta <text:s/>n° 63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NASSIRI MOHAMED <text:s/>con sede a Vicenza, viale Trento <text:s/>n° 3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EL QOUQAA FARID <text:s/>con sede a Vicenza, Via Del Progresso <text:s/>n° 58-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BAKAS BOUJEMAA <text:s/>con sede a Vicenza, via Bachelet <text:s/>n° 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ABBOUR MAATI <text:s/>con sede a Vicenza, <text:s/>Strada Padana vs Verona <text:s/>n° 18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<text:span text:style-name="T1">SINGH GURPREET</text:span> <text:s/>con sede a Vicenza, viale Della Pace <text:s/>n° 1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DAL PORTO <text:s/>LEONE <text:s/>con sede a Marostica (VI), via <text:s/>Meridiana <text:s/>n° 7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SABRI ABDELKADER <text:s/>con sede a Lonigo (VI), via Damiano Chiesa <text:s/>n° 26/E i.5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SINGH JAGJIT <text:s/>con sede a Vicenza, via Fabiani <text:s/>n° 43/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<text:span text:style-name="T2">NISHAT SHAHID MAHMOOD</text:span> <text:s/>con sede a Vicenza (VI), via F. Bassani <text:s/>n° 3-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<text:span text:style-name="T2"> <text:s/></text:span><text:span text:style-name="T1">DAL POZZO FRANCESCO</text:span> <text:s/>con sede a Grisignano di Zocco (VI), Via Sturzo <text:s/>n° 19/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0983 del 13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pan text:style-name="T2"><text:s/>C.E.T.A. SOCIETA' CONSOR-</text:span><text:span text:style-name="T2">TILE A RESPONSABILITA' LIMITATA </text:span><text:s/>con sede a Mestre, via Cappuccina 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0096 del 10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SINIGAGLIA LUCIANO <text:s/>con sede a Barbarano Vicentino (VI), Via Fossarossa <text:s/>n° 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9654 <text:s/>del <text:s/>07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PASSUELLO ELISEO E C. TRASPORTI SAS <text:s/>con sede a Zugliano (VI), via Caldierino <text:s/>n° 3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8933 <text:s/>del <text:s/>05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7" office:value-type="string">
            <text:p>Impresa <text:s/>MASIERO ALBERTO <text:s/>con sede a Chiampo (VI), via Milano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8937 <text:s/>del <text:s/>05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1522 del 14/02/2014</text:p>
          </table:table-cell>
          <table:table-cell table:style-name="ce8" office:value-type="string">
            <text:p>Impresa <text:s/>SOFFINI ANTONIO DI SOFFI-NI AGOSTINO &amp; C. SAS <text:s/>con sede a Lugo di Vicenza, via Don G. Minzoni <text:s/>5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1054 del 13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CARPI <text:s/>MARCO <text:s/>con sede a Schio (VI), via Btg. Apolloni <text:s/>n° 21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3417 del 21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<text:span text:style-name="T2">TRASPORTIZ DI ORTIZ HER-</text:span><text:span text:style-name="T2">NANDEZ J.G. E ORTIZ A.K. SNC</text:span> <text:s/>con sede a Vicenza, via F. Baracca n° 96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5000 del 27/02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RIGO MARCO <text:s/>con sede a <text:s/>Vicenza, via Brigata Liguria <text:s/>n° 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DAL MASO FABIO <text:s/>con sede ad Arzignano (VI), via Santo <text:s/>n° 3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BEGGIO ELIO <text:s/>con sede a Montecchio Maggiore (VI), via Rovigo <text:s/>n° 1/B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CRESTANI AQUILINO <text:s/>con sede a Marostica (VI), via Nuova <text:s/>n° 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ZANELLA GILBERTO <text:s/>con sede a Malo (VI), via Borgo <text:s/>n° 40/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<text:span text:style-name="T1">CUOMO TITO</text:span> <text:s/>con sede a Vicenza, via Riviera Berica n° 76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FARINA SANDRO <text:s/>con se-de a Lonigo (VI), via <text:s/>F. Moro <text:s/>n° 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LOVATO GIULIANO <text:s/>con sede a Lonigo (VI), via Villaraspa <text:s/>n° 5/A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LOTTO ROBERTO <text:s/>con se-de a Breganze (VI), via Don A. Bat-tistella <text:s/>n° 6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BRUNELLO FRANCO <text:s/>con sede a Costabissara (VI), <text:s/>via Grado <text:s/>n° 2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SPECIAL EXPRESS SRL <text:s/>con sede a Quinto Vicentino (VI), via Franco <text:s/>n° 11/A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BERLATO MATTEO <text:s/>con sede a Monte di Malo (VI), via Castello <text:s/>n° 1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DE SALVATORE LUIGI <text:s/>con sede a Creazzo (VI), via Palaz-zon <text:s/>n° 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style-name="ce16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6" office:value-type="string">
            <text:p>Prot. n. 15418 del <text:s/>28/02/2014</text:p>
          </table:table-cell>
          <table:table-cell table:style-name="ce7" office:value-type="string">
            <text:p>Impresa <text:s/>MENIN ANTONIO &amp; C. <text:s/>SNC <text:s/>con sede a Bressanvido (VI), via Longhella <text:s/>n° 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5140 del 27/02/2014</text:p>
          </table:table-cell>
          <table:table-cell table:style-name="ce16" table:number-columns-repeated="1013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 text:c="2"/>CB LOG <text:s/>SRL <text:s text:c="2"/>con sede a Vicenza, <text:s/>Contrà Della Misericordia <text:s/>n° 14/2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5083 del 27/02/2014</text:p>
          </table:table-cell>
          <table:table-cell table:style-name="ce16" table:number-columns-repeated="1013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pan text:style-name="T2"><text:s/>F.F. SERVICE DI FATMI SA-</text:span><text:span text:style-name="T2">BER &amp; C. SNC</text:span> <text:s/>con sede a Torri di Quartesolo, via Dei Bersaglieri <text:s/>n° 1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6518 del 05/03/2014</text:p>
          </table:table-cell>
          <table:table-cell table:style-name="ce16" table:number-columns-repeated="1013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FIORINO GIUSEPPE <text:s/>con sede a Zanè (VI), via Del Costo <text:s/>n° 19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7408 del 07/03/2014</text:p>
          </table:table-cell>
          <table:table-cell table:style-name="ce16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MARZARO PAOLO <text:s/>con sede a Tezze sul Brenta (VI), via Divisione Julia <text:s/>n° 4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8631 del 12/03/2014</text:p>
          </table:table-cell>
          <table:table-cell table:style-name="ce16" table:number-columns-repeated="1013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MARMI MAS SRL <text:s/>con sede a Lusiana, via Pilastro <text:s/>n° 6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9289 del 14/03/2014</text:p>
          </table:table-cell>
          <table:table-cell table:style-name="ce16" table:number-columns-repeated="1013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BASSANO TRASPORTI SRL <text:s/>con sede a Cassola (VI), via Valsugana <text:s/>n° 88/1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9268 del 14/03/2014</text:p>
          </table:table-cell>
          <table:table-cell table:style-name="ce16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ALMAMED SRL UNIPER-SONALE <text:s/>con sede a Poiana Mag-giore (VI), via Borgo Brusà <text:s/>n° 6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9192 del 14/03/2014</text:p>
          </table:table-cell>
          <table:table-cell table:style-name="ce16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 text:c="2"/>DAL SASSO DAVIDE <text:s/>con sede a Vicenza, <text:s/>via <text:s/>E. Vanoni <text:s/>n° 2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2441 del 26/03/2014</text:p>
          </table:table-cell>
          <table:table-cell table:style-name="ce16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FLOR TRANSPORT SRL <text:s/>con sede a <text:s/>Zugliano (VI), via Ca' <text:s/>Nova <text:s/>n° 1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6533 del 05/03/2014</text:p>
          </table:table-cell>
          <table:table-cell table:style-name="ce16" table:number-columns-repeated="1013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10" office:value-type="string">
            <text:p>Impresa <text:s/>TRANSALP ESPRESSI INTERNA-ZIONALI SRL <text:s text:c="2"/>con sede <text:s/>a <text:s/>Bassano del Grappa, <text:s/>via Monte Sabotino <text:s/>n° 2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KOKTRANS LOGISTIK SRL <text:s/>con sede a <text:s/>Bassano del Grap-pa (VI), via Guariento <text:s/>n° 3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ANTONIOLI GIORGIO <text:s/>con sede a Tezze sul Brenta (VI), via <text:s/>IV Novembre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MAROTTA TOTO' <text:s text:c="2"/>con sede <text:s/>a <text:s/>Montorso Vicentino (VI), <text:s/>via <text:s/>IV Novembre <text:s/>n° 9/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SANGIORGI DOMENICO <text:s/>con sede a Sarego (VI), via Vanderia <text:s/>n° 6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AMBRA MILIVOI <text:s/>con sede a Schio (VI), via Venezia <text:s/>n° 59/A int. 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KISELJAK NENAD <text:s/>con sede a <text:s/>Schio (VI), <text:s text:c="2"/>via A. Palladio <text:s text:c="3"/>n° 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MISIC RADE <text:s/>con sede a <text:s/>Montecchio Maggiore (VI), via San Giovanni Bosco <text:s/>n° 12 int. 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BACCARIN MASSIMO <text:s/>con sede a <text:s/>Montecchio Maggiore (VI), via Monte Lemerle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ISELLE RUGERO <text:s/>con sede a <text:s/>Schio (VI), via Roma <text:s/>n° 30/O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RADOSAVLJEVIC VERO-LJUB <text:s/>con sede a <text:s/>Piovene Roc-chette (VI), via Trieste <text:s/>n° 2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CHOWDHURY MD NUR UDDIN <text:s/>con sede a Cornedo Vicenti-no (VI), Via Tezze di Cereda <text:s/>n° 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7" office:value-type="string">
            <text:p>Impresa <text:s/>BRIAN ALESSANDRO <text:s/>con sede a <text:s/>Mussolente (VI), Via Isonzo <text:s/>n° 6/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6" office:value-type="string">
            <text:p>Prot. n. 19352 del <text:s/>14/03/2014</text:p>
          </table:table-cell>
          <table:table-cell table:style-name="ce11" office:value-type="string">
            <text:p>Impresa <text:s/>AUTOTRASPORTI ROSSI FERNAN-DO DI ROSSI LUCIANA &amp; C. SNC <text:s/>con sede a Bolzano Vicentino, <text:s/>via <text:s/>Molino n° 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9272 del 14/03/201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PAROLIN MAURO <text:s/>con sede a <text:s/>Cassola (VI), via San Zeno <text:s/>n° 29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1151 del 21/03/201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BORTOLASO ALFIO <text:s/>con sede a Vicenza, via L. <text:s/>Della Robbia <text:s/>n° 4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ONUIGWE KENNETH IKE-CHUKWU <text:s/>con sede a Brendola, via A. Fogazzaro <text:s/>n° 2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<text:span text:style-name="T2">PERUZZO TRASPORTI SRL</text:span> <text:s/>con sede a Grisignano di Zocco (VI), via Monte Cengio <text:s/>n° 15/C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CANETTI <text:s/>ROBERTO <text:s/>con sede a Poiana Maggiore (VI), via <text:s/>D. Alighieri <text:s/>n° 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NASUESCU CATALIN <text:s/>con sede a <text:s/>Marano Vic.no, via Villaggio Padre Piergiorgio Cavedon 30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EL HADANI ABDELHAKIM <text:s/>con sede a Vicenza, via G. Nicotera <text:s/>n° 32 int. 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GATTAZZO IRENE <text:s/>con sede a <text:s/>Vicenza, contrà Mure San Michele <text:s/>n° 33/B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ONOIGBORIA KRIS ISE-MOGIE <text:s/>con sede a Vicenza, Strada di Ca' Balbi <text:s/>n° 357 int. 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NWAOBI <text:s/>MATHEW <text:s/>con sede a Montegalda (VI), via Mons. I. Strazzacappa <text:s/>n° 5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8" office:value-type="string">
            <text:p>Impresa <text:s/>COOPERATIVA ALTERNATI-VA SOCIETA' COOPERATIVA <text:s/>con sede a Vicenza, <text:s/>S. S. Pasubio <text:s/>n° 421/N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TRASPORTI GHIAIA NORD SRL <text:s/>con sede a Piovene Rocchette (VI), via Thiene <text:s/>n° 29/3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CAMPAGNARO MAURIZIO <text:s/>con sede a Tezze sul Brenta (VI), via San Carlo <text:s/>n° 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RHAILOUL TAOUFIQ <text:s/>con sede ad Alano di Piave, Piazza XXX Ottobre <text:s/>n°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R-ECO SRL <text:s/>con sede a Quinto Vicentino (VI), viale Europa <text:s/>n° 52/C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KAUR MANDEEP <text:s/>con sede a Castelgomberto (VI), via Mon-te Pasubio <text:s/>n° 7/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MARCHIORO GIUSEPPE ENZO <text:s/>con sede a Valdagno (VI), via Sette Martiri <text:s/>n° 13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0116 del 18/03/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DELTA <text:s/>SRL <text:s/>con sede a Bassano del Grappa (VI), via Luigi Di Gallo <text:s/>n° 1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0876 del 20/03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BONOLLO LUCIO <text:s/>con sede a Zugliano (VI), via <text:s/>Divisione Julia <text:s/>n° 6/E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18098 del 11/03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8" office:value-type="string">
            <text:p>Impresa <text:s/>AUTOTRASPORTI PAROLIN DI PAROLIN MAURO &amp; DAVIDE SNC <text:s/>con sede a Cassola, via San Zeno 2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1137 del 21/03/2014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MEBROUK L'HOUCINE <text:s/>con sede ad Orgiano (VI), via Pradonego <text:s/>n° 30/B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2197 del 26/03/2014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BERARDI ANGELO <text:s/>con sede a Schio (VI), vicolo Adda <text:s/>n° 1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2976 del 27/03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23571 del <text:s/>31/03/2014</text:p>
          </table:table-cell>
          <table:table-cell table:style-name="ce7" office:value-type="string">
            <text:p>Impresa <text:s/>TOMASETTO GIANNI <text:s/>con sede ad <text:s/>Orgiano (VI), via Pilastro <text:s/>n° 1/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3196 del 28/03/2014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QUAGLIOTTO MAURIZIO <text:s/>con sede a Breganze (VI), via M. Guadagnin <text:s/>n° 1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4621 del 02/04/2014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CANTON <text:s/>CARLO <text:s/>con se-de a <text:s/>Camisano Vicentino (VI), via S. Daniele <text:s/>n° 37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5166 del 04/04/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TIRSINA <text:s/>RUSLAN <text:s/>con sede a Brendola (VI), via Cuoco <text:s/>n° 16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7205 del 11/04/2014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VESCO <text:s/>PAOLO <text:s/>con sede a Enego (VI), via Tabaro <text:s/>n° 18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7018 del 11/04/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BUBU <text:s/>SRL <text:s/>con sede ad Altavilla Vicentina, via Lago d'Orta <text:s/>n°1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MADUEKE MAURICE NZU-BECHUKWU <text:s/>con sede a Montec-chio Maggiore, via V. Bellini <text:s/>n° 12/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ABO ALHASAN MARWAN SUBHI SALEM <text:s/>con sede a Vicenza, via R. Cadorna <text:s/>n° 24 s.A i.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GE.COM <text:s/>SRL <text:s/>con sede a Schio, via Lago di Albano <text:s/>n°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SINGH SUKHWINDER <text:s/>con sede a Vicenza, via A. Giuriato <text:s/>n° 20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DIEMME SNC DI MOTTIN ROBERTO &amp; DINALE DIEGO <text:s/>con sede a Nove, via Brenta <text:s/>n° 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HDA DUE SRL <text:s/>con sede a Torri di Quartesolo, via Longare <text:s/>n°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6070 <text:s/>del <text:s/>08/04/2014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7" office:value-type="string">
            <text:p>Impresa <text:s/>BETTINI &amp; ROSSI <text:s/>SRL <text:s/>con sede a Bressanvido, via Caffo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4319 <text:s/>del <text:s/>02/04/2014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27769 del <text:s/>15/04/2014</text:p>
          </table:table-cell>
          <table:table-cell table:style-name="ce8" office:value-type="string">
            <text:p>Impresa <text:s/>GM TRASPORTI SNC DI GIU-SMIN GIAMBATTISTA E MASSARI MA-RIO con sede a Dueville, via I. Nievo <text:s/>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5423 <text:s/>del <text:s/>04/04/2014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TOUAJ <text:s/>SIHAM <text:s/>con sede a Bassano del Grappa, via Antonibon n° 18 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8223 <text:s/>del <text:s/>16/04/2014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MAINO GIOVANNI E FI-GLIO SRL <text:s/>con sede a Lusiana, via Mazze di Sotto <text:s/>n° 21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8972 <text:s/>del <text:s/>18/04/2014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LAIN <text:s/>MIRKO <text:s/>con sede a Montegalda, via Zocco <text:s/>n° 13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9358 <text:s/>del <text:s/>23/04/2014</text:p>
          </table:table-cell>
          <table:table-cell office:value-type="string">
            <text:p>no</text:p>
          </table:table-cell>
          <table:table-cell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ALBERTI <text:s/>ANTONIO <text:s/>con sede a <text:s/>Rosà, via C. Cattaneo n° 25/L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9353 <text:s/>del <text:s/>23/04/2014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DVT DI DALLA <text:s/>VALLE FULVIO SNC <text:s/>con sede a Arsiero, via Fogazzaro <text:s/>n° 17</text:p>
          </table:table-cell>
          <table:table-cell table:style-name="ce7" office:value-type="string">
            <text:p>Conferma iscrizione all'albo degli auto-trasportatori di cose per conto di terzi a seguito di trasformazione da sas in srl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8280 <text:s/>del <text:s/>16/04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MAINO <text:s/>GIOVANNI <text:s/>con sede a Lusiana, via Mazze di Sotto <text:s/>n° 2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8973 <text:s/>del <text:s/>18/04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8" office:value-type="string">
            <text:p>Impresa ALBERTI TRUCK DI ALBERTI MARIO E C. SAS <text:s/>con sede a Bassano del Grappa, via G. Marconi <text:s/>n° 4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9354 <text:s/>del <text:s/>23/04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RAMPAZZO <text:s/>MARIO <text:s/>con sede a Vicenza, viale San Lazzaro <text:s/>n° 17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29499 <text:s/>del <text:s/>23/04/2014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A.T.B. SNC DI BRESSAN LORETA &amp; c. <text:s/>con sede a <text:s/>Pozzo-leone, via Bassanese Inferiore <text:s/>n° 3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0648 <text:s/>del <text:s/>29/04/2014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6" office:value-type="string">
            <text:p>Prot. n. 30999 del <text:s/>30/04/2014</text:p>
          </table:table-cell>
          <table:table-cell table:style-name="ce7" office:value-type="string">
            <text:p>Impresa <text:s/>MOLLIS <text:s/>SRL <text:s/>con sede a <text:s/>Breganze, Piazzetta Poste <text:s/>n° 1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0897 <text:s/>del <text:s/>30/04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MASTELLA <text:s/>MATTEO <text:s/>con sede a <text:s/>Vicenza, via Valeggio sul Mincio <text:s/>n° 29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1875 <text:s/>del <text:s/>06/05/2014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ECOLOGICA REC.OIL <text:s/>SRL <text:s/>con sede a Brendola, via Chiavegoni <text:s/>n° 21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3300 <text:s/>del <text:s/>09/05/2014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MAREGA <text:s/>LUIGINO <text:s/>con sede a <text:s/>Mussolente, via Santa Caterina <text:s/>n° 1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2510 <text:s/>del <text:s/>07/05/2014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ORSOLA SAS DI CERAN-TOLA ORSOLINA &amp; C. <text:s/>con sede a Pozzoleone (VI), via Vallazza <text:s/>n° 35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3314 <text:s/>del <text:s/>09/05/2014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AUTOTRASPORTI MONTE SRL S. <text:s/>con sede a <text:s/>Montecchio Maggiore, Piazza San Paolo <text:s/>n° 37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4564 <text:s/>del <text:s/>15/05/2014</text:p>
          </table:table-cell>
          <table:table-cell table:number-columns-repeated="1015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SCHIRO SRL <text:s/>con sede a <text:s/>Velo d'Astico, via Dell'Industria <text:s/>n° 24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5096 <text:s/>del <text:s/>16/05/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VALENTE <text:s/>MARTINO <text:s/>con sede a <text:s/>Tezze sul Brenta, via G. Mameli <text:s/>n° 5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5094 <text:s/>del <text:s/>16/05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CORRADIN <text:s/>ALBERTO <text:s/>con sede a <text:s/>Marostica, via Montello <text:s/>n° 2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2519 <text:s/>del <text:s/>07/05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LOVATO <text:s/>MAURIZIO <text:s/>con sede a <text:s/>Recoaro Terme, contrada Canova <text:s/>n°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3770 <text:s/>del <text:s/>13/05/201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GISPED <text:s/>SRL <text:s/>con sede a <text:s/>Bassano del Grappa, via <text:s/>Brocchi <text:s/>n° 2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KOLL TRANS SRL <text:s/>con sede a <text:s/>Nove, via <text:s/>Pezzi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KAUR MANDEESH <text:s/>con sede a <text:s/>Vicenza, viale Della Pace <text:s/>n° 1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8" office:value-type="string">
            <text:p><text:span text:style-name="T4">Impresa </text:span><text:span text:style-name="T2">NSOFOR ATHANASIUS CHUK-</text:span><text:span text:style-name="T2">WUEMEKA</text:span><text:span text:style-name="T4"> <text:s/>con sede a <text:s/>Camisano </text:span><text:span text:style-name="T4">Vicentino, <text:s/>via Brig. Tridentina <text:s/>n° 13 <text:s/>i.2</text:span>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35108 del <text:s/>16/05/2014</text:p>
          </table:table-cell>
          <table:table-cell table:style-name="ce7" office:value-type="string">
            <text:p>Impresa <text:s/>CHELLAG ABDERRAHMA-NE <text:s/>con sede a <text:s/>Bassano del Grappa, via D. Alighieri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4987 <text:s/>del <text:s/>16/05/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GUAZZO <text:s/>SILVIA <text:s/>con sede a Rossano Veneto, via Mottinello <text:s/>n° 35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4375 <text:s/>del <text:s/>14/05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11" office:value-type="string">
            <text:p>Impresa <text:s/>BERICA SERVIZI AMBIENTALI SNC DI BERTINAZZI PAOLO E ANDREA <text:s/>con sede a <text:s/>Longare, via Scodegarda <text:s/>n° 20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8090 <text:s/>del <text:s/>28/05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FIORESE 2G <text:s/>SRL <text:s/>con sede a <text:s/>Bassano del Grappa, via Colomba <text:s/>n° 92</text:p>
          </table:table-cell>
          <table:table-cell table:style-name="ce7" office:value-type="string">
            <text:p>Conferma iscrizione all'albo degli auto-trasportatori di cose per conto di terzi a seguito di trasformazione da snc in srl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7131 <text:s/>del <text:s/>23/05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BRESOLIN <text:s/>TIBERIO <text:s/>con sede a <text:s/>Tezze sul Brenta, via Lazzaretto <text:s/>n° 120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7113 <text:s/>del <text:s/>23/05/2014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TASCA MARINO (EREDI) <text:s/>con sede a <text:s/>Bassano del Grappa, via <text:s/>Beato Lorenzino <text:s/>n° 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7112 <text:s/>del <text:s/>23/05/201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STIZZOLI <text:s/>RENATA <text:s/>con sede a <text:s/>Lonigo, via San Tomà <text:s/>n° 14/A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6412 <text:s/>del <text:s/>21/05/2014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MASIERO <text:s/>STEFANO <text:s/>con sede a <text:s/>Poiana Maggiore, via Borgo Brusà <text:s/>n° 6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6403 <text:s/>del <text:s/>21/05/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MARCHESIN <text:s/>LUCIANO <text:s/>con sede a <text:s/>Malo, Piazzetta Filandiere <text:s/>n° 18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PETKOVIC <text:s/>STANIMIR <text:s/>con sede a <text:s/>Valdagno, via Giori <text:s/>n° 1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MITIC <text:s/>DUSAN <text:s/>con sede a <text:s/>Monticello Conte Otto, via Parmesana <text:s/>n° 77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ZANDENEGO <text:s/>MAURIZIO <text:s/>con sede a <text:s/>Isola Vicentina, via <text:s/>V. Carpaccio <text:s/>n° 4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8" office:value-type="string">
            <text:p>Impresa <text:s/>R.M.C. AUTOTRASPORTI DI GHENO GIANNI &amp; C. <text:s/>SNC <text:s/>con sede a Rosà, via Nuova <text:s/>n° 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21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NASCE' <text:s/>GIANNI <text:s/>con sede a <text:s/>Brendola, via Palladio <text:s/>n° 22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HORSES' TRASPORTI DI LUNARDON NEREO &amp; C. SNC <text:s/>con sede a <text:s/>Marostica, via <text:s/>R.Frigo <text:s/>n° 2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KOLJANCIC <text:s/>MILAN <text:s/>con sede a Arzignano, via <text:s/>Monte Ortigara <text:s/>n° 30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10" office:value-type="string">
            <text:p>Impresa <text:s/>LAZZAROTTO TRASPORTI DI LAZ-ZAROTTO ERNESTO &amp; C. <text:s/>SAS <text:s/>con sede a Bassano d/Grappa, viale Venezia <text:s/>n°54 /A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I.A.S. <text:s/>SRL <text:s/>con sede a <text:s/>Montecchio Maggiore, via Madon-netta <text:s/>n° 95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Prot. n. 38783 del <text:s/>30/05/2014</text:p>
          </table:table-cell>
          <table:table-cell table:style-name="ce7" office:value-type="string">
            <text:p>Impresa <text:s/>DALL'ALBA <text:s/>VALENTINO <text:s/>con sede a <text:s/>Schio, via <text:s/>Rovereto <text:s/>n° 169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7751 <text:s/>del <text:s/>27/05/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GIORDAN GIORGIO <text:s/>con sede a <text:s/>Schio, via <text:s/>G. <text:s/>Pascoli <text:s/>n° 7/4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800 <text:s/>del <text:s/>09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FRELLO ANTONIO SILVA-NO SRL <text:s/>con sede a Lusiana, via Pilastro <text:s/>n° 60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39495 <text:s/>del <text:s/>04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EURO SPURGHI DI MO-RELLO NICOLA &amp; C. SAS <text:s/>con sede ad <text:s/>Albettone, via Brigata Cadore 13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512 <text:s/>del <text:s/>06/06/2014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A.C. AUTOTRASPORTI DI CANTON ALESSANDRO &amp; C. SNC <text:s/>con sede a <text:s/>Camisano Vicentino, via Vanzo Vecchio <text:s/>n° 8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641 <text:s/>del <text:s/>09/06/2014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SCHIRO F.LLI DI ARNAL-DO E FERNANDO SCHIRO SNC <text:s/>con sede a <text:s/>Cogollo Del Cengio, via Schiri <text:s/>n° 1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721 <text:s/>del <text:s/>09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AUTOTRASPORTI GIOR-DAN BRUNO E GIORGIO SNC <text:s/>con sede a <text:s/>Schio, via Pio X° <text:s/>n° 15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798 <text:s/>del <text:s/>09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GROSSELLE FERNANDO <text:s/>con sede a <text:s/>Tezze sul Brenta, via Copernico <text:s/>n° 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807 <text:s/>del <text:s/>09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URBANI MORENO ANTO-NIO <text:s/>con sede a <text:s/>Montecchio Mag-giore, via Liguria <text:s/>n° 1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274 <text:s/>del <text:s/>06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MORETTO ANTONIO <text:s/>con sede a <text:s/>Romano d'Ezzelino, via San Gregorio Barbarigo <text:s/>n° 51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2512 del <text:s/>16/06/2014</text:p>
          </table:table-cell>
          <table:table-cell table:style-name="ce7" office:value-type="string">
            <text:p>Impresa <text:s/>TRASPORTI PERTILE <text:s/>SRL <text:s/>con sede a <text:s/>Zugliano, via IV Novembre <text:s/>n° 2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2247 <text:s/>del <text:s/>13/06/2014</text:p>
          </table:table-cell>
          <table:table-cell table:number-columns-repeated="1015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6" office:value-type="string">
            <text:p>Prot. n. 45665 del <text:s/>30/06/2014</text:p>
          </table:table-cell>
          <table:table-cell table:style-name="ce7" office:value-type="string">
            <text:p>Impresa <text:s/>COMPARIN FRANCESCO <text:s/>con sede a <text:s/>Villaga, via Castello 12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Istanza prot. n. 40643 <text:s/>del <text:s/>09/06/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5665 del <text:s/>30/06/2014</text:p>
          </table:table-cell>
          <table:table-cell table:style-name="ce7" office:value-type="string">
            <text:p>Impresa <text:s/>NERI DOMENICO <text:s/>con sede a <text:s/>Vicenza, viale Riviera Berica <text:s/>n° 704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5665 del <text:s/>30/06/2014</text:p>
          </table:table-cell>
          <table:table-cell table:style-name="ce7" office:value-type="string">
            <text:p>Impresa <text:s/>DHILLON BALWINDER SINGH <text:s/>con sede a <text:s/>Cornedo Vicen-tino, via Motto di Cornedo <text:s/>n° 2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5665 del <text:s/>30/06/2014</text:p>
          </table:table-cell>
          <table:table-cell table:style-name="ce7" office:value-type="string">
            <text:p>Impresa <text:s/>GOLEMI ZYDI <text:s/>con sede a <text:s/>Rossano Veneto, via Torricella <text:s/>n° 40-8</text:p>
          </table:table-cell>
          <table:table-cell table:style-name="ce7" office:value-type="string">
            <text:p>Iscrizione all'albo degli autotra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Prot. n. 45665 del <text:s/>30/06/2014</text:p>
          </table:table-cell>
          <table:table-cell table:style-name="ce7" office:value-type="string">
            <text:p>Impresa <text:s/>ES SARRAR MOHAMED <text:s/>con sede a <text:s/>Vicenza, via <text:s/>F. Baracca n° 176</text:p>
          </table:table-cell>
          <table:table-cell table:style-name="ce7" office:value-type="string">
            <text:p>Cancellazione dall'albo degli autotra-sportatori di cose per conto di terzi</text:p>
          </table:table-cell>
          <table:table-cell table:style-name="ce13" office:value-type="string">
            <text:p>no</text:p>
          </table:table-cell>
          <table:table-cell table:style-name="ce3" office:value-type="string">
            <text:p>- Procedimento eseguito d'ufficio</text:p>
          </table:table-cell>
          <table:table-cell table:number-columns-repeated="1015"/>
        </table:table-row>
        <table:table-row table:style-name="ro26" table:number-rows-repeated="2">
          <table:table-cell table:number-columns-repeated="1021"/>
        </table:table-row>
        <table:table-row table:style-name="ro26">
          <table:table-cell office:value-type="string">
            <text:p>(*) indicati in via meramente esemplificativa</text:p>
          </table:table-cell>
          <table:table-cell table:number-columns-repeated="1020"/>
        </table:table-row>
        <table:table-row table:style-name="ro24" table:number-rows-repeated="1048371">
          <table:table-cell table:number-columns-repeated="1021"/>
        </table:table-row>
        <table:table-row table:style-name="ro24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24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2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6.2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22T16:27:37.82</dc:date>
    <meta:editing-duration>P1DT4H30M15S</meta:editing-duration>
    <meta:editing-cycles>167</meta:editing-cycles>
    <meta:generator>LibreOffice/3.4$Win32 LibreOffice_project/340m1$Build-402</meta:generator>
    <meta:print-date>2013-05-08T12:25:57.21</meta:print-date>
    <meta:document-statistic meta:table-count="3" meta:cell-count="1217" meta:object-count="0"/>
  </office:meta>
</office:document-meta>
</file>