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06cm" fo:break-before="auto" style:use-optimal-row-height="true"/>
    </style:style>
    <style:style style:name="ro6" style:family="table-row">
      <style:table-row-properties style:row-height="2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9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Autorizzazione del dirigente</text:p>
          </table:table-cell>
          <table:table-cell table:style-name="ce4" office:value-type="string">
            <text:p>prot. n. 2148 del 13/01/2014</text:p>
          </table:table-cell>
          <table:table-cell table:style-name="ce4" office:value-type="string">
            <text:p>Nulla osta all'immatricolazione di un autobus ad uso di terzi per servizio pubblico di linea</text:p>
          </table:table-cell>
          <table:table-cell table:style-name="ce3" office:value-type="string">
            <text:p>All'azienda FTV concessionaria di autolinee viene autorizzata l'immatricolazione di un nuovo autobus</text:p>
          </table:table-cell>
          <table:table-cell table:style-name="ce6" office:value-type="string">
            <text:p>No</text:p>
          </table:table-cell>
          <table:table-cell table:style-name="ce3" office:value-type="string">
            <text:p>Istanza del 09/01/2014, prot. Al n. 2062 del 13/01/2014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4649 del 21/01/2014</text:p>
          </table:table-cell>
          <table:table-cell table:style-name="ce4" office:value-type="string">
            <text:p>Nulla osta all'aggiornamento delle carte di circolazione di n. 9 autobus immatricolati ad uso di terzi per servizio pubblico di linea extraurbana</text:p>
          </table:table-cell>
          <table:table-cell table:style-name="ce4" office:value-type="string">
            <text:p>All'azienda Bristol concessionaria viene autorizzato l'aggiornamento delle carte di circolazione degli autobus per l'esercizio del servizio di tpl su linee aggiuntive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14/01/2014 prot. Al n. 4212 del 20/01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8811 del 05/02/2014</text:p>
          </table:table-cell>
          <table:table-cell table:style-name="ce4" office:value-type="string">
            <text:p>Autorizzazione alla effettuazione dell'autolinea gran turismo Vicenza-Gatteo a Mare <text:s/>per l'anno 2014</text:p>
          </table:table-cell>
          <table:table-cell table:style-name="ce4" office:value-type="string">
            <text:p>All'Azienda concessionaria FTV viene autorizzato l'esercizio della linea per il periodo estivo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30/12/2014 prot. Al n. 8473 del 04/02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31042 del 30/04/2014</text:p>
          </table:table-cell>
          <table:table-cell table:style-name="ce4" office:value-type="string">
            <text:p>Nulla osta all'immatricolazione di un autobus ad uso di terzi per servizio pubblico di linea</text:p>
          </table:table-cell>
          <table:table-cell table:style-name="ce3" office:value-type="string">
            <text:p>All'azienda Zanconato concessionaria di autolinee viene autorizzata l'immatricolazione di un nuovo autobus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22/04/2014, prot. Al n. 30801 del 30/04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5860 del 24/01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FTV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20/01/2014, prot. Al n. 5020 del 22/01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5876 del 24/01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FTV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20/01/2014, prot. Al n. 5020 del 22/01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5939 del 24/01/2014</text:p>
          </table:table-cell>
          <table:table-cell table:style-name="ce4" office:value-type="string">
            <text:p>Autorizzazione alla distrazione in via occasionale di autobus dal servizio di noleggio con conducente al servizio di linea. Anno 2014</text:p>
          </table:table-cell>
          <table:table-cell table:style-name="ce4" office:value-type="string">
            <text:p>A fronte di esigenze particolari viene autorizzato all'azienda FTV l'utilizzo in linea di autobus immatricolati per servizio di noleggio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30/12/2013, prot. Al n. 4109 del 20/01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6243 del 27/01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Canil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14/12/2013, prot. Al n. 6190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7040 del 29/01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Bristol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07/01/2014, prot. Al n. 6527 del 28/01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6155 del 27/01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Capozzo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11/12/2013 prot. Al n. 309 del 03/01/2014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23122 del 28/03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Capozzo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11/12/2013 prot. Al n. 309 del 03/01/20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1403 del 09/01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Capozzo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01/01/2014 prot. Al n. 311 del 03/01/20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22165 del 26/03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Girardi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20/03/2014, prot. Al n. 21495 del 24/03/20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20204 del 19/03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FTV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12/03/2014, prot. Al n. 20045 del 18/03/20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3960 del 20/01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Lorenzi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20/12/2013, prot. Al n. 307 del 03/01/20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10009 del 10/02/2014</text:p>
          </table:table-cell>
          <table:table-cell table:style-name="ce4" office:value-type="string">
            <text:p>Autorizzazione alla distrazione di autobus dal servizio di linea per utilizzo occasionale in servizi di noleggio con conducente (fuorilinea). Anno 2014</text:p>
          </table:table-cell>
          <table:table-cell table:style-name="ce4" office:value-type="string">
            <text:p>All'azienda concessionaria Lorenzi viene consentito l'utilizzo per servizio di noleggio di autobus immatricolati per servizio di line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31/01/2014, prot. Al n. 9972 del 10/02/201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utorizzazione del dirigente</text:p>
          </table:table-cell>
          <table:table-cell table:style-name="ce4" office:value-type="string">
            <text:p>prot. n. 27003 del 11/04/2014</text:p>
          </table:table-cell>
          <table:table-cell table:style-name="ce4" office:value-type="string">
            <text:p>Autorizzazione alla distrazione in via occasionale di autobus dal servizio di noleggio con conducente al servizio di linea. Anno 2014</text:p>
          </table:table-cell>
          <table:table-cell table:style-name="ce4" office:value-type="string">
            <text:p>A fronte di esigenze particolari viene autorizzato all'azienda Canil l'utilizzo in linea di autobus immatricolati per servizio di noleggio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Istanza del 01/04/2014, prot. Al n. 26045 del 08/04/2014</text:p>
          </table:table-cell>
          <table:table-cell table:number-columns-repeated="1015"/>
        </table:table-row>
        <table:table-row table:style-name="ro3" table:number-rows-repeated="1048555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22/07/2014</text:date>, <text:time>16.3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22T16:38:30.25</dc:date>
    <meta:editing-duration>PT4H18M4S</meta:editing-duration>
    <meta:editing-cycles>29</meta:editing-cycles>
    <meta:generator>LibreOffice/3.4$Win32 LibreOffice_project/340m1$Build-402</meta:generator>
    <meta:print-date>2013-07-02T15:27:41.93</meta:print-date>
    <meta:document-statistic meta:table-count="3" meta:cell-count="110" meta:object-count="0"/>
  </office:meta>
</office:document-meta>
</file>