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6.576cm"/>
    </style:style>
    <style:style style:name="co6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co9" style:family="table-column">
      <style:table-column-properties fo:break-before="auto" style:column-width="2.258cm"/>
    </style:style>
    <style:style style:name="ro12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3.018cm" fo:break-before="auto" style:use-optimal-row-height="false"/>
    </style:style>
    <style:style style:name="ro6" style:family="table-row">
      <style:table-row-properties style:row-height="3.263cm" fo:break-before="auto" style:use-optimal-row-height="false"/>
    </style:style>
    <style:style style:name="ro7" style:family="table-row">
      <style:table-row-properties style:row-height="4.106cm" fo:break-before="auto" style:use-optimal-row-height="false"/>
    </style:style>
    <style:style style:name="ro8" style:family="table-row">
      <style:table-row-properties style:row-height="3.159cm" fo:break-before="auto" style:use-optimal-row-height="false"/>
    </style:style>
    <style:style style:name="ro9" style:family="table-row">
      <style:table-row-properties style:row-height="5.581cm" fo:break-before="auto" style:use-optimal-row-height="false"/>
    </style:style>
    <style:style style:name="ro10" style:family="table-row">
      <style:table-row-properties style:row-height="3.51cm" fo:break-before="auto" style:use-optimal-row-height="false"/>
    </style:style>
    <style:style style:name="ro11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3cm" fo:break-before="auto" style:use-optimal-row-height="true"/>
    </style:style>
    <style:style style:name="ro14" style:family="table-row">
      <style:table-row-properties style:row-height="1.499cm" fo:break-before="auto" style:use-optimal-row-height="false"/>
    </style:style>
    <style:style style:name="ro15" style:family="table-row">
      <style:table-row-properties style:row-height="3.844cm" fo:break-before="auto" style:use-optimal-row-height="true"/>
    </style:style>
    <style:style style:name="ro16" style:family="table-row">
      <style:table-row-properties style:row-height="3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vertical-align="justify" style:vertical-justify="distribut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.353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start" fo:margin-left="0.353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5" style:family="table-cell" style:parent-style-name="Default">
      <style:table-cell-properties fo:wrap-option="wrap" fo:border="0.06pt solid #000000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4"/>
        <table:table-column table:style-name="co3" table:default-cell-style-name="ce6"/>
        <table:table-column table:style-name="co4" table:default-cell-style-name="ce10"/>
        <table:table-column table:style-name="co5" table:default-cell-style-name="ce4"/>
        <table:table-column table:style-name="co6" table:default-cell-style-name="ce4"/>
        <table:table-column table:style-name="co8" table:default-cell-style-name="ce13"/>
        <table:table-column table:style-name="co7" table:number-columns-repeated="1015" table:default-cell-style-name="Default"/>
        <table:table-column table:style-name="co9" table:number-columns-repeated="3" table:default-cell-style-name="Default"/>
        <table:table-row table:style-name="ro2">
          <table:table-cell table:style-name="ce1" table:number-columns-repeated="2"/>
          <table:table-cell table:style-name="ce7"/>
          <table:table-cell table:style-name="ce1" table:number-columns-repeated="2"/>
          <table:table-cell table:style-name="ce11" office:value-type="string">
            <text:p>TABELLA N. 3.a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ELENCO SEMESTRALE AUTORIZZAZIONI E CONCESSIONI – ART. 23 D.LGS. 33/2013</text:p>
          </table:table-cell>
          <table:covered-table-cell table:style-name="ce2"/>
          <table:covered-table-cell table:style-name="ce8"/>
          <table:covered-table-cell table:number-columns-repeated="3" table:style-name="ce2"/>
          <table:table-cell table:number-columns-repeated="1018"/>
        </table:table-row>
        <table:table-row table:style-name="ro4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8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. 11 del 13.02.2014</text:p>
          </table:table-cell>
          <table:table-cell table:style-name="ce9" office:value-type="string">
            <text:p>Autorizzazione definitiva alla costruzione e all'esercizio di un tratto di <text:s/>linea elettrica MT a 20 kV in cavo interrato per inserimento nuova cabina BAU' PARKING in Comune di Gallio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<text:s/>- istanza Enel n. 1092 del 03.09.2013</text:p>
            <text:p><text:s/>- fascicolo n. 2013/1467</text:p>
          </table:table-cell>
          <table:table-cell table:style-name="ce14" table:number-columns-repeated="1015"/>
          <table:table-cell table:style-name="ce15" table:number-columns-repeated="3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3" office:value-type="string">
            <text:p><text:s/>n. 12 del 13.02.2014</text:p>
          </table:table-cell>
          <table:table-cell table:style-name="ce9" office:value-type="string">
            <text:p>autorizzazione definitiva alla costruzione e all'esercizio di un tratto di <text:s/>linea elettrica MT a 20 kV in cavo interrato per inserimento nuova cabina “Colonia” in Comune di Roana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<text:s/>- istanza Enel n. 1093 del 09.09.2013</text:p>
            <text:p><text:s/>- fascicolo n. 2013/1473</text:p>
          </table:table-cell>
          <table:table-cell table:style-name="ce15" table:number-columns-repeated="1018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3" office:value-type="string">
            <text:p>n. 13 del 13/02/2014</text:p>
          </table:table-cell>
          <table:table-cell table:style-name="ce9" office:value-type="string">
            <text:p>Autorizzazione definitiva alla costruzione e all'esercizio di un tratto di n. 2 tratti di linea elettrica MT a 20 kV in cavo interrato per inserimento nuova cabina “VIA INDUSTRIA <text:s/>con derivazione per esistente cabina REG DI CARPI” <text:s/>Comune di Torrebelvicino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- istanza Enel n. 1094 del 12.09.2013 - fascicolo n. 2013/1531</text:p>
          </table:table-cell>
          <table:table-cell table:style-name="ce15" table:number-columns-repeated="1018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3" office:value-type="string">
            <text:p>n. 14 del 13/02/2014</text:p>
          </table:table-cell>
          <table:table-cell table:style-name="ce9" office:value-type="string">
            <text:p>Autorizzazione definitiva alla costruzione e all'esercizio di 2 tratti di linea elettrica MT a 20 kv in cavo interrato per inserimento nuova cabina AMER 3” in Comune di Valdagno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- istanza Enel n. 1095 del 17/09/2013 - fascicolo n. 2013/1555</text:p>
          </table:table-cell>
          <table:table-cell table:style-name="ce15" table:number-columns-repeated="1018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3" office:value-type="string">
            <text:p>n. 15 del 13/02/2014</text:p>
          </table:table-cell>
          <table:table-cell table:style-name="ce9" office:value-type="string">
            <text:p>Autorizzazione definitiva alla costruzione e all'esercizio di un tratto di linea elettrica MT a 20 kv in cavo interrato per collegamento della cabina primaria Schio z.i. alle esistenti cabine Sportsweare, Lengore, Via Tagliamento, Idro Pietraia, Rocchette e raccordo per futura diramazione nei Comuni di Schio, Zanè, Santorso e Piovene Rocchette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- istanza Enel n. 1096 del 04.10.2013 - fascicolo n. 2013/1664</text:p>
          </table:table-cell>
          <table:table-cell table:style-name="ce15" table:number-columns-repeated="1018"/>
        </table:table-row>
        <table:table-row table:style-name="ro10">
          <table:table-cell table:style-name="ce3" office:value-type="string">
            <text:p>Autorizzazione</text:p>
          </table:table-cell>
          <table:table-cell table:style-name="ce3" office:value-type="string">
            <text:p>n. 16 del 13/02/2014</text:p>
          </table:table-cell>
          <table:table-cell table:style-name="ce9" office:value-type="string">
            <text:p>Autorizzazione definitiva alla costruzione e all'esercizio di un tratto di linea elettrica MT a 20 kv aerea in conduttori nui ed in cavo interrato per inserimento nuova cabina VIA BRAGLIO in Comune di Thiene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- istanza Enel n. 1098 del 04.11.2013 - fascicolo n. 2013/1912</text:p>
          </table:table-cell>
          <table:table-cell table:style-name="ce15" table:number-columns-repeated="1018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3" office:value-type="string">
            <text:p>n. 17 del 13/02/2014</text:p>
          </table:table-cell>
          <table:table-cell table:style-name="ce9" office:value-type="string">
            <text:p>Autorizzazione definitiva alla costruzione e all'esercizio un tratto di linea elettrica MT a 20 kV in cavo interrato per inserimento nuova cabina Euroinox in Comune di Schio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- istanza Enel n. 1099 del 06.11.2013 - fascicolo n. 2013/1863</text:p>
          </table:table-cell>
          <table:table-cell table:style-name="ce15" table:number-columns-repeated="1018"/>
        </table:table-row>
        <table:table-row table:style-name="ro13">
          <table:table-cell table:style-name="ce3" office:value-type="string">
            <text:p>Autorizzazione</text:p>
          </table:table-cell>
          <table:table-cell table:style-name="ce3" office:value-type="string">
            <text:p>n. 18 del 13/02/2014</text:p>
          </table:table-cell>
          <table:table-cell table:style-name="ce9" office:value-type="string">
            <text:p>Autorizzazione definitiva con dichiarazione di pubblica utilità alla costruzione ed all'esercizio della nuova cabina primaria 1342/20/10 kV MONTE CROCETTA con dichiarazione di pubblica utilità in Comune di Vicenza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- istanza AIM n. 4/2013 del 16.07.2013 - fascicolo n. 2013/1233</text:p>
          </table:table-cell>
          <table:table-cell table:style-name="ce15" table:number-columns-repeated="1018"/>
        </table:table-row>
        <table:table-row table:style-name="ro6">
          <table:table-cell table:style-name="ce3" office:value-type="string">
            <text:p>Autorizzazione </text:p>
          </table:table-cell>
          <table:table-cell table:style-name="ce3" office:value-type="string">
            <text:p>n. 19 del 13.02.2014</text:p>
          </table:table-cell>
          <table:table-cell table:style-name="ce9" office:value-type="string">
            <text:p>Autorizzazione definitiva alla costruzione e all'esercizio di un tratto di linea elettrica MT a 20 kv in cavo interrato per derivazione nuova cabina V.MARZOTTO in Comune di Dueville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- istanza Enel n. 1100 del 7.11.2013 - <text:s text:c="2"/>fascicolo <text:s/>n. 2013/1862</text:p>
          </table:table-cell>
          <table:table-cell table:style-name="ce15" table:number-columns-repeated="1018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3" office:value-type="string">
            <text:p>n. 20 del 14/02/2014</text:p>
          </table:table-cell>
          <table:table-cell table:style-name="ce9" office:value-type="string">
            <text:p>Autorizzazione definitiva alla costruzione e all'esercizio un tratto di linea elettrica MT a 20 kv in cavo interrato per derivazione nuova cabina SILVESTRI <text:s/>in Comune di Breganze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- istanza Enel n. 1090 del 05.08.2013 - fascicolo n. 2013/1433</text:p>
          </table:table-cell>
          <table:table-cell table:style-name="ce15" table:number-columns-repeated="1018"/>
        </table:table-row>
        <table:table-row table:style-name="ro14" table:visibility="collapse" table:number-rows-repeated="2">
          <table:table-cell table:style-name="ce3" table:number-columns-repeated="2"/>
          <table:table-cell table:style-name="ce9"/>
          <table:table-cell table:style-name="ce3" table:number-columns-repeated="2"/>
          <table:table-cell table:style-name="ce12"/>
          <table:table-cell table:style-name="ce15" table:number-columns-repeated="1018"/>
        </table:table-row>
        <table:table-row table:style-name="ro13">
          <table:table-cell table:style-name="ce3" office:value-type="string">
            <text:p>Autorizzazione</text:p>
          </table:table-cell>
          <table:table-cell table:style-name="ce3" office:value-type="string">
            <text:p>n. 21 del 14/02/2014</text:p>
          </table:table-cell>
          <table:table-cell table:style-name="ce9" office:value-type="string">
            <text:p>Autorizzazione definitiva alla costruzione e all'esercizio di un tratto di linea elettrica MT a 20 kv in cavo interrato per rifacimento e spostamento relativo tratto linea in uscita da cabina PADRE GIROLAMO in Comune di Carrè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- istanza Enel n. 1091 del 26.08.2013 - fascicolo n. 2013/1434</text:p>
          </table:table-cell>
          <table:table-cell table:style-name="ce15" table:number-columns-repeated="1018"/>
        </table:table-row>
        <table:table-row table:style-name="ro15">
          <table:table-cell table:style-name="ce3" office:value-type="string">
            <text:p>Autorizzazione</text:p>
          </table:table-cell>
          <table:table-cell table:style-name="ce3" office:value-type="string">
            <text:p>n. 22 del 14.02.2014</text:p>
          </table:table-cell>
          <table:table-cell table:style-name="ce9" office:value-type="string">
            <text:p>Autorizzazione definitiva con dichiarazione di pubblica utilità alla costruzione ed all'esercizio di un tratto di linea elettrica MT a 20 kV in cavo interrato per collegamento nuova cabina 517 GEFRA all'esistente cabina 241159 CAMPAGNOLO in Comune di Vicenza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- istanza AIM n. 11/2012 del 3.10.2013 - fascicolo n. 2013/1638 </text:p>
          </table:table-cell>
          <table:table-cell table:style-name="ce15" table:number-columns-repeated="1018"/>
        </table:table-row>
        <table:table-row table:style-name="ro16">
          <table:table-cell table:style-name="ce3" office:value-type="string">
            <text:p>Autorizzazione</text:p>
          </table:table-cell>
          <table:table-cell table:style-name="ce3" office:value-type="string">
            <text:p>n. 23 del 14.02.2014</text:p>
          </table:table-cell>
          <table:table-cell table:style-name="ce9" office:value-type="string">
            <text:p>Autorizzazione definitiva con dichiarazione di pubblica utilità, alla costruzione ed all'esercizio di un tratto di linea elettrica MT a 20 kV in cavo interrato per inserimento esistente cabina 221205 VIA FRASSINI in Comune di Vicenza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- istanza AIM n. 1/2013 del 09.10.2013 - fascicolo n. 2013/1665</text:p>
          </table:table-cell>
          <table:table-cell table:style-name="ce15" table:number-columns-repeated="1018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3" office:value-type="string">
            <text:p>n. 50 del 13.05.2014</text:p>
          </table:table-cell>
          <table:table-cell table:style-name="ce9" office:value-type="string">
            <text:p>Autorizzazione definitiva alla costruzione ed all'esercizio di un tratto di linea elettrica MT a 20 kV in cavo interrato per inserimento nuova cabina MARMI FAEDO in Comune di Valdagno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- istanza ENEL n. 1105/2013 del 21.11.13 - fascicolo n. 2013/1976</text:p>
          </table:table-cell>
          <table:table-cell table:style-name="ce15" table:number-columns-repeated="1018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3" office:value-type="string">
            <text:p>n. 51 del 14.05.2014</text:p>
          </table:table-cell>
          <table:table-cell table:style-name="ce9" office:value-type="string">
            <text:p>Autorizzazione definitiva alla costruzione ed all'esercizio di un tratto di linea elettrica MT a 20 kV in cavo interrato per inserimento nuova cabina PRIA ALLE in Comune di ARSIERO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- istanza ENEL n. 1107/2013 del 04.12.2013 - fascicolo n. 2013/2097</text:p>
          </table:table-cell>
          <table:table-cell table:style-name="ce15" table:number-columns-repeated="1018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3" office:value-type="string">
            <text:p>n. 52 del 14.05.2014</text:p>
          </table:table-cell>
          <table:table-cell table:style-name="ce9" office:value-type="string">
            <text:p>Autorizzazione definitiva alla costruzione ed all'esercizio di un tratto di linea elettrica MT a 20 kV in cavo interrato per inserimento nuova cabina VERMETAL in Comune di Zugliano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- istanza ENEL n. 1102/2013 del 13.11.2013 - fascicolo n. 2013/1911</text:p>
          </table:table-cell>
          <table:table-cell table:style-name="ce15" table:number-columns-repeated="1018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3" office:value-type="string">
            <text:p>n. 53 del 14.05.2014</text:p>
          </table:table-cell>
          <table:table-cell table:style-name="ce9" office:value-type="string">
            <text:p>Autorizzazione definitiva alla costruzione ed all'esercizio di un tratto di linea elettrica MT a 20 kV in cavo interrato per inserimento nuova cabina LA PINETA in Comune di Roana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- istanza ENEL n. 1103/2013 del 14.11.2013 - fascicolo n. 2013/1964</text:p>
          </table:table-cell>
          <table:table-cell table:style-name="ce15" table:number-columns-repeated="1018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3" office:value-type="string">
            <text:p>n. 54 del 14.05.2014</text:p>
          </table:table-cell>
          <table:table-cell table:style-name="ce9" office:value-type="string">
            <text:p>Autorizzazione definitiva alla costruzione ed all'esercizio di un tratto di linea elettrica MT a 20 kV in cavo interrato per inserimento nuova cabina TOSANO in Comune di Costabissara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- istanza ENEL n. 1104/2013 del 15.11.2013 - fascicolo n. 2013/1975</text:p>
          </table:table-cell>
          <table:table-cell table:style-name="ce15" table:number-columns-repeated="1018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3" office:value-type="string">
            <text:p>n. 55 del 14.05.2014</text:p>
          </table:table-cell>
          <table:table-cell table:style-name="ce9" office:value-type="string">
            <text:p>Autorizzazione definitiva alla costruzione ed all'esercizio di un tratto di linea elettrica MT a 20 kV in cavo interrato per inserimento nuova cabina STELLA ALPINA <text:s/>in Comune di Roana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- istanza ENEL n. 1101/2013 del 11.11.2013 - fascicolo n. 2013/1880</text:p>
          </table:table-cell>
          <table:table-cell table:style-name="ce15" table:number-columns-repeated="1018"/>
        </table:table-row>
        <table:table-row table:style-name="ro13">
          <table:table-cell table:style-name="ce3" office:value-type="string">
            <text:p>Autorizzazione</text:p>
          </table:table-cell>
          <table:table-cell table:style-name="ce3" office:value-type="string">
            <text:p>n. 56 del 14.05.2014</text:p>
          </table:table-cell>
          <table:table-cell table:style-name="ce9" office:value-type="string">
            <text:p>Autorizzazione definitiva alla costruzione ed all'esercizio di un tratto di linea elettrica MT a 20 kV in cavo interrato per inserimento nuova cabina ENEL/CLAVELLO-BIGARELLA in Comune di Sandrigo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- istanza ENEL n. 1108/2013 del10.12.2013 - fascicolo n. 2013/2143</text:p>
          </table:table-cell>
          <table:table-cell table:style-name="ce15" table:number-columns-repeated="1018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3" office:value-type="string">
            <text:p>n. 57 del 14.05.2014</text:p>
          </table:table-cell>
          <table:table-cell table:style-name="ce9" office:value-type="string">
            <text:p>Autorizzazione definitiva alla costruzione ed all'esercizio di un tratto di linea elettrica MT a 20 kV in cavo interrato per inserimento nuova cabina USA UTIL in Comune di Torri di Quartesolo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- istanza ENEL n. 1110/2013 del 04.12.2013 - fascicolo n. 2014/174</text:p>
          </table:table-cell>
          <table:table-cell table:style-name="ce15" table:number-columns-repeated="1018"/>
        </table:table-row>
        <table:table-row table:style-name="ro16">
          <table:table-cell table:style-name="ce3" office:value-type="string">
            <text:p>Autorizzazione</text:p>
          </table:table-cell>
          <table:table-cell table:style-name="ce3" office:value-type="string">
            <text:p>n. 58 del 14.05.2014</text:p>
          </table:table-cell>
          <table:table-cell table:style-name="ce9" office:value-type="string">
            <text:p>Autorizzazione definitiva alla costruzione ed all'esercizio di un tratto di linea elettrica MT a 20 kV in cavo interrato per inserimento nuova cabina P.T.P. BUSA DI FONTE <text:s/>a linea per P.T.P. MAZZE SUPERIORI nei Comuni di Calvene e Lugo di Vicenza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- istanza ENEL n. 1106/2013 del 02.12.2013 - fascicolo n. 2013/648</text:p>
          </table:table-cell>
          <table:table-cell table:style-name="ce15" table:number-columns-repeated="1018"/>
        </table:table-row>
        <table:table-row table:style-name="ro15">
          <table:table-cell table:style-name="ce3" office:value-type="string">
            <text:p>Autorizzazione</text:p>
          </table:table-cell>
          <table:table-cell table:style-name="ce5" office:value-type="string">
            <text:p>n. 59 del 16.05.2014</text:p>
          </table:table-cell>
          <table:table-cell table:style-name="ce9" office:value-type="string">
            <text:p>Autorizzazione definitiva con dichiarazione di pubblica utilità, alla costruzione ed all'esercizio di un tratto di linea elettrica MT a 20 kV in cavo interrato per inserimento n. 3 nuove cabine 521 VIA OLIVAA, 522 VIA OLIVA B e 523 VIA OLIVA C <text:s/>in Comune di Vicenza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- istanza AIM n. 5/2013 del 04.02.2014 - fascicolo n. 2014/540</text:p>
          </table:table-cell>
          <table:table-cell table:style-name="ce15" table:number-columns-repeated="1018"/>
        </table:table-row>
        <table:table-row table:style-name="ro15">
          <table:table-cell table:style-name="ce3" office:value-type="string">
            <text:p>Autorizzazione</text:p>
          </table:table-cell>
          <table:table-cell table:style-name="ce3" office:value-type="string">
            <text:p>n. 60 del 16.05.2014</text:p>
          </table:table-cell>
          <table:table-cell table:style-name="ce9" office:value-type="string">
            <text:p>Autorizzazione definitiva con dichiarazione di pubblica utilità, alla costruzione ed all'esercizio di un tratto di linea elettrica MT a 20 kV in cavo interrato per collegamento dell'esistente cabina 505TRIBUNALE all'esistente <text:s/>cabina 501 PACE 2 <text:s/>in Comune di Vicenza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- istanza AIM n. 3/2013 del 19.12.2013 - fascicolo n. 2013/2159</text:p>
          </table:table-cell>
          <table:table-cell table:style-name="ce15" table:number-columns-repeated="1018"/>
        </table:table-row>
        <table:table-row table:style-name="ro13">
          <table:table-cell table:style-name="ce3" office:value-type="string">
            <text:p>Autorizzazione</text:p>
          </table:table-cell>
          <table:table-cell table:style-name="ce3" office:value-type="string">
            <text:p>n. 63 del 27.05.2014</text:p>
          </table:table-cell>
          <table:table-cell table:style-name="ce9" office:value-type="string">
            <text:p>Autorizzazione definitiva alla costruzione e all'esercizio di un tratto di linea elettrica MT a 20 kv in cavo interrato per inserimento nuova cabina RFI e collegamento all'esistente C.P.Bassano <text:s/>in Comune di Bassano del Grappa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2" office:value-type="string">
            <text:p>- istanza ENEL <text:s/>n. 1112 VI del 30.01.2014 <text:s/>- fascicolo n. 2014/538</text:p>
          </table:table-cell>
          <table:table-cell table:style-name="ce15" table:number-columns-repeated="1018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1">
        <table:table-column table:style-name="co7" table:default-cell-style-name="Default"/>
        <table:table-row table:style-name="ro12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3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/07/2014</text:date>, <text:time>12.24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7-08T12:24:54.57</dc:date>
    <meta:editing-duration>PT1H48M4S</meta:editing-duration>
    <meta:editing-cycles>26</meta:editing-cycles>
    <meta:generator>LibreOffice/3.4$Win32 LibreOffice_project/340m1$Build-402</meta:generator>
    <meta:print-date>2013-07-02T15:27:41.93</meta:print-date>
    <meta:document-statistic meta:table-count="3" meta:cell-count="158" meta:object-count="0"/>
  </office:meta>
</office:document-meta>
</file>