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5.138cm"/>
    </style:style>
    <style:style style:name="co5" style:family="table-column">
      <style:table-column-properties fo:break-before="auto" style:column-width="8.553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5.745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3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provvedimento di concessione</text:p>
          </table:table-cell>
          <table:table-cell table:style-name="ce6" office:value-type="string">
            <text:p>prot. n. 20321 del 19.03.2014</text:p>
          </table:table-cell>
          <table:table-cell table:style-name="ce8" office:value-type="string">
            <text:p>Concessione per occupazione spazi pubblici di manufatto del Comune di Arcugnano </text:p>
          </table:table-cell>
          <table:table-cell table:style-name="ce3" office:value-type="string">
            <text:p>occupazione spazi demaniali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- Istanza n. 62900 <text:s/>del 30.09.2013 <text:s/>- provv. n. 20321 del 19.03.2014</text:p>
            <text:p/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6">
          <table:table-cell table:style-name="ce4" office:value-type="string">
            <text:p>provvedimento di autorizzazione</text:p>
          </table:table-cell>
          <table:table-cell table:style-name="ce7" office:value-type="string">
            <text:p>prot. n. 16377 del 4.03.2014</text:p>
          </table:table-cell>
          <table:table-cell table:style-name="ce9" office:value-type="string">
            <text:p>Autorizzazione a Lega Navale <text:s/>per regate veliche </text:p>
          </table:table-cell>
          <table:table-cell table:style-name="ce7" office:value-type="string">
            <text:p>autorizzazione manifestazione</text:p>
          </table:table-cell>
          <table:table-cell table:style-name="ce11" office:value-type="string">
            <text:p>/</text:p>
          </table:table-cell>
          <table:table-cell table:style-name="ce3" office:value-type="string">
            <text:p>- Istanza n. 10949 <text:s/>del 13.02.2014 <text:s/>- provv. n. 16377 del 4.03.2014</text:p>
            <text:p/>
          </table:table-cell>
          <table:table-cell table:style-name="ce15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provvedimento di autorizzazione</text:p>
          </table:table-cell>
          <table:table-cell table:style-name="ce7" office:value-type="string">
            <text:p>prot. n. 26010 del 08.04.2014</text:p>
          </table:table-cell>
          <table:table-cell table:style-name="ce9" office:value-type="string">
            <text:p>Autorizzazione a Comune di Arcugnano <text:s/>per Festa dell'Acqua </text:p>
          </table:table-cell>
          <table:table-cell table:style-name="ce7" office:value-type="string">
            <text:p>autorizzazione manifestazione</text:p>
          </table:table-cell>
          <table:table-cell table:style-name="ce11" office:value-type="string">
            <text:p>/</text:p>
          </table:table-cell>
          <table:table-cell table:style-name="ce3" office:value-type="string">
            <text:p>- Istanza n. 25198 <text:s/>del 4.04.2014 <text:s text:c="3"/>- provv. n. 26010 del 8.04.2014</text:p>
            <text:p/>
          </table:table-cell>
          <table:table-cell table:style-name="ce15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provvedimento di autorizzazione</text:p>
          </table:table-cell>
          <table:table-cell table:style-name="ce7" office:value-type="string">
            <text:p>prot. n. 30375 del 29.04.2014</text:p>
          </table:table-cell>
          <table:table-cell table:style-name="ce9" office:value-type="string">
            <text:p>Autorizzazione a UISP <text:s/>- Unione Italiana Sport per tutti – per corsa podistica </text:p>
          </table:table-cell>
          <table:table-cell table:style-name="ce4" office:value-type="string">
            <text:p>autorizzazione acceso sentiero perilaculae</text:p>
          </table:table-cell>
          <table:table-cell table:style-name="ce11" office:value-type="string">
            <text:p>/</text:p>
          </table:table-cell>
          <table:table-cell table:style-name="ce3" office:value-type="string">
            <text:p>- Istanza n. 27436 <text:s/>del 14.04.2014 <text:s/>- provv. n. 30375 del 29.04.2014</text:p>
            <text:p/>
          </table:table-cell>
          <table:table-cell table:style-name="ce15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provvedimento di autorizzazione</text:p>
          </table:table-cell>
          <table:table-cell table:style-name="ce7" office:value-type="string">
            <text:p>Prot. n. 23019 del 28.03.2014</text:p>
          </table:table-cell>
          <table:table-cell table:style-name="ce9" office:value-type="string">
            <text:p>Autorizzazione a HDNA <text:s/>– per utilizzo natante a motore elettrico prot. </text:p>
          </table:table-cell>
          <table:table-cell table:style-name="ce7" office:value-type="string">
            <text:p>autorizzazione utilizzo natante a motore</text:p>
          </table:table-cell>
          <table:table-cell table:style-name="ce11" office:value-type="string">
            <text:p>/</text:p>
          </table:table-cell>
          <table:table-cell table:style-name="ce3" office:value-type="string">
            <text:p>- Istanza n. 22662 <text:s/>del 27.03.2014 <text:s/>- provv. n. 23019 del 28.03.2014</text:p>
            <text:p/>
          </table:table-cell>
          <table:table-cell table:style-name="ce15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provvedimento di autorizzazione</text:p>
          </table:table-cell>
          <table:table-cell table:style-name="ce7" office:value-type="string">
            <text:p>Prot. n. 43571 del 19.06.2014</text:p>
          </table:table-cell>
          <table:table-cell table:style-name="ce8" office:value-type="string">
            <text:p>Concessione a ass. Per lo Sport <text:s/>per occupazione spazi pubblici con gazebo per bike test</text:p>
          </table:table-cell>
          <table:table-cell table:style-name="ce3" office:value-type="string">
            <text:p>occupazione spazi demaniali</text:p>
          </table:table-cell>
          <table:table-cell table:style-name="ce11" office:value-type="string">
            <text:p>/</text:p>
          </table:table-cell>
          <table:table-cell table:style-name="ce3" office:value-type="string">
            <text:p>- Istanza n. 43539 <text:s/>del 19.06.2014 <text:s/>- provv. n. 43571 del 19.06.2014</text:p>
            <text:p/>
          </table:table-cell>
          <table:table-cell table:style-name="ce15" table:number-columns-repeated="1013"/>
          <table:table-cell table:number-columns-repeated="2"/>
        </table:table-row>
        <table:table-row table:style-name="ro3" table:number-rows-repeated="104856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2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2:29:47.79</dc:date>
    <meta:editing-duration>PT1H53M57S</meta:editing-duration>
    <meta:editing-cycles>22</meta:editing-cycles>
    <meta:generator>LibreOffice/3.4$Win32 LibreOffice_project/340m1$Build-402</meta:generator>
    <meta:print-date>2013-07-02T15:27:41.93</meta:print-date>
    <meta:document-statistic meta:table-count="3" meta:cell-count="44" meta:object-count="0"/>
  </office:meta>
</office:document-meta>
</file>