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7.235cm"/>
    </style:style>
    <style:style style:name="co7" style:family="table-column">
      <style:table-column-properties fo:break-before="auto" style:column-width="2.843cm"/>
    </style:style>
    <style:style style:name="co8" style:family="table-column">
      <style:table-column-properties fo:break-before="auto" style:column-width="6.06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2.404cm" fo:break-before="auto" style:use-optimal-row-height="false"/>
    </style:style>
    <style:style style:name="ro10" style:family="table-row">
      <style:table-row-properties style:row-height="3.217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9"/>
        <table:table-column table:style-name="co5" table:default-cell-style-name="ce12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3" table:number-columns-repeated="1013" table:default-cell-style-name="ce16"/>
        <table:table-column table:style-name="co3" table:number-columns-repeated="5" table:default-cell-style-name="Default"/>
        <table:table-row table:style-name="ro2">
          <table:table-cell table:style-name="ce1"/>
          <table:table-cell table:style-name="ce6" table:number-columns-repeated="4"/>
          <table:table-cell table:style-name="ce14" office:value-type="string">
            <text:p>TABELLA N. 3.a</text:p>
          </table:table-cell>
          <table:table-cell table:style-name="Default" table:number-columns-repeated="1013"/>
          <table:table-cell table:number-columns-repeated="5"/>
        </table:table-row>
        <table:table-row table:style-name="ro4">
          <table:table-cell table:style-name="ce2" office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2"/>
          <table:table-cell table:style-name="ce7" table:number-columns-repeated="1018"/>
        </table:table-row>
        <table:table-row table:style-name="ro4">
          <table:table-cell table:style-name="ce3" office:value-type="string" table:number-columns-spanned="6" table:number-rows-spanned="1">
            <text:p>Pesca e attività connesse 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7"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table:style-name="ce8" office:value-type="string">
            <text:p>Prot. 1948 del 10/01/2014</text:p>
          </table:table-cell>
          <table:table-cell office:value-type="string">
            <text:p>Art. 31 L.R. 19/98 Autorizzazione allo svolgimento di gare e raduni di pesca sportiva in acque pubbliche alla Sezione Provinciale della FIPSAS </text:p>
          </table:table-cell>
          <table:table-cell office:value-type="string">
            <text:p>Autorizzazione allo svolgimento di 71 gare di pesca in zona A e di 10 gare di pesca in zona B </text:p>
          </table:table-cell>
          <table:table-cell office:value-type="string">
            <text:p>--------</text:p>
          </table:table-cell>
          <table:table-cell office:value-type="string">
            <text:p>Domanda prot. n. 185 del 02/01/2014</text:p>
          </table:table-cell>
          <table:table-cell table:style-name="ce15" table:number-columns-repeated="1013"/>
          <table:table-cell table:style-name="ce19" table:number-columns-repeated="2"/>
          <table:table-cell table:number-columns-repeated="3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4010 <text:s/>del 20/01/2014</text:p>
          </table:table-cell>
          <table:table-cell office:value-type="string">
            <text:p>Art. 31 L.R. 19/98 Autorizzazione allo svolgimento di gare e raduni di pesca sportiva in acque pubbliche alla sezione provinciale Arci pesca </text:p>
          </table:table-cell>
          <table:table-cell office:value-type="string">
            <text:p>Autorizzazione allo svolgimento di 11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322 del 3/1/2014</text:p>
          </table:table-cell>
          <table:table-cell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office:value-type="string">
            <text:p>Prot. 4887 del 21/01/2014</text:p>
          </table:table-cell>
          <table:table-cell office:value-type="string">
            <text:p>Art. 31 L.R. 19/98 Autorizzazione allo svolgimento di gare e raduni di pesca sportiva in acque pubbliche all'Associazione Italiana Cultura Sport</text:p>
          </table:table-cell>
          <table:table-cell office:value-type="string">
            <text:p>Autorizzazione allo svolgimento di 11 gare di pesca in zona A e di 6 gare di pesca in zona B </text:p>
          </table:table-cell>
          <table:table-cell office:value-type="string">
            <text:p>--------</text:p>
          </table:table-cell>
          <table:table-cell office:value-type="string">
            <text:p>Domanda prot. n. 189 del 02/01/2014</text:p>
          </table:table-cell>
          <table:table-cell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office:value-type="string">
            <text:p>Prot. 2088 del 15/01/2014</text:p>
          </table:table-cell>
          <table:table-cell office:value-type="string">
            <text:p>Art. 31 L.R. 19/98 Autorizzazione allo svolgimento di gare e raduni di pesca sportiva in acque pubbliche alla Sezione Provinciale Enalcaccia Pesca e Tiro <text:s/></text:p>
          </table:table-cell>
          <table:table-cell office:value-type="string">
            <text:p>Autorizzazione allo svolgimento di 7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88511 del 9/12/13</text:p>
          </table:table-cell>
          <table:table-cell table:number-columns-repeated="1018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6487 del 28/01/2014</text:p>
          </table:table-cell>
          <table:table-cell office:value-type="string">
            <text:p>Art. 31 L.R. 19/98 Autorizzazione allo svolgimento di gare e raduni di pesca sportiva in acque pubbliche al Bacino Astico Leogra </text:p>
          </table:table-cell>
          <table:table-cell office:value-type="string">
            <text:p>Autorizzazione allo svolgimento di 6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175 del 2/1/2014</text:p>
          </table:table-cell>
          <table:table-cell table:number-columns-repeated="1018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4884 del 21/01/2014</text:p>
          </table:table-cell>
          <table:table-cell office:value-type="string">
            <text:p>Art. 31 L.R. 19/98 <text:s/>Autorizzazione allo svolgimento di gare e raduni di pesca sportiva in acque pubbliche all'aps Valli del Pasubio </text:p>
          </table:table-cell>
          <table:table-cell office:value-type="string">
            <text:p>Autorizzazione allo svolgimento di 2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90202 del 13/12/2013</text:p>
          </table:table-cell>
          <table:table-cell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office:value-type="string">
            <text:p>Prot. 6484 del 28/01/2014</text:p>
          </table:table-cell>
          <table:table-cell office:value-type="string">
            <text:p>Art. 31 L.R. 19/98 Autorizzazione allo svolgimento di gare e raduni di pesca sportiva in acque pubbliche alla SPS Amatori Trota fario Bolzano Vic.no</text:p>
          </table:table-cell>
          <table:table-cell office:value-type="string">
            <text:p>Autorizzazione allo svolgimento di 2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41124 del 18/12/2013</text:p>
          </table:table-cell>
          <table:table-cell table:number-columns-repeated="1018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2675 del 10/01/2014</text:p>
          </table:table-cell>
          <table:table-cell office:value-type="string">
            <text:p>Art. 31 L.R. 19/98 Autorizzazione allo svolgimento di gare e raduni di pesca sportiva in acque pubbliche APS Amici della Contrà Sarcedo </text:p>
          </table:table-cell>
          <table:table-cell office:value-type="string">
            <text:p>Autorizzazione allo svolgimento di 2 gare di pesca in zona A</text:p>
          </table:table-cell>
          <table:table-cell office:value-type="string">
            <text:p>--------</text:p>
          </table:table-cell>
          <table:table-cell office:value-type="string">
            <text:p>Domanda prot. n. 320 del 3/1/2014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<text:s/>AUTORIZZAZIONE</text:p>
          </table:table-cell>
          <table:table-cell table:style-name="ce10" office:value-type="string">
            <text:p>Prot. 6492 del 28/01/2014</text:p>
          </table:table-cell>
          <table:table-cell table:style-name="ce13" office:value-type="string">
            <text:p>Art. 31 L.R. 19/98 Autorizzazione allo svolgimento di gare e raduni di pesca sportiva in acque pubbliche alla Sezione Regionale Enalcaccia Pesca e Tiro <text:s/></text:p>
          </table:table-cell>
          <table:table-cell table:style-name="ce10" office:value-type="string">
            <text:p>Autorizzazione allo svolgimento di 1 gara di pesca in zona A </text:p>
          </table:table-cell>
          <table:table-cell table:style-name="ce10" office:value-type="string">
            <text:p>--------</text:p>
          </table:table-cell>
          <table:table-cell table:style-name="ce5" office:value-type="string">
            <text:p>Domanda prot. n. 88371 del 9/12/2013</text:p>
          </table:table-cell>
          <table:table-cell table:style-name="ce17" table:number-columns-repeated="1013"/>
          <table:table-cell table:style-name="ce18" table:number-columns-repeated="5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6482 del 28/01/2014</text:p>
          </table:table-cell>
          <table:table-cell office:value-type="string">
            <text:p>Art. 31 L.R. 19/98 Autorizzazione allo svolgimento di gare e raduni di pesca sportiva in acque pubbliche APS San Quirico </text:p>
          </table:table-cell>
          <table:table-cell office:value-type="string">
            <text:p>Autorizzazione allo svolgimento di 1 gara di pesca in zona A</text:p>
          </table:table-cell>
          <table:table-cell office:value-type="string">
            <text:p>--------</text:p>
          </table:table-cell>
          <table:table-cell office:value-type="string">
            <text:p>Domanda prot. n. 323 del 3/1/2014</text:p>
          </table:table-cell>
          <table:table-cell table:number-columns-repeated="1018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4885 del 21/01/2014</text:p>
          </table:table-cell>
          <table:table-cell office:value-type="string">
            <text:p>Art. 31 L.R. 19/98 Autorizzazione allo svolgimento di gare e raduni di pesca sportiva in acque pubbliche all'aps Andolfatto di Bassano</text:p>
          </table:table-cell>
          <table:table-cell office:value-type="string">
            <text:p>Autorizzazione allo svolgimento di 1 gara di pesca in zona A </text:p>
          </table:table-cell>
          <table:table-cell office:value-type="string">
            <text:p>--------</text:p>
          </table:table-cell>
          <table:table-cell office:value-type="string">
            <text:p>Domanda prot. n. 1170 del 8/1/2014</text:p>
          </table:table-cell>
          <table:table-cell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office:value-type="string">
            <text:p>Prot. 6476 del 28/01/2014</text:p>
          </table:table-cell>
          <table:table-cell office:value-type="string">
            <text:p>Art. 31 L.R. 19/98 Autorizzazione allo svolgimento di raduni di pesca <text:s/>al Comitato per l'organizzazione di gare e raduni di pesca sportiva Marostica </text:p>
          </table:table-cell>
          <table:table-cell office:value-type="string">
            <text:p>Autorizzazione allo svolgimento di 24 gare di pesca in zona A</text:p>
          </table:table-cell>
          <table:table-cell office:value-type="string">
            <text:p>--------</text:p>
          </table:table-cell>
          <table:table-cell office:value-type="string">
            <text:p>Domanda prot. n. 321 del 3/1/2014</text:p>
          </table:table-cell>
          <table:table-cell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office:value-type="string">
            <text:p>Prot. 6480 del 28/01/2014</text:p>
          </table:table-cell>
          <table:table-cell office:value-type="string">
            <text:p>Art. 31 L.R. 19/98 Autorizzazione allo svolgimento di gare e raduni di pesca sportiva in acque pubbliche all'associazione Veneta Libera Pesca e Sport </text:p>
          </table:table-cell>
          <table:table-cell office:value-type="string">
            <text:p>Autorizzazione allo svolgimento di 1 gara di pesca in zona A e di 17 gare di pesca in zona B </text:p>
          </table:table-cell>
          <table:table-cell office:value-type="string">
            <text:p>--------</text:p>
          </table:table-cell>
          <table:table-cell office:value-type="string">
            <text:p>Domanda prot. n. 181 del 2/1/201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<text:s/>AUTORIZZAZIONE</text:p>
          </table:table-cell>
          <table:table-cell table:style-name="ce10" office:value-type="string">
            <text:p>Prot. 6477 del 28/01/2014</text:p>
          </table:table-cell>
          <table:table-cell table:style-name="ce13" office:value-type="string">
            <text:p>Art. 31 L.R. 19/98 Autorizzazione allo svolgimento di gare e raduni di pesca sportiva in acque pubbliche all'UPS Salzena Santorso</text:p>
          </table:table-cell>
          <table:table-cell table:style-name="ce10" office:value-type="string">
            <text:p>Autorizzazione allo svolgimento di 1 gara di pesca in zona A</text:p>
          </table:table-cell>
          <table:table-cell table:style-name="ce10" office:value-type="string">
            <text:p>--------</text:p>
          </table:table-cell>
          <table:table-cell table:style-name="ce5" office:value-type="string">
            <text:p>Domanda prot. n. 3244 del 16/1/2014</text:p>
          </table:table-cell>
          <table:table-cell table:style-name="ce17" table:number-columns-repeated="1013"/>
          <table:table-cell table:style-name="ce18" table:number-columns-repeated="5"/>
        </table:table-row>
        <table:table-row table:style-name="ro7">
          <table:table-cell office:value-type="string">
            <text:p><text:s/>AUTORIZZAZIONE</text:p>
          </table:table-cell>
          <table:table-cell office:value-type="string">
            <text:p>Prot. 6479 del 28/01/2014</text:p>
          </table:table-cell>
          <table:table-cell office:value-type="string">
            <text:p>Art. 31 L.R. 19/98 Autorizzazione allo svolgimento di gare e raduni di pesca sportiva in acque pubbliche al Cral Telecom</text:p>
          </table:table-cell>
          <table:table-cell office:value-type="string">
            <text:p>Autorizzazione allo svolgimento di 2 gare di pesca in zona A </text:p>
          </table:table-cell>
          <table:table-cell office:value-type="string">
            <text:p>--------</text:p>
          </table:table-cell>
          <table:table-cell office:value-type="string">
            <text:p>Domanda prot. n. 183 del 2/1/2014</text:p>
          </table:table-cell>
          <table:table-cell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table:style-name="ce8" office:value-type="string">
            <text:p>Prot. 4886 del 22/01/2014</text:p>
          </table:table-cell>
          <table:table-cell office:value-type="string">
            <text:p>Art. 31 L.R. 19/98 Autorizzazione allo svolgimento di gare e raduni di pesca sportiva in acque pubbliche all'Associazione Liberi Pescatori Sport e Ambiente</text:p>
          </table:table-cell>
          <table:table-cell office:value-type="string">
            <text:p>Autorizzazione allo svolgimento di 7 gare di pesca in zona A</text:p>
          </table:table-cell>
          <table:table-cell office:value-type="string">
            <text:p>--------</text:p>
          </table:table-cell>
          <table:table-cell office:value-type="string">
            <text:p>Domanda prot. n. 188 del 2/1/2014</text:p>
          </table:table-cell>
          <table:table-cell table:number-columns-repeated="1018"/>
        </table:table-row>
        <table:table-row table:style-name="ro8">
          <table:table-cell office:value-type="string">
            <text:p>DETERMINA DIRIGENZIALE </text:p>
          </table:table-cell>
          <table:table-cell table:style-name="ce11" office:value-type="string">
            <text:p>Determina dirigenziale n. 63 del 30/01/2014 </text:p>
          </table:table-cell>
          <table:table-cell office:value-type="string">
            <text:p>Art. 9 L.R. 19/98 Autorizzazione temporanea all'esercizio della pesca scientifica alla dottoranda Federica Piazza</text:p>
          </table:table-cell>
          <table:table-cell office:value-type="string">
            <text:p>Autorizzazione temporanea all'esercizio della pesca scientifica per ricerca sul Gambero rosso della Luisiana effettuate per conto dell'Università di Trieste in provincia di Vicenza </text:p>
          </table:table-cell>
          <table:table-cell office:value-type="string">
            <text:p>--------</text:p>
          </table:table-cell>
          <table:table-cell office:value-type="string">
            <text:p>Domanda prot. n. 6924 del 28/01/2014</text:p>
          </table:table-cell>
          <table:table-cell table:number-columns-repeated="1018"/>
        </table:table-row>
        <table:table-row table:style-name="ro9">
          <table:table-cell office:value-type="string">
            <text:p>DETERMINA DIRIGENZIALE </text:p>
          </table:table-cell>
          <table:table-cell table:style-name="ce11" office:value-type="string">
            <text:p>Determina dirigenziale n. 406 del 04/06/2014 </text:p>
          </table:table-cell>
          <table:table-cell office:value-type="string">
            <text:p>Art. 9 L.R. 19/98 Autorizzazione temporanea all'esercizio della pesca scientifica al dottorando Rizzato Andrea </text:p>
          </table:table-cell>
          <table:table-cell office:value-type="string">
            <text:p>Autorizzazione temporanea all'esercizio della pesca scientifica per ricerca sulle popolazioni di Gambero rosso della Luisiana effettuate per l'Università di Padova <text:s/>in provincia di Vicenza </text:p>
          </table:table-cell>
          <table:table-cell office:value-type="string">
            <text:p>--------</text:p>
          </table:table-cell>
          <table:table-cell office:value-type="string">
            <text:p>Domanda prot. n. 39424 del 03/06/2014</text:p>
          </table:table-cell>
          <table:table-cell table:number-columns-repeated="1018"/>
        </table:table-row>
        <table:table-row table:style-name="ro10">
          <table:table-cell office:value-type="string">
            <text:p>DETERMINA DIRIGENZIALE </text:p>
          </table:table-cell>
          <table:table-cell table:style-name="ce11" office:value-type="string">
            <text:p>Determina dirigenziale n. 215 del 25/03/2014 </text:p>
          </table:table-cell>
          <table:table-cell office:value-type="string">
            <text:p>Art. 9 L.R. 19/98 Autorizzazione temporanea all'esercizio della pesca scientifica al dott. Armando Piccinini</text:p>
          </table:table-cell>
          <table:table-cell office:value-type="string">
            <text:p>Autorizzazione temporanea all'esercizio della pesca scientifica per ricerca sulle popolazioni di Scazzone (Cottus gobio) effettuate dall'Università di Parma in <text:s/>collaborazione con Veneto Agricoltura in provincia di Vicenza </text:p>
          </table:table-cell>
          <table:table-cell office:value-type="string">
            <text:p>--------</text:p>
          </table:table-cell>
          <table:table-cell office:value-type="string">
            <text:p>Domanda prot. n. 22012 del 25/03/2014</text:p>
          </table:table-cell>
          <table:table-cell table:style-name="Default" table:number-columns-repeated="1013"/>
          <table:table-cell table:number-columns-repeated="5"/>
        </table:table-row>
        <table:table-row table:style-name="ro7">
          <table:table-cell office:value-type="string">
            <text:p>ATTO DEL DIRIGENTE <text:s/>AUTORIZZAZIONE</text:p>
          </table:table-cell>
          <table:table-cell office:value-type="string">
            <text:p>Prot. 29840 del 22/4/2014</text:p>
          </table:table-cell>
          <table:table-cell office:value-type="string">
            <text:p>Art. 31 L.R. 19/98 Variazione dell'autorizzazione prot. 6492 allo svolgimento di gare e raduni di pesca sportiva</text:p>
          </table:table-cell>
          <table:table-cell office:value-type="string">
            <text:p>Autorizzazione allo svolgimento di 1 gara in programma per il giorno 11/5/2014 sul torrente Agno anziché sul laghetto Main</text:p>
          </table:table-cell>
          <table:table-cell office:value-type="string">
            <text:p>--------</text:p>
          </table:table-cell>
          <table:table-cell office:value-type="string">
            <text:p>Domanda prot. n. 29838 del 20/04/2014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AUTORIZZAZIONE</text:p>
          </table:table-cell>
          <table:table-cell table:style-name="ce10" office:value-type="string">
            <text:p>Prot. 22638 del 27/03/2014</text:p>
          </table:table-cell>
          <table:table-cell table:style-name="ce13" office:value-type="string">
            <text:p>Art. 29 L.R. 19/98 <text:s/>Autorizzazione alla gestione impianti di pesca sportiva all'Azienda agricola Crosetta</text:p>
          </table:table-cell>
          <table:table-cell table:style-name="ce10" office:value-type="string">
            <text:p>Rinnovo dell'autorizzazione alla gestione di un impianto di pesca sportiva in località Spessa comune di Lonigo </text:p>
          </table:table-cell>
          <table:table-cell table:style-name="ce10" office:value-type="string">
            <text:p>--------</text:p>
          </table:table-cell>
          <table:table-cell table:style-name="ce5" office:value-type="string">
            <text:p>Domanda prot. n. 22637 de 27/03/2014</text:p>
          </table:table-cell>
          <table:table-cell table:style-name="ce18" table:number-columns-repeated="1018"/>
        </table:table-row>
        <table:table-row table:style-name="ro11">
          <table:table-cell table:style-name="ce5" office:value-type="string">
            <text:p>AUTORIZZAZIONE</text:p>
          </table:table-cell>
          <table:table-cell table:style-name="ce10" office:value-type="string">
            <text:p>Prot. 31625 del 05/05/2014</text:p>
          </table:table-cell>
          <table:table-cell table:style-name="ce13" office:value-type="string">
            <text:p>Art. 29 L.R. 19/98 <text:s/>Autorizzazione alla gestione impianti di pesca sportiva al sig. Acampora Antonio</text:p>
          </table:table-cell>
          <table:table-cell table:style-name="ce10" office:value-type="string">
            <text:p>Rinnovo dell'autorizzazione alla gestione di un impianto di pesca sportiva in località Casale del Comune di Vicenza</text:p>
          </table:table-cell>
          <table:table-cell table:style-name="ce10" office:value-type="string">
            <text:p>--------</text:p>
          </table:table-cell>
          <table:table-cell table:style-name="ce5" office:value-type="string">
            <text:p>Domanda prot. n. 31346 del 02/05/2014</text:p>
          </table:table-cell>
          <table:table-cell table:style-name="ce18" table:number-columns-repeated="1018"/>
        </table:table-row>
        <table:table-row table:style-name="ro7">
          <table:table-cell table:style-name="ce5" office:value-type="string">
            <text:p>AUTORIZZAZIONE</text:p>
          </table:table-cell>
          <table:table-cell table:style-name="ce10" office:value-type="string">
            <text:p>Prot. 41609 del 12/06/2014</text:p>
          </table:table-cell>
          <table:table-cell table:style-name="ce13" office:value-type="string">
            <text:p>Art. 29 L.R. 19/98 <text:s/>Autorizzazione alla gestione impianti di pesca sportiva alla ditta CA.R.I. Di Rizzi Andrea</text:p>
          </table:table-cell>
          <table:table-cell table:style-name="ce10" office:value-type="string">
            <text:p>Rinnovo dell'autorizzazione alla gestione di un impianto di pesca sportiva in comune di Camisano Vicentino </text:p>
          </table:table-cell>
          <table:table-cell table:style-name="ce10" office:value-type="string">
            <text:p>--------</text:p>
          </table:table-cell>
          <table:table-cell table:style-name="ce5" office:value-type="string">
            <text:p>Domanda prot. n. 41587 del 12/06/2014</text:p>
          </table:table-cell>
          <table:table-cell table:style-name="ce18" table:number-columns-repeated="1018"/>
        </table:table-row>
        <table:table-row table:style-name="ro7">
          <table:table-cell table:style-name="ce5" office:value-type="string">
            <text:p>AUTORIZZAZIONE</text:p>
          </table:table-cell>
          <table:table-cell table:style-name="ce10" office:value-type="string">
            <text:p>Prot. 41601 del 12/06/2014</text:p>
          </table:table-cell>
          <table:table-cell table:style-name="ce13" office:value-type="string">
            <text:p>Art. 29 L.R. 19/98 <text:s/>Autorizzazione alla gestione impianti di pesca sportiva alla Pesca Sportiva Marchesini di Povolo Orietta</text:p>
          </table:table-cell>
          <table:table-cell table:style-name="ce10" office:value-type="string">
            <text:p>Rinnovo dell'autorizzazione alla gestione di un impianto di pesca sportiva in località San Quirico del Comune di Valdagno</text:p>
          </table:table-cell>
          <table:table-cell table:style-name="ce10" office:value-type="string">
            <text:p>--------</text:p>
          </table:table-cell>
          <table:table-cell table:style-name="ce5" office:value-type="string">
            <text:p>Domanda prot. n. 41585 del 12/06/2014</text:p>
          </table:table-cell>
          <table:table-cell table:style-name="ce18" table:number-columns-repeated="1018"/>
        </table:table-row>
        <table:table-row table:style-name="ro7">
          <table:table-cell table:style-name="ce5" office:value-type="string">
            <text:p>AUTORIZZAZIONE</text:p>
          </table:table-cell>
          <table:table-cell office:value-type="string">
            <text:p>Prot. 44741 del 25/6/2014</text:p>
          </table:table-cell>
          <table:table-cell office:value-type="string">
            <text:p>Art. 31 L.R. 19/98 Variazione dell'autorizzazione prot. 6476 allo svolgimento di gare e raduni di pesca sportiva</text:p>
          </table:table-cell>
          <table:table-cell office:value-type="string">
            <text:p>Autorizzazione allo svolgimento di 1 gara in programma per il giorno 20/07/2014 sulla roggia Bernarda anziché sul canale Unico</text:p>
          </table:table-cell>
          <table:table-cell office:value-type="string">
            <text:p>--------</text:p>
          </table:table-cell>
          <table:table-cell office:value-type="string">
            <text:p>Domanda prot. n. 44731 del 25/06/2014</text:p>
          </table:table-cell>
          <table:table-cell table:style-name="Default" table:number-columns-repeated="1013"/>
          <table:table-cell table:number-columns-repeated="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5:Foglio1.F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1.4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1:48:47.64</dc:date>
    <meta:editing-duration>PT14H7M22S</meta:editing-duration>
    <meta:editing-cycles>50</meta:editing-cycles>
    <meta:generator>LibreOffice/3.4$Win32 LibreOffice_project/340m1$Build-402</meta:generator>
    <meta:print-date>2013-07-02T15:27:41.93</meta:print-date>
    <meta:document-statistic meta:table-count="3" meta:cell-count="159" meta:object-count="0"/>
  </office:meta>
</office:document-meta>
</file>