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7.823cm"/>
    </style:style>
    <style:style style:name="co6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6.853cm"/>
    </style:style>
    <style:style style:name="ro1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3.404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2.80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3.124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/>
    </style:style>
    <style:style style:name="ce5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9" table:default-cell-style-name="ce6"/>
        <table:table-column table:style-name="co10" table:default-cell-style-name="ce8"/>
        <table:table-column table:style-name="co7" table:number-columns-repeated="251" table:default-cell-style-name="ce10"/>
        <table:table-column table:style-name="co8" table:number-columns-repeated="767" table:default-cell-style-name="ce10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4" table:style-name="ce5"/>
          <table:covered-table-cell table:style-name="ce7"/>
          <table:table-cell table:style-name="Default"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ovvedimenti in fascicolo</text:p>
          </table:table-cell>
          <table:table-cell table:style-name="Default" table:number-columns-repeated="1018"/>
        </table:table-row>
        <table:table-row table:style-name="ro4">
          <table:table-cell office:value-type="string">
            <text:p>Attestazione e ordinanza </text:p>
          </table:table-cell>
          <table:table-cell table:style-name="ce3" office:value-type="string">
            <text:p>n.21337/5 data 24/03/14</text:p>
          </table:table-cell>
          <table:table-cell office:value-type="string">
            <text:p>Attestato di avvenuta denuncia esercizio ed adeguamento massimo di esplosivo - cava CENGI Comuni <text:s/>di CORNEDO e VALDAGNO Ditta FABA MARMI SRL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table:style-name="ce3" office:value-type="string">
            <text:p>no</text:p>
          </table:table-cell>
          <table:table-cell office:value-type="string">
            <text:p>- Istanza n. 17253 data 07/03/2014</text:p>
            <text:p/>
          </table:table-cell>
          <table:table-cell table:style-name="ce9" table:number-columns-repeated="1018"/>
        </table:table-row>
        <table:table-row table:style-name="ro5">
          <table:table-cell office:value-type="string">
            <text:p>Attestazione e ordinanza </text:p>
          </table:table-cell>
          <table:table-cell office:value-type="string">
            <text:p>n. 21338/6 del 24/03/14</text:p>
          </table:table-cell>
          <table:table-cell office:value-type="string">
            <text:p>Attestato di avvenuta denuncia esercizio ed adeguamento massimo di esplosivo - cava GROLLA Comuni <text:s/>di CORNEDO e VALDAGNO Ditta FABA MARMI SRL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17254 data 07/03/2014</text:p>
            <text:p/>
          </table:table-cell>
          <table:table-cell table:number-columns-repeated="1018"/>
        </table:table-row>
        <table:table-row table:style-name="ro6">
          <table:table-cell office:value-type="string">
            <text:p>Attestazione e ordinanza </text:p>
          </table:table-cell>
          <table:table-cell office:value-type="string">
            <text:p>n. 22297/7 del 26/03/14 </text:p>
          </table:table-cell>
          <table:table-cell office:value-type="string">
            <text:p>Attestato di avvenuta denuncia esercizio ed adeguamento massimo di esplosivo – Miniera COSTA ALTA Comune <text:s/>di SAN NAZARIO Ditta GRANULATI DOLOMITICI PEROGLIO SPA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17466 data 07/03/2014</text:p>
          </table:table-cell>
          <table:table-cell table:number-columns-repeated="1018"/>
        </table:table-row>
        <table:table-row table:style-name="ro7">
          <table:table-cell office:value-type="string">
            <text:p>Attestazione e ordinanza </text:p>
          </table:table-cell>
          <table:table-cell office:value-type="string">
            <text:p>n. 21335/4 del 24/03/14 </text:p>
          </table:table-cell>
          <table:table-cell office:value-type="string">
            <text:p>Attestato di avvenuta denuncia esercizio ed adeguamento massimo di esplosivo - cava CORATI Comuni di CHIAMPO e NOGAROLE VICENTINO Ditta F.LLI NEGRO SNC DI NEGRO PIETRO &amp; C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17012 data 06.03.2014 </text:p>
            <text:p/>
          </table:table-cell>
          <table:table-cell table:number-columns-repeated="1018"/>
        </table:table-row>
        <table:table-row table:style-name="ro8">
          <table:table-cell office:value-type="string">
            <text:p>Attestazione e ordinanza </text:p>
          </table:table-cell>
          <table:table-cell office:value-type="string">
            <text:p>n. 34170/9 del 14/05/14 <text:s text:c="12"/></text:p>
          </table:table-cell>
          <table:table-cell office:value-type="string">
            <text:p>Attestato di avvenuta denuncia esercizio ed adeguamento massimo di esplosivo - cava BERTOCCHI Comuni di NOGAROLE VICENTINO e SAN PIETRO MUSSOLINO Ditta SE.PI ESCAVAZIONI SPA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28939 data 18.04.2014 </text:p>
            <text:p/>
          </table:table-cell>
          <table:table-cell table:number-columns-repeated="1018"/>
        </table:table-row>
        <table:table-row table:style-name="ro9">
          <table:table-cell office:value-type="string">
            <text:p>Attestazione e ordinanza </text:p>
          </table:table-cell>
          <table:table-cell office:value-type="string">
            <text:p>n. 36023/10 del 20/05/14 <text:s text:c="12"/></text:p>
          </table:table-cell>
          <table:table-cell office:value-type="string">
            <text:p>Attestato di avvenuta denuncia esercizio ed adeguamento massimo di esplosivo - cava ALONTE Comune di ALONTE Ditta CEMENTERIA di MONSELICE SPA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28935 data 18/04/2014</text:p>
          </table:table-cell>
          <table:table-cell table:number-columns-repeated="1018"/>
        </table:table-row>
        <table:table-row table:style-name="ro10">
          <table:table-cell office:value-type="string">
            <text:p>Attestazione e ordinanza </text:p>
          </table:table-cell>
          <table:table-cell office:value-type="string">
            <text:p>n. 38578/11 del 30/05/14 <text:s text:c="12"/></text:p>
          </table:table-cell>
          <table:table-cell office:value-type="string">
            <text:p>Attestato di avvenuta denuncia esercizio ed adeguamento massimo di esplosivo - cava CA' ERIZZO Comune ALBETTONE Ditta SIG SPA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30901 data 30/04/2014</text:p>
          </table:table-cell>
          <table:table-cell table:number-columns-repeated="1018"/>
        </table:table-row>
        <table:table-row table:style-name="ro12" table:visibility="collapse">
          <table:table-cell table:style-name="ce4" table:number-columns-repeated="6"/>
          <table:table-cell table:number-columns-repeated="1018"/>
        </table:table-row>
        <table:table-row table:style-name="ro12" table:visibility="collapse">
          <table:table-cell table:style-name="ce4" table:number-columns-repeated="6"/>
          <table:table-cell table:number-columns-repeated="1018"/>
        </table:table-row>
      </table:table>
      <table:table table:name="Foglio2" table:style-name="ta2" table:print="false"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4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2:22:41</meta:creation-date>
    <dc:date>2014-07-08T11:47:38.15</dc:date>
    <meta:generator>LibreOffice/3.4$Win32 LibreOffice_project/340m1$Build-402</meta:generator>
    <meta:editing-duration>PT42S</meta:editing-duration>
    <meta:editing-cycles>3</meta:editing-cycles>
    <meta:document-statistic meta:table-count="3" meta:cell-count="49" meta:object-count="0"/>
  </office:meta>
</office:document-meta>
</file>