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5.512cm"/>
    </style:style>
    <style:style style:name="co3" style:family="table-column">
      <style:table-column-properties fo:break-before="auto" style:column-width="7.405cm"/>
    </style:style>
    <style:style style:name="co4" style:family="table-column">
      <style:table-column-properties fo:break-before="auto" style:column-width="7.378cm"/>
    </style:style>
    <style:style style:name="co5" style:family="table-column">
      <style:table-column-properties fo:break-before="auto" style:column-width="4.216cm"/>
    </style:style>
    <style:style style:name="co6" style:family="table-column">
      <style:table-column-properties fo:break-before="auto" style:column-width="8.3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466cm" fo:break-before="auto" style:use-optimal-row-height="fals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text-position=""/>
    </style:style>
    <style:style style:name="ce14" style:family="table-cell" style:parent-style-name="Default">
      <style:table-cell-properties fo:border="none"/>
      <style:text-properties style:text-position="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middle"/>
      <style:paragraph-properties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/>
      <style:text-properties style:text-position="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text-position="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5"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ELENCO AUTORIZZAZIONI E CONCESSIONI – ART. 23 D.LGS. 33/2013</text:p>
          </table:table-cell>
          <table:covered-table-cell table:number-columns-repeated="5" table:style-name="ce2"/>
          <table:table-cell table:style-name="ce6" table:number-columns-repeated="1018"/>
        </table:table-row>
        <table:table-row table:style-name="ro2">
          <table:table-cell table:style-name="ce3" office:value-type="string" table:number-columns-spanned="6" table:number-rows-spanned="1">
            <text:p>Gare cinofile primo semestre 2014</text:p>
          </table:table-cell>
          <table:covered-table-cell table:number-columns-repeated="5" table:style-name="ce6"/>
          <table:table-cell table:style-name="ce6" table:number-columns-repeated="1018"/>
        </table:table-row>
        <table:table-row table:style-name="ro3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ce6" table:number-columns-repeated="1018"/>
        </table:table-row>
        <table:table-row table:style-name="ro4">
          <table:table-cell table:style-name="ce4" office:value-type="string">
            <text:p><text:s/>AUTORIZZAZIONE</text:p>
          </table:table-cell>
          <table:table-cell table:style-name="ce7" office:value-type="string">
            <text:p>Prot. 93186 del 30/12/ 2013</text:p>
          </table:table-cell>
          <table:table-cell table:style-name="ce9" office:value-type="string">
            <text:p>Art. 10 comma 8, lett. e) L.157/92 e art.18 comma 3 L.R.50/93 autorizzazione gare/manifestazioni cinofile al Sig. Veronese Roberto</text:p>
          </table:table-cell>
          <table:table-cell table:style-name="ce11" office:value-type="string">
            <text:p>Autorizzazione svolgimento gara cinofila per cani da ferma. Rif. 01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74874 del 17ottobre <text:s/>2013</text:p>
          </table:table-cell>
          <table:table-cell table:style-name="ce13" table:number-columns-repeated="1013"/>
          <table:table-cell table:style-name="ce15" table:number-columns-repeated="2"/>
          <table:table-cell table:number-columns-repeated="3"/>
        </table:table-row>
        <table:table-row table:style-name="ro4">
          <table:table-cell table:style-name="ce4" office:value-type="string">
            <text:p><text:s/>AUTORIZZAZIONE</text:p>
          </table:table-cell>
          <table:table-cell table:style-name="ce7" office:value-type="string">
            <text:p>Prot. 2310 del 13/01/ 2014</text:p>
          </table:table-cell>
          <table:table-cell table:style-name="ce9" office:value-type="string">
            <text:p>Art. 10 comma 8, lett. e) L.157/92 e art.18 comma 3 L.R.50/93 autorizzazione gare/manifestazioni cinofile al Sig. Meneguzzo Maurizio <text:s text:c="7"/></text:p>
          </table:table-cell>
          <table:table-cell table:style-name="ce11" office:value-type="string">
            <text:p>Autorizzazione svolgimento gara cinofila per cani da ferma. Rif. 027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74526 del 29 ottobre <text:s/>2013</text:p>
          </table:table-cell>
          <table:table-cell table:style-name="ce14" table:number-columns-repeated="1013"/>
          <table:table-cell table:number-columns-repeated="5"/>
        </table:table-row>
        <table:table-row table:style-name="ro4">
          <table:table-cell table:style-name="ce4" office:value-type="string">
            <text:p><text:s/>AUTORIZZAZIONE</text:p>
          </table:table-cell>
          <table:table-cell table:style-name="ce7" office:value-type="string">
            <text:p>Prot. 2329 del 13/01/ 2014</text:p>
          </table:table-cell>
          <table:table-cell table:style-name="ce9" office:value-type="string">
            <text:p>Art. 10 comma 8, lett. e) L.157/92 e art.18 comma 3 L.R.50/93 autorizzazione gare/manifestazioni cinofile al Sig. Florio Alessandro</text:p>
          </table:table-cell>
          <table:table-cell table:style-name="ce11" office:value-type="string">
            <text:p>Autorizzazione svolgimento gara cinofila per cani da seguita. Rif. 03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79098 del 31 ottobre <text:s/>2013</text:p>
          </table:table-cell>
          <table:table-cell table:style-name="ce14" table:number-columns-repeated="1013"/>
          <table:table-cell table:number-columns-repeated="5"/>
        </table:table-row>
        <table:table-row table:style-name="ro4">
          <table:table-cell table:style-name="ce4" office:value-type="string">
            <text:p><text:s/>AUTORIZZAZIONE</text:p>
          </table:table-cell>
          <table:table-cell table:style-name="ce7" office:value-type="string">
            <text:p>Prot. 14956 del 27/02/2014</text:p>
          </table:table-cell>
          <table:table-cell table:style-name="ce9" office:value-type="string">
            <text:p>Art. 10 comma 8, lett. e) L.157/92 e art.18 comma 3 L.R.50/93 autorizzazione gare/manifestazioni cinofile al Sig. Ramina Ivano</text:p>
          </table:table-cell>
          <table:table-cell table:style-name="ce11" office:value-type="string">
            <text:p>Autorizzazione svolgimento gara cinofila per cani da ferma. Rif. 04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79841 del 05 novembre <text:s/>2013</text:p>
          </table:table-cell>
          <table:table-cell table:style-name="ce14" table:number-columns-repeated="1013"/>
          <table:table-cell table:number-columns-repeated="5"/>
        </table:table-row>
        <table:table-row table:style-name="ro5">
          <table:table-cell table:style-name="ce4" office:value-type="string">
            <text:p><text:s/>AUTORIZZAZIONE</text:p>
          </table:table-cell>
          <table:table-cell table:style-name="ce7" office:value-type="string">
            <text:p>Prot. 2338 del 13/01/ 2014</text:p>
          </table:table-cell>
          <table:table-cell table:style-name="ce9" office:value-type="string">
            <text:p>Art. 10 comma 8, lett. e) L.157/92 e art.18 comma 3 L.R.50/93 autorizzazione gare/manifestazioni cinofile al Sig. Scalco Mario</text:p>
          </table:table-cell>
          <table:table-cell table:style-name="ce11" office:value-type="string">
            <text:p>Autorizzazione svolgimento gara cinofila per cani da ferma. Rif. 05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79407 del 04 novembre <text:s/>2013</text:p>
          </table:table-cell>
          <table:table-cell table:style-name="ce14" table:number-columns-repeated="1013"/>
          <table:table-cell table:number-columns-repeated="5"/>
        </table:table-row>
        <table:table-row table:style-name="ro4">
          <table:table-cell table:style-name="ce4" office:value-type="string">
            <text:p><text:s/>AUTORIZZAZIONE</text:p>
          </table:table-cell>
          <table:table-cell table:style-name="ce7" office:value-type="string">
            <text:p>Prot. 2345 del 13/01/ 2014</text:p>
          </table:table-cell>
          <table:table-cell table:style-name="ce9" office:value-type="string">
            <text:p>Art. 10 comma 8, lett. e) L.157/92 e art.18 comma 3 L.R.50/93 autorizzazione gare/manifestazioni cinofile al Sig. Barco Giuliano</text:p>
          </table:table-cell>
          <table:table-cell table:style-name="ce11" office:value-type="string">
            <text:p>Autorizzazione svolgimento gara cinofila per cani da seguita. Rif. 06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79858 del 05 novembre <text:s/>2013</text:p>
          </table:table-cell>
          <table:table-cell table:style-name="ce14" table:number-columns-repeated="1013"/>
          <table:table-cell table:number-columns-repeated="5"/>
        </table:table-row>
        <table:table-row table:style-name="ro5">
          <table:table-cell table:style-name="ce4" office:value-type="string">
            <text:p><text:s/>AUTORIZZAZIONE</text:p>
          </table:table-cell>
          <table:table-cell table:style-name="ce7" office:value-type="string">
            <text:p>Prot. 2377 del 13/01/ 2014</text:p>
          </table:table-cell>
          <table:table-cell table:style-name="ce9" office:value-type="string">
            <text:p>Art. 10 comma 8, lett. e) L.157/92 e art.18 comma 3 L.R.50/93 autorizzazione gare/manifestazioni cinofile al Sig. Arsie Renato</text:p>
          </table:table-cell>
          <table:table-cell table:style-name="ce11" office:value-type="string">
            <text:p>Autorizzazione svolgimento gara cinofila per cani da ferma. Rif. 07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81327 del 11 novembre <text:s/>2013</text:p>
          </table:table-cell>
          <table:table-cell table:style-name="ce14" table:number-columns-repeated="1013"/>
          <table:table-cell table:number-columns-repeated="5"/>
        </table:table-row>
        <table:table-row table:style-name="ro5">
          <table:table-cell table:style-name="ce4" office:value-type="string">
            <text:p><text:s/>AUTORIZZAZIONE</text:p>
          </table:table-cell>
          <table:table-cell table:style-name="ce7" office:value-type="string">
            <text:p>Prot. 2416 del 13/01/ 2014</text:p>
          </table:table-cell>
          <table:table-cell table:style-name="ce9" office:value-type="string">
            <text:p>Art. 10 comma 8, lett. e) L.157/92 e art.18 comma 3 L.R.50/93 autorizzazione gare/manifestazioni cinofile al Sig. Sartori Ivano</text:p>
          </table:table-cell>
          <table:table-cell table:style-name="ce11" office:value-type="string">
            <text:p>Autorizzazione svolgimento gara cinofila per cani da ferma. Rif. 08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79412 del 04 novembre <text:s/>2013</text:p>
          </table:table-cell>
          <table:table-cell table:style-name="ce14" table:number-columns-repeated="1013"/>
          <table:table-cell table:number-columns-repeated="5"/>
        </table:table-row>
        <table:table-row table:style-name="ro4">
          <table:table-cell table:style-name="ce4" office:value-type="string">
            <text:p><text:s/>AUTORIZZAZIONE</text:p>
          </table:table-cell>
          <table:table-cell table:style-name="ce7" office:value-type="string">
            <text:p>Prot. 2418 del 13/01/ 2014</text:p>
          </table:table-cell>
          <table:table-cell table:style-name="ce9" office:value-type="string">
            <text:p>Art. 10 comma 8, lett. e) L.157/92 e art.18 comma 3 L.R.50/93 autorizzazione gare/manifestazioni cinofile al Sig. Miotello Alessandro</text:p>
          </table:table-cell>
          <table:table-cell table:style-name="ce11" office:value-type="string">
            <text:p>Autorizzazione svolgimento gara cinofila per cani da ferma. Rif. 09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78600 del 30 ottobre <text:s/>2013</text:p>
          </table:table-cell>
          <table:table-cell table:style-name="ce14" table:number-columns-repeated="1013"/>
          <table:table-cell table:number-columns-repeated="5"/>
        </table:table-row>
        <table:table-row table:style-name="ro5">
          <table:table-cell table:style-name="ce4" office:value-type="string">
            <text:p><text:s/>AUTORIZZAZIONE</text:p>
          </table:table-cell>
          <table:table-cell table:style-name="ce7" office:value-type="string">
            <text:p>Prot. 22422 del 14/01/ 2014</text:p>
          </table:table-cell>
          <table:table-cell table:style-name="ce9" office:value-type="string">
            <text:p>Art. 10 comma 8, lett. e) L.157/92 e art.18 comma 3 L.R.50/93 autorizzazione gare/manifestazioni cinofile al Sig. Tovo Pietro</text:p>
          </table:table-cell>
          <table:table-cell table:style-name="ce11" office:value-type="string">
            <text:p>Autorizzazione svolgimento gara cinofila per cani da ferma. Rif. 10 a - <text:s/>b- c <text:s/>- d- e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81832 del 12 novembre <text:s/>2013</text:p>
          </table:table-cell>
          <table:table-cell table:style-name="ce14" table:number-columns-repeated="1013"/>
          <table:table-cell table:number-columns-repeated="5"/>
        </table:table-row>
        <table:table-row table:style-name="ro5">
          <table:table-cell table:style-name="ce4" office:value-type="string">
            <text:p><text:s/>AUTORIZZAZIONE</text:p>
          </table:table-cell>
          <table:table-cell table:style-name="ce7" office:value-type="string">
            <text:p>Prot. 5791 del 23/01/ 2014</text:p>
          </table:table-cell>
          <table:table-cell table:style-name="ce9" office:value-type="string">
            <text:p>Art. 10 comma 8, lett. e) L.157/92 e art.18 comma 3 L.R.50/93 autorizzazione gare/manifestazioni cinofile al Sig. Comacchio Attilio</text:p>
          </table:table-cell>
          <table:table-cell table:style-name="ce11" office:value-type="string">
            <text:p>Autorizzazione svolgimento gara cinofila per cani da ferma. Rif. 11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78699 del 30 ottobre <text:s/>2013</text:p>
          </table:table-cell>
          <table:table-cell table:style-name="ce14" table:number-columns-repeated="1013"/>
          <table:table-cell table:number-columns-repeated="5"/>
        </table:table-row>
        <table:table-row table:style-name="ro5">
          <table:table-cell table:style-name="ce4" office:value-type="string">
            <text:p><text:s/>AUTORIZZAZIONE</text:p>
          </table:table-cell>
          <table:table-cell table:style-name="ce7" office:value-type="string">
            <text:p>Prot. 5786 del 23/01/ 2014</text:p>
          </table:table-cell>
          <table:table-cell table:style-name="ce9" office:value-type="string">
            <text:p>Art. 10 comma 8, lett. e) L.157/92 e art.18 comma 3 L.R.50/93 autorizzazione gare/manifestazioni cinofile al Sig. Meggiolaro Luciano</text:p>
          </table:table-cell>
          <table:table-cell table:style-name="ce11" office:value-type="string">
            <text:p>Autorizzazione svolgimento gara cinofila per cani da seguita. Rif. 12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83315 del 19 novembre <text:s/>2013</text:p>
          </table:table-cell>
          <table:table-cell table:style-name="ce14" table:number-columns-repeated="1013"/>
          <table:table-cell table:number-columns-repeated="5"/>
        </table:table-row>
        <table:table-row table:style-name="ro5">
          <table:table-cell table:style-name="ce4" office:value-type="string">
            <text:p><text:s/>AUTORIZZAZIONE</text:p>
          </table:table-cell>
          <table:table-cell table:style-name="ce7" office:value-type="string">
            <text:p>Prot. 5780 del 23/01/ 2014</text:p>
          </table:table-cell>
          <table:table-cell table:style-name="ce9" office:value-type="string">
            <text:p>Art. 10 comma 8, lett. e) L.157/92 e art.18 comma 3 L.R.50/93 autorizzazione gare/manifestazioni cinofile al Sig. Cornolò Carlo</text:p>
          </table:table-cell>
          <table:table-cell table:style-name="ce11" office:value-type="string">
            <text:p>Autorizzazione svolgimento gara cinofila per cani da ferma. Rif. 13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78515 del 29 ottobre <text:s/>2013</text:p>
          </table:table-cell>
          <table:table-cell table:style-name="ce14" table:number-columns-repeated="1013"/>
          <table:table-cell table:number-columns-repeated="5"/>
        </table:table-row>
        <table:table-row table:style-name="ro5">
          <table:table-cell table:style-name="ce4" office:value-type="string">
            <text:p><text:s/>AUTORIZZAZIONE</text:p>
          </table:table-cell>
          <table:table-cell table:style-name="ce7" office:value-type="string">
            <text:p>Prot. 5773 del 23/01/ 2014</text:p>
          </table:table-cell>
          <table:table-cell table:style-name="ce9" office:value-type="string">
            <text:p>Art. 10 comma 8, lett. e) L.157/92 e art.18 comma 3 L.R.50/93 autorizzazione gare/manifestazioni cinofile al Sig. Bonatto Giambattista</text:p>
          </table:table-cell>
          <table:table-cell table:style-name="ce11" office:value-type="string">
            <text:p>Autorizzazione svolgimento gara cinofila per cani da ferma. Rif. 14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79738 del 05 novembre <text:s/>2013</text:p>
          </table:table-cell>
          <table:table-cell table:style-name="ce14" table:number-columns-repeated="1013"/>
          <table:table-cell table:number-columns-repeated="5"/>
        </table:table-row>
        <table:table-row table:style-name="ro4">
          <table:table-cell table:style-name="ce4" office:value-type="string">
            <text:p><text:s/>AUTORIZZAZIONE</text:p>
          </table:table-cell>
          <table:table-cell table:style-name="ce7" office:value-type="string">
            <text:p>Prot. 5768 del 23/01/ 2014</text:p>
          </table:table-cell>
          <table:table-cell table:style-name="ce9" office:value-type="string">
            <text:p>Art. 10 comma 8, lett. e) L.157/92 e art.18 comma 3 L.R.50/93 autorizzazione gare/manifestazioni cinofile al Sig. Raffaello Massimo</text:p>
          </table:table-cell>
          <table:table-cell table:style-name="ce11" office:value-type="string">
            <text:p>Autorizzazione svolgimento gara cinofila per cani da seguita. Rif. 15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78484 del <text:s/>29 <text:s/>ottobre <text:s/>2013</text:p>
          </table:table-cell>
          <table:table-cell table:style-name="ce14" table:number-columns-repeated="1013"/>
          <table:table-cell table:number-columns-repeated="5"/>
        </table:table-row>
        <table:table-row table:style-name="ro5">
          <table:table-cell table:style-name="ce4" office:value-type="string">
            <text:p><text:s/>AUTORIZZAZIONE</text:p>
          </table:table-cell>
          <table:table-cell table:style-name="ce7" office:value-type="string">
            <text:p>Prot. 5765 del 23/01/ 2014</text:p>
          </table:table-cell>
          <table:table-cell table:style-name="ce9" office:value-type="string">
            <text:p>Art. 10 comma 8, lett. e) L.157/92 e art.18 comma 3 L.R.50/93 autorizzazione gare/manifestazioni cinofile al Sig. Raffaello Massimo</text:p>
          </table:table-cell>
          <table:table-cell table:style-name="ce11" office:value-type="string">
            <text:p>Autorizzazione svolgimento gara cinofila per cani da seguita. Rif. 16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778498 del 29 ottobre <text:s/>2013</text:p>
          </table:table-cell>
          <table:table-cell table:style-name="ce14" table:number-columns-repeated="1013"/>
          <table:table-cell table:number-columns-repeated="5"/>
        </table:table-row>
        <table:table-row table:style-name="ro5">
          <table:table-cell table:style-name="ce4" office:value-type="string">
            <text:p><text:s/>AUTORIZZAZIONE</text:p>
          </table:table-cell>
          <table:table-cell table:style-name="ce7" office:value-type="string">
            <text:p>Prot. 5761 del 23/01/ 2014</text:p>
          </table:table-cell>
          <table:table-cell table:style-name="ce9" office:value-type="string">
            <text:p>Art. 10 comma 8, lett. e) L.157/92 e art.18 comma 3 L.R.50/93 autorizzazione gare/manifestazioni cinofile al Sig. Schirato Eugenio</text:p>
          </table:table-cell>
          <table:table-cell table:style-name="ce11" office:value-type="string">
            <text:p>Autorizzazione svolgimento gara cinofila per cani da ferma. Rif. 17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81330 del 11 novembre 2013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<text:s/>AUTORIZZAZIONE</text:p>
          </table:table-cell>
          <table:table-cell table:style-name="ce7" office:value-type="string">
            <text:p><text:s/>prot. n. 15286 del 28/02/14</text:p>
          </table:table-cell>
          <table:table-cell table:style-name="ce9" office:value-type="string">
            <text:p>Art. 10 comma 8, lett. e) L.157/92 e art.18 comma 3 L.R.50/93 autorizzazione gare/manifestazioni cinofile al Sig. Raffaello Massimo</text:p>
          </table:table-cell>
          <table:table-cell table:style-name="ce11" office:value-type="string">
            <text:p>Autorizzazione svolgimento gara cinofila per cani da seguita. Rif. 18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78472 del 29 ottobre 2013</text:p>
          </table:table-cell>
          <table:table-cell table:style-name="ce14" table:number-columns-repeated="1013"/>
          <table:table-cell table:number-columns-repeated="5"/>
        </table:table-row>
        <table:table-row table:style-name="ro6">
          <table:table-cell table:style-name="ce4" office:value-type="string">
            <text:p><text:s/>AUTORIZZAZIONE</text:p>
          </table:table-cell>
          <table:table-cell table:style-name="ce7" office:value-type="string">
            <text:p>Prot. 5756 del 23/01/ 2014</text:p>
          </table:table-cell>
          <table:table-cell table:style-name="ce9" office:value-type="string">
            <text:p>Art. 10 comma 8, lett. e) L.157/92 e art.18 comma 3 L.R.50/93 autorizzazione gare/manifestazioni cinofile al Sig. Venturini Umberto</text:p>
          </table:table-cell>
          <table:table-cell table:style-name="ce11" office:value-type="string">
            <text:p>Autorizzazione svolgimento gara cinofila per cani da ferma, cerca, traccia, seguita. Rif. 19 – 20 – 21 <text:s/>- 22 – 23 – 24 - 25 – 26 – 27 – 28 – 29 – 30 – 31 – 32 – 33 – 34 – 35/14</text:p>
          </table:table-cell>
          <table:table-cell table:style-name="ce11" office:value-type="string">
            <text:p>-</text:p>
          </table:table-cell>
          <table:table-cell table:style-name="ce4" office:value-type="string">
            <text:p>Domanda prot. n. 79584 del 04 novembre 2013</text:p>
          </table:table-cell>
          <table:table-cell table:style-name="ce14" table:number-columns-repeated="1013"/>
          <table:table-cell table:number-columns-repeated="5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8"/>
          <table:table-cell table:style-name="ce10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4"/>
          <table:table-cell table:style-name="ce8"/>
          <table:table-cell table:style-name="ce10"/>
          <table:table-cell table:number-columns-repeated="1018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>
        <table:table-column table:style-name="co7" table:default-cell-style-name="Default"/>
        <table:table-row table:style-name="ro9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9">
          <table:table-cell/>
        </table:table-row>
      </table:table>
      <table:database-ranges>
        <table:database-range table:name="__Anonymous_Sheet_DB__0" table:target-range-address="Foglio1.A5:Foglio1.F2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09.18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6-13T11:43:52.98</dc:date>
    <meta:editing-duration>PT15H29M39S</meta:editing-duration>
    <meta:editing-cycles>82</meta:editing-cycles>
    <meta:generator>LibreOffice/3.4$Win32 LibreOffice_project/340m1$Build-402</meta:generator>
    <meta:print-date>2013-07-02T15:27:41.93</meta:print-date>
    <meta:document-statistic meta:table-count="3" meta:cell-count="122" meta:object-count="0"/>
  </office:meta>
</office:document-meta>
</file>