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 style:text-underline-style="non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 style:vertical-justify="auto"/>
      <style:paragraph-properties fo:margin-left="0cm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 style:vertical-justify="auto"/>
      <style:paragraph-properties fo:margin-left="0cm"/>
      <style:text-properties style:use-window-font-color="true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 style:vertical-justify="auto"/>
      <style:paragraph-properties fo:margin-left="0cm"/>
    </style:style>
    <style:style style:name="ce28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12"/>
        <table:table-column table:style-name="co5" table:default-cell-style-name="ce20"/>
        <table:table-column table:style-name="co6" table:default-cell-style-name="ce25"/>
        <table:table-column table:style-name="co7" table:default-cell-style-name="ce14"/>
        <table:table-column table:style-name="co8" table:default-cell-style-name="ce4"/>
        <table:table-column table:style-name="co3" table:number-columns-repeated="1013" table:default-cell-style-name="ce36"/>
        <table:table-column table:style-name="co3" table:number-columns-repeated="5" table:default-cell-style-name="Default"/>
        <table:table-row table:style-name="ro2">
          <table:table-cell table:style-name="ce1"/>
          <table:table-cell table:style-name="ce8" table:number-columns-repeated="4"/>
          <table:table-cell table:style-name="ce32" office:value-type="string">
            <text:p>TABELLA N. 3.a</text:p>
          </table:table-cell>
          <table:table-cell table:style-name="Default" table:number-columns-repeated="1013"/>
          <table: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5"/>
        </table:table-row>
        <table:table-row table:style-name="ro4">
          <table:table-cell table:style-name="ce3" office:value-type="string" table:number-columns-spanned="6" table:number-rows-spanned="1">
            <text:p>ALLEVAMENTI DI FAUNA SELVATICA E SPECIE ORNITICHE</text:p>
          </table:table-cell>
          <table:covered-table-cell table:number-columns-repeated="5" table:style-name="ce9"/>
          <table:table-cell table:style-name="ce9" table:number-columns-repeated="1017"/>
          <table:table-cell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10" office:value-type="string">
            <text:p>n. 1616</text:p>
          </table:table-cell>
          <table:table-cell table:style-name="ce18" office:value-type="string">
            <text:p>ZIGGIOTTO ALESSANDRA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6255/2013</text:p>
          </table:table-cell>
          <table:table-cell table:style-name="ce34"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20</text:p>
          </table:table-cell>
          <table:table-cell table:style-name="ce18" office:value-type="string">
            <text:p>ALDEGHIERI GRAZIAN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40705/2013</text:p>
          </table:table-cell>
          <table:table-cell table:style-name="ce35" table:number-columns-repeated="1013"/>
          <table:table-cell table:style-name="ce38" table:number-columns-repeated="2"/>
          <table:table-cell table:number-columns-repeated="3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21</text:p>
          </table:table-cell>
          <table:table-cell table:style-name="ce18" office:value-type="string">
            <text:p>VILLANOVA DIEG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83347/201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1" office:value-type="string">
            <text:p>n. 1503/bis</text:p>
          </table:table-cell>
          <table:table-cell table:style-name="ce19" office:value-type="string">
            <text:p>DALL'OSTO ADRIANO</text:p>
          </table:table-cell>
          <table:table-cell table:style-name="ce26" office:value-type="string">
            <text:p>integrazione di autorizzazione di fauna selvatica</text:p>
          </table:table-cell>
          <table:table-cell table:style-name="ce30" office:value-type="string">
            <text:p>no</text:p>
          </table:table-cell>
          <table:table-cell table:style-name="ce5" office:value-type="string">
            <text:p>Domanda prot. n. 83948/2013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22</text:p>
          </table:table-cell>
          <table:table-cell office:value-type="string">
            <text:p>SOTTORIVA GIANFRANC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90213/201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23</text:p>
          </table:table-cell>
          <table:table-cell office:value-type="string">
            <text:p>MAROSO RINALD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91656/201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24</text:p>
          </table:table-cell>
          <table:table-cell table:style-name="ce18" office:value-type="string">
            <text:p>DAL PRA' ALBERT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to. n. 91932/201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25</text:p>
          </table:table-cell>
          <table:table-cell office:value-type="string">
            <text:p>GALVAN GIIULIAN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91662/201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26</text:p>
          </table:table-cell>
          <table:table-cell table:style-name="ce18" office:value-type="string">
            <text:p>GRESELIN EMILI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 </text:p>
          </table:table-cell>
          <table:table-cell office:value-type="string">
            <text:p>Domanda prot. n. 270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27</text:p>
          </table:table-cell>
          <table:table-cell office:value-type="string">
            <text:p>BERTOLLO RENZ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 </text:p>
          </table:table-cell>
          <table:table-cell office:value-type="string">
            <text:p>Domanda propt. n. 290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28</text:p>
          </table:table-cell>
          <table:table-cell table:style-name="ce18" office:value-type="string">
            <text:p>TOMBACCO MAURIZ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44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29</text:p>
          </table:table-cell>
          <table:table-cell office:value-type="string">
            <text:p>PEGORARO SANTE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98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30</text:p>
          </table:table-cell>
          <table:table-cell office:value-type="string">
            <text:p>BAU' GIANNI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484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1</text:p>
          </table:table-cell>
          <table:table-cell office:value-type="string">
            <text:p>BERLATO GIUSEPPE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7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2</text:p>
          </table:table-cell>
          <table:table-cell office:value-type="string">
            <text:p>LISTRANI FIRMIN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<text:s/>prot. n. 256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0" office:value-type="string">
            <text:p>n. 1633</text:p>
          </table:table-cell>
          <table:table-cell table:style-name="ce18" office:value-type="string">
            <text:p>TONIOLO ROBERT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45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4</text:p>
          </table:table-cell>
          <table:table-cell office:value-type="string">
            <text:p>BAGGIO ANTON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453</text:p>
          </table:table-cell>
          <table:table-cell table:number-columns-repeated="1018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5</text:p>
          </table:table-cell>
          <table:table-cell office:value-type="string">
            <text:p>AMADIO AD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35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6</text:p>
          </table:table-cell>
          <table:table-cell office:value-type="string">
            <text:p>GNOATO ROBERT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3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1" office:value-type="string">
            <text:p>n. 1637</text:p>
          </table:table-cell>
          <table:table-cell table:style-name="ce21" office:value-type="string">
            <text:p>MILAN PASQUALE (impr. Agr.)</text:p>
          </table:table-cell>
          <table:table-cell table:style-name="ce26" office:value-type="string">
            <text:p>autorizzazione di specie ornitiche oggetto di caccia</text:p>
          </table:table-cell>
          <table:table-cell table:style-name="ce30" office:value-type="string">
            <text:p>no</text:p>
          </table:table-cell>
          <table:table-cell table:style-name="ce5" office:value-type="string">
            <text:p>Domanda prot. n. 10901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9</text:p>
          </table:table-cell>
          <table:table-cell office:value-type="string">
            <text:p>MIOLO OTTORIN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218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0</text:p>
          </table:table-cell>
          <table:table-cell office:value-type="string">
            <text:p>CAZZOLA ALFONS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1395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1</text:p>
          </table:table-cell>
          <table:table-cell office:value-type="string">
            <text:p>STOCCHERO MARI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1093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2</text:p>
          </table:table-cell>
          <table:table-cell office:value-type="string">
            <text:p>GNOATO VALERIAN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044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3</text:p>
          </table:table-cell>
          <table:table-cell office:value-type="string">
            <text:p>PISANI GERARD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2888</text:p>
          </table:table-cell>
          <table:table-cell table:number-columns-repeated="1018"/>
        </table:table-row>
        <table:table-row table:style-name="ro7">
          <table:table-cell office:value-type="string">
            <text:p>AUTORIZZQAZIONE</text:p>
          </table:table-cell>
          <table:table-cell office:value-type="string">
            <text:p>n. 1644</text:p>
          </table:table-cell>
          <table:table-cell office:value-type="string">
            <text:p>PERON GIANNI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1300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5</text:p>
          </table:table-cell>
          <table:table-cell office:value-type="string">
            <text:p>DALLA MOTTA SERGI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16148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6</text:p>
          </table:table-cell>
          <table:table-cell office:value-type="string">
            <text:p>ZEN SIMONE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4200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484/BIS</text:p>
          </table:table-cell>
          <table:table-cell table:style-name="ce22" office:value-type="string">
            <text:p>GUARATO MARIANO</text:p>
          </table:table-cell>
          <table:table-cell table:style-name="ce27" office:value-type="string">
            <text:p>autorizzazione integrativa <text:s text:c="2"/>all'allevamento di <text:s/>fauna selvatica</text:p>
          </table:table-cell>
          <table:table-cell table:style-name="ce31" office:value-type="string">
            <text:p>no</text:p>
          </table:table-cell>
          <table:table-cell table:style-name="ce6" office:value-type="string">
            <text:p>Domanda prot. n. 8219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7</text:p>
          </table:table-cell>
          <table:table-cell office:value-type="string">
            <text:p>MATTIELLO GIANLUCA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160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48</text:p>
          </table:table-cell>
          <table:table-cell office:value-type="string">
            <text:p>BERNARDI STEFAN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4481</text:p>
          </table:table-cell>
          <table:table-cell table:number-columns-repeated="1018"/>
        </table:table-row>
        <table:table-row table:style-name="ro7">
          <table:table-cell office:value-type="string">
            <text:p>AURTORIZZAZIONE</text:p>
          </table:table-cell>
          <table:table-cell office:value-type="string">
            <text:p>n. 1649</text:p>
          </table:table-cell>
          <table:table-cell office:value-type="string">
            <text:p>FERRETTO MIRCO GAETAN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1357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0</text:p>
          </table:table-cell>
          <table:table-cell office:value-type="string">
            <text:p>BARISAN ANTON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410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1</text:p>
          </table:table-cell>
          <table:table-cell office:value-type="string">
            <text:p>TESSARO ERNEST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165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2</text:p>
          </table:table-cell>
          <table:table-cell office:value-type="string">
            <text:p>VOLPATO MARC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17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3</text:p>
          </table:table-cell>
          <table:table-cell office:value-type="string">
            <text:p>COGO LUIGI ANTONI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1093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4</text:p>
          </table:table-cell>
          <table:table-cell office:value-type="string">
            <text:p>SORGATO PIERLUIGI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700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1288/bis</text:p>
          </table:table-cell>
          <table:table-cell table:style-name="ce22" office:value-type="string">
            <text:p>ZORDAN LUCA</text:p>
          </table:table-cell>
          <table:table-cell table:style-name="ce27" office:value-type="string">
            <text:p>autorizzazione integrativa <text:s text:c="2"/>all'allevamento di <text:s/>fauna selvatica</text:p>
          </table:table-cell>
          <table:table-cell table:style-name="ce31" office:value-type="string">
            <text:p>no</text:p>
          </table:table-cell>
          <table:table-cell table:style-name="ce6" office:value-type="string">
            <text:p>Domanda prot. n. 17032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5</text:p>
          </table:table-cell>
          <table:table-cell office:value-type="string">
            <text:p>ROSSATO ADRIAN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55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6</text:p>
          </table:table-cell>
          <table:table-cell office:value-type="string">
            <text:p>GROSSELLE MODEST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1913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7</text:p>
          </table:table-cell>
          <table:table-cell office:value-type="string">
            <text:p>ZANETTI EGID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19278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8</text:p>
          </table:table-cell>
          <table:table-cell office:value-type="string">
            <text:p>DALLA LIBERA MIRC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2069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59</text:p>
          </table:table-cell>
          <table:table-cell office:value-type="string">
            <text:p>MUCIGNATO RUGGER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2044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0</text:p>
          </table:table-cell>
          <table:table-cell office:value-type="string">
            <text:p>MUCIGNATO RUGGER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to. n. 2044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1</text:p>
          </table:table-cell>
          <table:table-cell office:value-type="string">
            <text:p>SERVANI GENES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2045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2</text:p>
          </table:table-cell>
          <table:table-cell office:value-type="string">
            <text:p>SERVANI GENES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to. n. 2045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3</text:p>
          </table:table-cell>
          <table:table-cell office:value-type="string">
            <text:p>FRACARO ALESSANDR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20465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4</text:p>
          </table:table-cell>
          <table:table-cell office:value-type="string">
            <text:p>MARAN SILV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124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5</text:p>
          </table:table-cell>
          <table:table-cell office:value-type="string">
            <text:p>MINUZZO AUREL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. 21988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6</text:p>
          </table:table-cell>
          <table:table-cell office:value-type="string">
            <text:p>PACI GIOVANNI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66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7</text:p>
          </table:table-cell>
          <table:table-cell office:value-type="string">
            <text:p>LAZZARI VIT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4467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523/bis</text:p>
          </table:table-cell>
          <table:table-cell table:style-name="ce22" office:value-type="string">
            <text:p>FRISON ADRIANO</text:p>
          </table:table-cell>
          <table:table-cell table:style-name="ce27" office:value-type="string">
            <text:p>Autorizzazione integrativa all'allevamento <text:s/>di specie ornitiche per fini espositivi, ornamentali, amatoriali</text:p>
          </table:table-cell>
          <table:table-cell table:style-name="ce31" office:value-type="string">
            <text:p>no</text:p>
          </table:table-cell>
          <table:table-cell table:style-name="ce6" office:value-type="string">
            <text:p>Domanda prot. n. 26583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485/bis</text:p>
          </table:table-cell>
          <table:table-cell table:style-name="ce22" office:value-type="string">
            <text:p>RIGONI MARCO</text:p>
          </table:table-cell>
          <table:table-cell table:style-name="ce27" office:value-type="string">
            <text:p>Autorizzazione integrativa all'allevamento <text:s/>di specie ornitiche per fini espositivi, ornamentali, amatoriali</text:p>
          </table:table-cell>
          <table:table-cell table:style-name="ce31" office:value-type="string">
            <text:p>no</text:p>
          </table:table-cell>
          <table:table-cell table:style-name="ce6" office:value-type="string">
            <text:p>Domanda prot, n. 30042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30/bis</text:p>
          </table:table-cell>
          <table:table-cell office:value-type="string">
            <text:p>BAU' GIANNI</text:p>
          </table:table-cell>
          <table:table-cell office:value-type="string">
            <text:p>Autorizzazione integrativa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erot. n. 30036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8</text:p>
          </table:table-cell>
          <table:table-cell office:value-type="string">
            <text:p>RIGON LORENZ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557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69</text:p>
          </table:table-cell>
          <table:table-cell office:value-type="string">
            <text:p>SANCINETI CARL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774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0</text:p>
          </table:table-cell>
          <table:table-cell office:value-type="string">
            <text:p>SANCINETI CARL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774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1</text:p>
          </table:table-cell>
          <table:table-cell office:value-type="string">
            <text:p>BASSAN GIANCARL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639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2</text:p>
          </table:table-cell>
          <table:table-cell office:value-type="string">
            <text:p>GUIDOLIN ANTONIO GIUSEPPE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7855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3</text:p>
          </table:table-cell>
          <table:table-cell office:value-type="string">
            <text:p>ROSO OMAR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7760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4</text:p>
          </table:table-cell>
          <table:table-cell office:value-type="string">
            <text:p>FABRIS ROBERTIN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481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5</text:p>
          </table:table-cell>
          <table:table-cell office:value-type="string">
            <text:p>LAZZAROTTO ALESSANDR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924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6</text:p>
          </table:table-cell>
          <table:table-cell office:value-type="string">
            <text:p>FANTINATO DANIELE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9180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table:style-name="ce14" office:value-type="string">
            <text:p>n. 1677</text:p>
          </table:table-cell>
          <table:table-cell office:value-type="string">
            <text:p>BUSIN ALBERT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464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8</text:p>
          </table:table-cell>
          <table:table-cell office:value-type="string">
            <text:p>BONTORIN UGO GIOVANNI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2620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79</text:p>
          </table:table-cell>
          <table:table-cell office:value-type="string">
            <text:p>MARTINI ROBERT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621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0</text:p>
          </table:table-cell>
          <table:table-cell office:value-type="string">
            <text:p>MAZZERACCA FLOR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969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1</text:p>
          </table:table-cell>
          <table:table-cell office:value-type="string">
            <text:p>RUBIN LIVI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058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2</text:p>
          </table:table-cell>
          <table:table-cell office:value-type="string">
            <text:p>POLETTO SAMUEL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0423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3</text:p>
          </table:table-cell>
          <table:table-cell office:value-type="string">
            <text:p>GUGLIELMI ANDREA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279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4</text:p>
          </table:table-cell>
          <table:table-cell office:value-type="string">
            <text:p>BAGGIO LORENZIN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455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5</text:p>
          </table:table-cell>
          <table:table-cell office:value-type="string">
            <text:p>SIGNORI SEBASTIAN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3987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6</text:p>
          </table:table-cell>
          <table:table-cell office:value-type="string">
            <text:p>NERVO MAUR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003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7</text:p>
          </table:table-cell>
          <table:table-cell office:value-type="string">
            <text:p>GUIDO VALTER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35301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8</text:p>
          </table:table-cell>
          <table:table-cell office:value-type="string">
            <text:p>BEDIN FABIO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5469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89</text:p>
          </table:table-cell>
          <table:table-cell office:value-type="string">
            <text:p>ZORDAN DESY EDDY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n. 38135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90</text:p>
          </table:table-cell>
          <table:table-cell office:value-type="string">
            <text:p>PERON GIOVANNI FRANCESCO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to. n. 39162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91</text:p>
          </table:table-cell>
          <table:table-cell office:value-type="string">
            <text:p>SCUCCATO GIUSEPPE</text:p>
          </table:table-cell>
          <table:table-cell office:value-type="string">
            <text:p>autorizzazione 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8880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692</text:p>
          </table:table-cell>
          <table:table-cell office:value-type="string">
            <text:p>SPEROTTO ANTONIETTA</text:p>
          </table:table-cell>
          <table:table-cell office:value-type="string">
            <text:p>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8900</text:p>
          </table:table-cell>
          <table:table-cell table:style-name="Default" table:number-columns-repeated="1013"/>
          <table:table-cell table:number-columns-repeated="5"/>
        </table:table-row>
        <table:table-row table:style-name="ro7" table:number-rows-repeated="2">
          <table:table-cell table:style-name="ce7"/>
          <table:table-cell table:style-name="ce15"/>
          <table:table-cell table:style-name="ce23"/>
          <table:table-cell table:style-name="ce28"/>
          <table:table-cell table:style-name="ce29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 table:number-rows-repeated="5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 table:number-rows-repeated="2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 table:number-rows-repeated="2">
          <table:table-cell table:style-name="ce7"/>
          <table:table-cell table:style-name="ce16"/>
          <table:table-cell table:style-name="ce24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 table:number-rows-repeated="7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 table:number-rows-repeated="8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7"/>
          <table:table-cell table:style-name="ce23"/>
          <table:table-cell table:style-name="ce29" table:number-columns-repeated="2"/>
          <table:table-cell table:style-name="ce33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29" table:number-columns-repeated="2"/>
          <table:table-cell table:style-name="ce7"/>
          <table:table-cell table:style-name="Default" table:number-columns-repeated="1013"/>
          <table:table-cell table:number-columns-repeated="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6:Foglio1.AMJ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4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1:42:50.62</dc:date>
    <meta:editing-duration>PT20H28M46S</meta:editing-duration>
    <meta:editing-cycles>100</meta:editing-cycles>
    <meta:generator>LibreOffice/3.4$Win32 LibreOffice_project/340m1$Build-402</meta:generator>
    <meta:print-date>2013-07-02T15:27:41.93</meta:print-date>
    <meta:document-statistic meta:table-count="3" meta:cell-count="483" meta:object-count="0"/>
  </office:meta>
</office:document-meta>
</file>