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12" office:value-type="string">
            <text:p>TABELLA N. 3.a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21/2014</text:p>
          </table:table-cell>
          <table:table-cell table:style-name="ce9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6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4" table:number-columns-repeated="1013"/>
          <table:table-cell table:style-name="ce16"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87/2014</text:p>
          </table:table-cell>
          <table:table-cell table:style-name="ce9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7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133/2014</text:p>
          </table:table-cell>
          <table:table-cell table:style-name="ce9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14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178/2014</text:p>
          </table:table-cell>
          <table:table-cell table:style-name="ce10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5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233/2014</text:p>
          </table:table-cell>
          <table:table-cell table:style-name="ce10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6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307/2014</text:p>
          </table:table-cell>
          <table:table-cell table:style-name="ce10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5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365/2014</text:p>
          </table:table-cell>
          <table:table-cell table:style-name="ce10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2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6" office:value-type="string">
            <text:p>N.451/2014</text:p>
          </table:table-cell>
          <table:table-cell table:style-name="ce10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2 ditte</text:p>
          </table:table-cell>
          <table:table-cell table:style-name="ce11" office:value-type="string">
            <text:p>nessuna</text:p>
          </table:table-cell>
          <table:table-cell table:style-name="ce13" office:value-type="string">
            <text:p>DELIB.COMM.STR.N.219 DELL'8/10/2013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4"/>
          <table:table-cell table:style-name="ce7"/>
          <table:table-cell table:style-name="ce4" table:number-columns-repeated="2"/>
          <table:table-cell table:style-name="ce7"/>
          <table:table-cell table:style-name="ce4"/>
          <table:table-cell table:style-name="ce15" table:number-columns-repeated="1013"/>
          <table:table-cell table:number-columns-repeated="2"/>
        </table:table-row>
        <table:table-row table:style-name="ro4" table:visibility="collapse" table:number-rows-repeated="2">
          <table:table-cell table:style-name="ce4"/>
          <table:table-cell table:style-name="ce7"/>
          <table:table-cell table:style-name="ce4" table:number-columns-repeated="2"/>
          <table:table-cell table:style-name="ce7"/>
          <table:table-cell table:style-name="ce4"/>
          <table:table-cell table:style-name="ce15" table:number-columns-repeated="1013"/>
          <table:table-cell table:number-columns-repeated="2"/>
        </table:table-row>
        <table:table-row table:style-name="ro1" table:number-rows-repeated="1048561">
          <table:table-cell table:number-columns-repeated="1021"/>
        </table:table-row>
        <table:table-row table:style-name="ro1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2.2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2:20:57.57</dc:date>
    <meta:editing-duration>PT2H7M56S</meta:editing-duration>
    <meta:editing-cycles>28</meta:editing-cycles>
    <meta:generator>LibreOffice/3.4$Win32 LibreOffice_project/340m1$Build-402</meta:generator>
    <meta:print-date>2013-07-02T15:27:41.93</meta:print-date>
    <meta:document-statistic meta:table-count="1" meta:cell-count="56" meta:object-count="0"/>
  </office:meta>
</office:document-meta>
</file>