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9.694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3.847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4.246cm" fo:break-before="auto" style:use-optimal-row-height="false"/>
    </style:style>
    <style:style style:name="ro6" style:family="table-row">
      <style:table-row-properties style:row-height="3.614cm" fo:break-before="auto" style:use-optimal-row-height="false"/>
    </style:style>
    <style:style style:name="ro8" style:family="table-row">
      <style:table-row-properties style:row-height="3.6cm" fo:break-before="auto" style:use-optimal-row-height="false"/>
    </style:style>
    <style:style style:name="ro9" style:family="table-row">
      <style:table-row-properties style:row-height="4.738cm" fo:break-before="auto" style:use-optimal-row-height="false"/>
    </style:style>
    <style:style style:name="ro10" style:family="table-row">
      <style:table-row-properties style:row-height="4.948cm" fo:break-before="auto" style:use-optimal-row-height="false"/>
    </style:style>
    <style:style style:name="ro11" style:family="table-row">
      <style:table-row-properties style:row-height="4.5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fo:color="#4682b4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value-type" style:repeat-content="false" fo:wrap-option="wrap" fo:border="0.06pt solid #000000" style:shrink-to-fit="fals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8" table:default-cell-style-name="ce13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4" table:number-columns-repeated="4"/>
          <table:table-cell table:style-name="ce11" office:value-type="string">
            <text:p>TABELLA N. 3.a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DETERMINA</text:p>
          </table:table-cell>
          <table:table-cell table:style-name="ce5" office:value-type="string">
            <text:p>DETERMINAZIONI DIRIGENZIALI 3/2014 del 07/01/2014</text:p>
          </table:table-cell>
          <table:table-cell table:style-name="ce7" office:value-type="string">
            <text:p>APPROVAZIONE ISTANZA DI AGGIORNAMENTO DEL PIANO AGRITURISTICO DELLA AZIENDA AGRICOLA ALBASPINA SI STORATO ANNA, AGRITURISMO – “ALBASPINA” - (N° DI REG. 597) CON SEDE MONTICELLO CONTE OTTO, VIA BETTANIE 11.</text:p>
          </table:table-cell>
          <table:table-cell table:style-name="ce3" office:value-type="string">
            <text:p>APPROVAZIONE AGGIORNAMENTO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04/1369</text:p>
          </table:table-cell>
          <table:table-cell table:style-name="ce14" table:number-columns-repeated="1013"/>
          <table:table-cell table:style-name="ce16" table:number-columns-repeated="2"/>
        </table:table-row>
        <table:table-row table:style-name="ro6">
          <table:table-cell table:style-name="ce3" office:value-type="string">
            <text:p>DETERMINA</text:p>
          </table:table-cell>
          <table:table-cell table:style-name="ce5" office:value-type="string">
            <text:p>DETERMINAZIONI DIRIGENZIALI 4/2014 del 07/01/2014</text:p>
          </table:table-cell>
          <table:table-cell table:style-name="ce8" office:value-type="string">
            <text:p>CANCELLAZIONE DELL'AGRITURISMO DA MARINELA DI SCANDIAN LUCA, CON SEDE A ZUGLIANO, IN VIA TOVARI 13 N. REG. 228, DALL’ELENCO PROVINCIALE DELLE ATTIVITA' TURISTICHE CONNESSE AL SETTORE PRIMARIO.</text:p>
          </table:table-cell>
          <table:table-cell table:style-name="ce9" office:value-type="string">
            <text:p>CANCELLAZIONE AGRITURISM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1994/2846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5/2014 del 07/01/2014</text:p>
          </table:table-cell>
          <table:table-cell table:style-name="ce8" office:value-type="string">
            <text:p>APPROVAZIONE ISTANZA DI AGGIORNAMENTO DEL PIANO AGRITURISTICO DELL'AZIENDA AGRICOLA DI STELLA DARIO AGRITURISMO – STELLA - (N° DI REG. 636) CON SEDE IN ASIAGO VIA GROTER, 54.</text:p>
          </table:table-cell>
          <table:table-cell table:style-name="ce3" office:value-type="string">
            <text:p>APPROV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13/310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10/2014 del 08/01/2014</text:p>
          </table:table-cell>
          <table:table-cell table:style-name="ce8" office:value-type="string">
            <text:p>APPROVAZIONE E RICONOSCIMENTO DEI REQUISITI DI CONNESSIONE E PREVALENZA DEL PIANO AGRITURISTICO DELL'AZIENDA AGRICOLA FRACCA OLINTO E C. - SOCIETA' AGRICOLA SEMPLICE - AGRITURISMO BAITA CALVARINA - (N° DI REG. 652) CON SEDE IN VIA GALLO A CHIAMPO.</text:p>
          </table:table-cell>
          <table:table-cell table:style-name="ce3" office:value-type="string">
            <text:p>APPROV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1999/145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86/2014 del 03/02/2014</text:p>
          </table:table-cell>
          <table:table-cell table:style-name="ce8" office:value-type="string">
            <text:p>VARIAZIONE DEL PIANO AGRITURISTICO DELL'AZIENDA AGRICOLA DAI SANDRI S.S. DI TODESCATO ANGELA MARIA E BERTOLLO MASSIMO - AGRITURISMO “DAI SANDRI” (N° DI REG. 232) CON SEDE IN PIANEZZE VIA OLDELLE 1/A.</text:p>
          </table:table-cell>
          <table:table-cell table:style-name="ce3" office:value-type="string">
            <text:p>VARI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1998/3733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97/2014 del 07/02/2014</text:p>
          </table:table-cell>
          <table:table-cell table:style-name="ce8" office:value-type="string">
            <text:p>SOSPENSIONE ATTIVITA' DELL’AGRITURISMO MONTAGNARI DI CHIARELLO SONIA - SITO VIA VIGNAGA COSTO 1/B - CHIAMPO , N. REG. 557</text:p>
          </table:table-cell>
          <table:table-cell table:style-name="ce3" office:value-type="string">
            <text:p>SOSPENSIONE ATTIVITA' AGRITURISTICA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07/686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98/2014 del 07/02/2014</text:p>
          </table:table-cell>
          <table:table-cell table:style-name="ce8" office:value-type="string">
            <text:p>VARIAZIONE DEL PIANO AGRITURISTICO DELL'AZIENDA AGRICOLA DAI FATTORIA LE VEGRE S.S. SOCIETA' AGRICOLA - AGRITURISMO “FATTORIA LE VEGRE” (N° DI REG. 426) CON SEDE IN ARCUGNANO VIA VEGRE 34.</text:p>
          </table:table-cell>
          <table:table-cell table:style-name="ce3" office:value-type="string">
            <text:p>VARI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00/86</text:p>
          </table:table-cell>
          <table:table-cell table:style-name="ce15" table:number-columns-repeated="1013"/>
          <table:table-cell table:number-columns-repeated="2"/>
        </table:table-row>
        <table:table-row table:style-name="ro9">
          <table:table-cell table:style-name="ce3" office:value-type="string">
            <text:p>DETERMINA</text:p>
          </table:table-cell>
          <table:table-cell table:style-name="ce5" office:value-type="string">
            <text:p>DETERMINAZIONI DIRIGENZIALI 99/2014 del 07/02/2014</text:p>
          </table:table-cell>
          <table:table-cell table:style-name="ce8" office:value-type="string">
            <text:p>APPROVAZIONE E RICONOSCIMENTO DEI REQUISITI DI CONNESSIONE E PREVALENZA DEL PIANO AGRITURISTICO DELL'AZIENDA AGRICOLA ARCUGNANO DI CONTE GIOVANNI CAPNIST DI LAVINIA CAPNIST- AGRITURISMO SOCIETA' AGRICOLA ARCUGNANO S.S - (N° DI REG. 653) CON SEDE IN VIA GIARDINI 55, ARCUGNANO.</text:p>
          </table:table-cell>
          <table:table-cell table:style-name="ce3" office:value-type="string">
            <text:p>APPROV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14/330</text:p>
          </table:table-cell>
          <table:table-cell table:style-name="ce15" table:number-columns-repeated="1013"/>
          <table:table-cell table:number-columns-repeated="2"/>
        </table:table-row>
        <table:table-row table:style-name="ro10">
          <table:table-cell table:style-name="ce3" office:value-type="string">
            <text:p>DETERMINA</text:p>
          </table:table-cell>
          <table:table-cell table:style-name="ce5" office:value-type="string">
            <text:p>DETERMINAZIONI DIRIGENZIALI 200/2014 del 19/03/2014</text:p>
          </table:table-cell>
          <table:table-cell table:style-name="ce8" office:value-type="string">
            <text:p>APPROVAZIONE E RICONOSCIMENTO DEI REQUISITI DI CONNESSIONE E PREVALENZA DEL PIANO AGRITURISTICO DELLA SOCIETA' AGRICOLA VALCHEGOZZO DA TARZAN S.S. - AGRITURISMO SOCIETA' AGRICOLA VALCHEGOZZO DA TARZAN S.S. - (N° DI REG. 654) CON SEDE IN VIA LAGO DI FIMON 137/B, ARCUGNANO.</text:p>
          </table:table-cell>
          <table:table-cell table:style-name="ce3" office:value-type="string">
            <text:p>APPROV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1998/1945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376/2014 del 22/05/2014</text:p>
          </table:table-cell>
          <table:table-cell table:style-name="ce8" office:value-type="string">
            <text:p>APPROVAZIONE ISTANZA DI AGGIORNAMENTO DEL PIANO AGRITURISTICO DELL'AZIENDA AGRICOLA TODESCO DINO - AGRITURISMO “COL DEL GALLO” (N° DI REG. 264) CON SEDE IN SOLAGNA VIA COLLI ALTI 6.</text:p>
          </table:table-cell>
          <table:table-cell table:style-name="ce3" office:value-type="string">
            <text:p>APPROVAZIONE AGGIORNAMENTO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1994/3334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477/2014 del 24/06/2014</text:p>
          </table:table-cell>
          <table:table-cell table:style-name="ce8" office:value-type="string">
            <text:p><text:s/>APPROVAZIONE E RICONOSCIMENTO DEI REQUISITI DI CONNESSIONE E PREVALENZA DEL PIANO AGRITURISTICO DELLA SOCIETA' AGRICOLA CA' ROGGIA S.S. - AGRITURISMO CA' ROGGIA CORTE DELLE ROSE CON SEDE IN VIA MARANESE 2/6 SCHIO (N° DI REG. 657).</text:p>
          </table:table-cell>
          <table:table-cell table:style-name="ce3" office:value-type="string">
            <text:p>APPROV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14/1355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478/2014 del 24/06/2014</text:p>
          </table:table-cell>
          <table:table-cell table:style-name="ce8" office:value-type="string">
            <text:p>APPROVAZIONE E RICONOSCIMENTO DEI REQUISITI DI CONNESSIONE E PREVALENZA DEL PIANO AGRITURISTICO DELLA SOCIETA' AGRICOLA MIOLATO RUDY - AGRITURISMO AL CASTELLO - (N° DI REG. 655) CON SEDE IN VIA CASTELLO 16 A SAN GERMANO DEI BERICI.</text:p>
          </table:table-cell>
          <table:table-cell table:style-name="ce3" office:value-type="string">
            <text:p>APPROV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14/1278</text:p>
          </table:table-cell>
          <table:table-cell table:style-name="ce15" table:number-columns-repeated="1013"/>
          <table:table-cell table:number-columns-repeated="2"/>
        </table:table-row>
        <table:table-row table:style-name="ro11">
          <table:table-cell table:style-name="ce3" office:value-type="string">
            <text:p>DETERMINA</text:p>
          </table:table-cell>
          <table:table-cell table:style-name="ce5" office:value-type="string">
            <text:p>DETERMINAZIONI DIRIGENZIALI 479/2014 del 24/06/2014</text:p>
          </table:table-cell>
          <table:table-cell table:style-name="ce8" office:value-type="string">
            <text:p>APPROVAZIONE E RICONOSCIMENTO DEI REQUISITI DI CONNESSIONE E PREVALENZA DEL PIANO AGRITURISTICO DELLA SOCIETA' AGRICOLA IL CROCERE S.S. CON SEDE IN VIA LECCHE 24 - ENEGO- AGRITURISMO MALGA SECONDO LOTTO MARCESINA – CON SEDE IN LOCALITA' MARCESINA – ENEGO (N° DI REG. 656).</text:p>
          </table:table-cell>
          <table:table-cell table:style-name="ce3" office:value-type="string">
            <text:p>APPROV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14/1367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<text:s/>DETERMINAZIONI DIRIGENZIALI 480/2014 del 24/06/2014</text:p>
          </table:table-cell>
          <table:table-cell table:style-name="ce8" office:value-type="string">
            <text:p>APPROVAZIONE E RICONOSCIMENTO DEI REQUISITI DI CONNESSIONE E PREVALENZA DEL PIANO AGRITURISTICO DELLA AZIENDA AGRICOLA DI BERTOLO SILVANA CON SEDE IN VIA PINI N. 20 ALTISSIMO VI (N° DI REG. 658).</text:p>
          </table:table-cell>
          <table:table-cell table:style-name="ce3" office:value-type="string">
            <text:p>APPROVAZIONE PIANO AGRITURISTICO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1994/3359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5" office:value-type="string">
            <text:p>DETERMINAZIONI DIRIGENZIALI 486/2014 del 26/06/2014</text:p>
          </table:table-cell>
          <table:table-cell table:style-name="ce8" office:value-type="string">
            <text:p>SOSPENSIONE ATTIVITA' DELL’AGRITURISMO LEKKE DI SCLACO COSTANTE – VIA LECCHE , N. 54 – ENEGO N. REG. 494</text:p>
          </table:table-cell>
          <table:table-cell table:style-name="ce3" office:value-type="string">
            <text:p>SOSPENSIONE ATTIVITA' AGRITURISTICA</text:p>
          </table:table-cell>
          <table:table-cell table:style-name="ce10" office:value-type="string">
            <text:p>/</text:p>
          </table:table-cell>
          <table:table-cell table:style-name="ce12" office:value-type="string">
            <text:p>F2003/2773</text:p>
          </table:table-cell>
          <table:table-cell table:style-name="ce15" table:number-columns-repeated="1013"/>
          <table:table-cell table:number-columns-repeated="2"/>
        </table:table-row>
        <table:table-row table:style-name="ro7" table:number-rows-repeated="1048557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1.3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1:38:24.23</dc:date>
    <meta:editing-duration>PT2H26M54S</meta:editing-duration>
    <meta:editing-cycles>35</meta:editing-cycles>
    <meta:generator>LibreOffice/3.4$Win32 LibreOffice_project/340m1$Build-402</meta:generator>
    <meta:print-date>2013-07-02T15:27:41.93</meta:print-date>
    <meta:document-statistic meta:table-count="3" meta:cell-count="98" meta:object-count="0"/>
  </office:meta>
</office:document-meta>
</file>