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2.477cm" fo:break-before="auto" style:use-optimal-row-height="false"/>
    </style:style>
    <style:style style:name="ro8" style:family="table-row">
      <style:table-row-properties style:row-height="2.764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0.002cm solid #000000" style:rotation-align="none" style:vertical-align="middle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start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2" table:style-name="ce1"/>
          <table:covered-table-cell table:style-name="ce9"/>
          <table:covered-table-cell table:number-columns-repeated="2" table:style-name="ce1"/>
          <table:table-cell table:number-columns-repeated="1015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9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ETERMINA </text:p>
          </table:table-cell>
          <table:table-cell table:style-name="ce5" office:value-type="string">
            <text:p>1487/2018</text:p>
          </table:table-cell>
          <table:table-cell table:style-name="ce7" office:value-type="string">
            <text:p>IST.SUP.CANOVA DI VICENZA:UTILIZZO IMPIANTO SPORTIVO DEL COMUNE DI VICENZA GESTITO DALLA SOC.ALTAIR A.S.2018/2019</text:p>
          </table:table-cell>
          <table:table-cell table:style-name="ce10" office:value-type="string">
            <text:p>RIMBORSO ONERI UTILIZZO PALESTRA PER IST.CANOVA</text:p>
          </table:table-cell>
          <table:table-cell table:style-name="ce12" office:value-type="float" office:value="8100">
            <text:p>8.100,00</text:p>
          </table:table-cell>
          <table:table-cell table:style-name="ce15" office:value-type="string">
            <text:p>83284/2018</text:p>
          </table:table-cell>
          <table:table-cell table:style-name="ce17" table:number-columns-repeated="1013"/>
          <table:table-cell table:style-name="ce19" table:number-columns-repeated="2"/>
        </table:table-row>
        <table:table-row table:style-name="ro5">
          <table:table-cell table:style-name="ce2" office:value-type="string">
            <text:p>DETERMINA </text:p>
          </table:table-cell>
          <table:table-cell table:style-name="ce5" office:value-type="string">
            <text:p>1488/2018</text:p>
          </table:table-cell>
          <table:table-cell table:style-name="ce8" office:value-type="string">
            <text:p>IST.SUP.FOGAZZARO DI VICENZA:UTILIZZO PALESTRA DELL’IST.PALAZZOLO S.CHIARA-SUORE POVERELLE. A.S. 2018/2019</text:p>
          </table:table-cell>
          <table:table-cell table:style-name="ce10" office:value-type="string">
            <text:p>RIMBORSO ONERI UTILIZZO PALESTRA PER IST.FOGAZZARO DI VICENZA</text:p>
          </table:table-cell>
          <table:table-cell table:style-name="ce12" office:value-type="float" office:value="5055">
            <text:p>5.055,00</text:p>
          </table:table-cell>
          <table:table-cell table:style-name="ce15" office:value-type="string">
            <text:p>83290/2018</text:p>
          </table:table-cell>
          <table:table-cell table:style-name="ce18" table:number-columns-repeated="1013"/>
          <table:table-cell table:number-columns-repeated="2"/>
        </table:table-row>
        <table:table-row table:style-name="ro6">
          <table:table-cell table:style-name="ce2" office:value-type="string">
            <text:p>DETERMINA </text:p>
          </table:table-cell>
          <table:table-cell table:style-name="ce5" office:value-type="string">
            <text:p>1598/2018</text:p>
          </table:table-cell>
          <table:table-cell table:style-name="ce8" office:value-type="string">
            <text:p>LICEO STATALE CORRADINI DI THIENE:UTILIZZO PALAZZETTO DELLO SPORT ROBUR DELLA PARROCCHIA ALLA CONCA DI THIENE. A.S.2018/2019</text:p>
          </table:table-cell>
          <table:table-cell table:style-name="ce10" office:value-type="string">
            <text:p>LOCAZIONE E RIMBORSO ONERI PER UTILIZZO PALAZZETTO PER LICEO CORRADINI DI THIENE</text:p>
          </table:table-cell>
          <table:table-cell table:style-name="ce12" office:value-type="float" office:value="12921.4">
            <text:p>12.921,40</text:p>
          </table:table-cell>
          <table:table-cell table:style-name="ce15" office:value-type="string">
            <text:p>85035/2018</text:p>
          </table:table-cell>
          <table:table-cell table:style-name="ce18" table:number-columns-repeated="1013"/>
          <table:table-cell table:number-columns-repeated="2"/>
        </table:table-row>
        <table:table-row table:style-name="ro7">
          <table:table-cell table:style-name="ce2" office:value-type="string">
            <text:p>DETERMINA </text:p>
          </table:table-cell>
          <table:table-cell table:style-name="ce5" office:value-type="string">
            <text:p>1599/2018</text:p>
          </table:table-cell>
          <table:table-cell table:style-name="ce8" office:value-type="string">
            <text:p>LICEO SCIENTIFICO DA PONTE E I.I.S. SCOTTON DI BASSANO:UTILIZZO IMPIANTI SPORTIVI DELLA DITTA AGNOLIN LUIGI S.N.C.- A.S. 2018/2019</text:p>
          </table:table-cell>
          <table:table-cell table:style-name="ce10" office:value-type="string">
            <text:p>LOCAZIONE E RIMBORSO ONERI UTILIZZO IMPIANTI SPORTIVI PER IST.SCOTTON E DA PONTE</text:p>
          </table:table-cell>
          <table:table-cell table:style-name="ce12" office:value-type="float" office:value="24264.14">
            <text:p>24.264,14</text:p>
          </table:table-cell>
          <table:table-cell table:style-name="ce15" office:value-type="string">
            <text:p>85034/2018</text:p>
          </table:table-cell>
          <table:table-cell table:style-name="ce18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DETERMINA</text:p>
          </table:table-cell>
          <table:table-cell table:style-name="ce6" office:value-type="string">
            <text:p>1185/2018</text:p>
          </table:table-cell>
          <table:table-cell table:style-name="ce3" office:value-type="string">
            <text:p>COMPLESSO EX CASERMA POLSTRADA SITO IN VIA MUGGIA A VICENZA:APPROVAZIONE SCHEMA DI ADDENDUM AL CONTRATTO TRA PROVINCIA DI VICENZA E P.A.CROCE VERDE ITALIA ONLUS.</text:p>
          </table:table-cell>
          <table:table-cell table:style-name="ce3" office:value-type="string">
            <text:p>MODIFICA ARTICOLI <text:s text:c="2"/>1,4,7,9 E 10 DELL’ACCORDO PRINCIPALE</text:p>
          </table:table-cell>
          <table:table-cell table:style-name="ce13" office:value-type="string">
            <text:p>//</text:p>
          </table:table-cell>
          <table:table-cell table:style-name="ce16" office:value-type="string">
            <text:p>PROT.47509/2017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DETERMINA</text:p>
          </table:table-cell>
          <table:table-cell table:style-name="ce6" office:value-type="string">
            <text:p>1405/2018</text:p>
          </table:table-cell>
          <table:table-cell table:style-name="ce3" office:value-type="string">
            <text:p>IPSAR ARTUSI DI RECOARO:UTILIZZO TEMPORANEO PALAZZETTO SAN GIORGIO DEL COMUNE DI RECOARO IN GESTIONE ALLA SOC.CENTRO SPORT VALDAGNO A.S.2018/2019</text:p>
          </table:table-cell>
          <table:table-cell table:style-name="ce3" office:value-type="string">
            <text:p>RIMBORSO ONERI</text:p>
          </table:table-cell>
          <table:table-cell table:style-name="ce14" office:value-type="float" office:value="15840">
            <text:p>15.840,00</text:p>
          </table:table-cell>
          <table:table-cell table:style-name="ce6" office:value-type="string">
            <text:p>PROT.78834/2018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DETERMINA</text:p>
          </table:table-cell>
          <table:table-cell table:style-name="ce6" office:value-type="string">
            <text:p>1406/2018</text:p>
          </table:table-cell>
          <table:table-cell table:style-name="ce3" office:value-type="string">
            <text:p>IST.SUP.DI LONIGO:UTILIZZO IMPIANTO SPORTIVO DELLA PARROCCHIA DEL SS.REDENTORE DI LONIGO.A.S.2018/2019</text:p>
          </table:table-cell>
          <table:table-cell table:style-name="ce3" office:value-type="string">
            <text:p>RIMBORSO ONERI E LOCAZIONE</text:p>
          </table:table-cell>
          <table:table-cell table:style-name="ce14" office:value-type="float" office:value="14972">
            <text:p>14.972,00</text:p>
          </table:table-cell>
          <table:table-cell table:style-name="ce6" office:value-type="string">
            <text:p>PROT.78031/2018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DETERMINA</text:p>
          </table:table-cell>
          <table:table-cell table:style-name="ce6" office:value-type="string">
            <text:p>1418/2018</text:p>
          </table:table-cell>
          <table:table-cell table:style-name="ce3" office:value-type="string">
            <text:p>UTILIZZO IMPIANTI SPORTIVI DI PROPRIETA’ DEL COMUNE DI VICENZA A.S.2018/2019 E 2019/2020</text:p>
          </table:table-cell>
          <table:table-cell table:style-name="ce3" office:value-type="string">
            <text:p>RIMBORSO ONERI</text:p>
          </table:table-cell>
          <table:table-cell table:style-name="ce14" office:value-type="float" office:value="116424">
            <text:p>116.424,00</text:p>
          </table:table-cell>
          <table:table-cell table:style-name="ce6" office:value-type="string">
            <text:p>PROT. 78837/2018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DETERMINA</text:p>
          </table:table-cell>
          <table:table-cell table:style-name="ce6" office:value-type="string">
            <text:p>1427/2018</text:p>
          </table:table-cell>
          <table:table-cell table:style-name="ce3" office:value-type="string">
            <text:p>LICEO BROCCHI DI BASSANO:UTILIZZO TEMPORANEO IMPIANTI SPORTIVI DELLA PARROCCHIA DI S.MARIA IN COLLE CENTRO GIOVANILE DI BASSANO. A.S.2018/2019 E 2019/2020</text:p>
          </table:table-cell>
          <table:table-cell table:style-name="ce3" office:value-type="string">
            <text:p>RIMBORSO ONERI E LOCAZIONE</text:p>
          </table:table-cell>
          <table:table-cell table:style-name="ce14" office:value-type="float" office:value="78905">
            <text:p>78.905,00</text:p>
          </table:table-cell>
          <table:table-cell table:style-name="ce6" office:value-type="string">
            <text:p>PROT. 78957/2018</text:p>
          </table:table-cell>
          <table:table-cell table:number-columns-repeated="1015"/>
        </table:table-row>
        <table:table-row table:style-name="ro10" table:number-rows-repeated="1048564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1" number:min-integer-digits="1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fo:font-size="11pt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2cm" fo:margin-left="0.499cm" fo:margin-right="0.499cm" style:print-page-order="ltr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8.4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1-24T18:42:40.69</dc:date>
    <meta:editing-duration>PT2H20M3S</meta:editing-duration>
    <meta:editing-cycles>27</meta:editing-cycles>
    <meta:generator>OpenOffice/4.1.3$Win32 OpenOffice.org_project/413m1$Build-9783</meta:generator>
    <meta:print-date>2015-02-12T09:28:28.42</meta:print-date>
    <dc:creator>paola polo</dc:creator>
    <meta:document-statistic meta:table-count="3" meta:cell-count="61" meta:object-count="0"/>
  </office:meta>
</office:document-meta>
</file>