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65.21mm"/>
    </style:style>
    <style:style style:name="co5" style:family="table-column">
      <style:table-column-properties fo:break-before="auto" style:column-width="78.53mm"/>
    </style:style>
    <style:style style:name="co6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52.99mm"/>
    </style:style>
    <style:style style:name="co9" style:family="table-column">
      <style:table-column-properties fo:break-before="auto" style:column-width="22.58mm"/>
    </style:style>
    <style:style style:name="ro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22.1mm" fo:break-before="auto" style:use-optimal-row-height="fals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23.9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</style:style>
    <style:style style:name="ce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="0.06pt solid #000000" style:vertical-align="middle"/>
    </style:style>
    <style:style style:name="ce8" style:family="table-cell" style:parent-style-name="Default">
      <style:table-cell-properties fo:wrap-option="wrap" fo:border="0.06pt solid #000000" style:vertical-align="middle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8" table:default-cell-style-name="ce8"/>
        <table:table-column table:style-name="co7" table:number-columns-repeated="1013" table:default-cell-style-name="ce11"/>
        <table:table-column table:style-name="co7" table:number-columns-repeated="2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ELENCO SEMESTRALE DEGLI ACCORDI STIPULATI DALL'AMMINISTRAZIONE CON SOGGETTI PRIVATI E/O ALTRE AMMINISTRAZIONI PUBBLICHE</text:p>
          </table:table-cell>
          <table:covered-table-cell table:number-columns-repeated="5" table:style-name="ce1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1" office:value-type="string" calcext:value-type="string">
            <text:p>Tipo (deliberazione, determinazione, altro)</text:p>
          </table:table-cell>
          <table:table-cell table:style-name="ce1" office:value-type="string" calcext:value-type="string">
            <text:p>Estrem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ntenuto (breve descrizione)</text:p>
          </table:table-cell>
          <table:table-cell table:style-name="ce1" office:value-type="string" calcext:value-type="string">
            <text:p>Eventuale spesa</text:p>
          </table:table-cell>
          <table:table-cell table:style-name="ce1" office:value-type="string" calcext:value-type="string">
            <text:p>Estremi provvedi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4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impianti sportivi del Comune di Asiago da parte IIS di Asiago</text:p>
          </table:table-cell>
          <table:table-cell office:value-type="string" calcext:value-type="string">
            <text:p>7.000,00 (rimb. oneri)</text:p>
          </table:table-cell>
          <table:table-cell table:style-name="ce2" office:value-type="string" calcext:value-type="string">
            <text:p>Accordo del 28.10.2014, n. 75087</text:p>
          </table:table-cell>
          <table:table-cell table:style-name="ce10" table:number-columns-repeated="1013"/>
          <table:table-cell table:style-name="ce12" table:number-columns-repeated="2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locali del Comune di Asiago da parte IIS di Asiago</text:p>
          </table:table-cell>
          <table:table-cell office:value-type="string" calcext:value-type="string">
            <text:p>8.000,00 (rimb. oneri)</text:p>
          </table:table-cell>
          <table:table-cell office:value-type="string" calcext:value-type="string">
            <text:p>Accordo del 3.4.2012, n. 2555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impianti sportivi della Parrocchia S.ta Maria in Colle-Centro Giovanile di Bassano del Grappa da parte Liceo Brocchi e IIS Remondini di Bassano del Grappa</text:p>
          </table:table-cell>
          <table:table-cell office:value-type="string" calcext:value-type="string">
            <text:p>16.000,00 (locazione) 19.000,00 (rimb. Oneri)</text:p>
          </table:table-cell>
          <table:table-cell office:value-type="string" calcext:value-type="string">
            <text:p>Contratto di locazione del 5.11.2015, n. 7445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terreni ad uso didattico della Fondazione Pirani Cremona di Bassano del Grappa da parte IIS Parolini di Bassano del Grappa</text:p>
          </table:table-cell>
          <table:table-cell office:value-type="string" calcext:value-type="string">
            <text:p>8.763,50 (locazione) 1.300,00 (rimb. oneri)</text:p>
          </table:table-cell>
          <table:table-cell office:value-type="string" calcext:value-type="string">
            <text:p>Contratto di locazione del 10.1.2012, n. 1576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impianti sportivi della Società Sportiva Agnolin di Bassano del Grappa da parte IIS Scotton, Liceo Da Ponte e IIS Remondini di Bassano del Grappa</text:p>
          </table:table-cell>
          <table:table-cell office:value-type="string" calcext:value-type="string">
            <text:p>13.515,00 (locazione) 9.200,00 (rimb. oneri)</text:p>
          </table:table-cell>
          <table:table-cell office:value-type="string" calcext:value-type="string">
            <text:p>Contratto di locazione del 21.10.2014, n. 73077 rinnovo del 5.11.2015, n. 7445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palestrina ammessa agli impianti sportivi <text:s/>della Società Sportiva Agnolin di Bassano del Grappa da parte Liceo Da Ponte e IIS Remondini di Bassano del Grappa</text:p>
          </table:table-cell>
          <table:table-cell office:value-type="string" calcext:value-type="string">
            <text:p>2.800,00 (locazione) 2.800,00 (rimb. oneri)</text:p>
          </table:table-cell>
          <table:table-cell office:value-type="string" calcext:value-type="string">
            <text:p>Contratto di locazione del 5.11.2015, n. 74449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piscina della Società Sportiva Agnolin di Bassano del Grappa da parte ITIS Fermi di Bassano del Grappa</text:p>
          </table:table-cell>
          <table:table-cell office:value-type="string" calcext:value-type="string">
            <text:p>5.000,00 (rimb. Oneri)</text:p>
          </table:table-cell>
          <table:table-cell office:value-type="string" calcext:value-type="string">
            <text:p>Contratto del <text:s/>5.11.2015, n. 74447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impianti sportivi del Comune di Breganze e gestitie dall'ASD Pattinaggio Breganze da parte IPSIA Scotton di Breganze</text:p>
          </table:table-cell>
          <table:table-cell office:value-type="string" calcext:value-type="string">
            <text:p>7.000,00 (rimb oneri)</text:p>
          </table:table-cell>
          <table:table-cell office:value-type="string" calcext:value-type="string">
            <text:p>Contratto del 20.1.2015, n. 3767 e rinnovo del 5.11.2015, n. 7445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impianti sportivi della Parrocchia SS. Redentore di Lonigo da parte IIS di Lonigo</text:p>
          </table:table-cell>
          <table:table-cell office:value-type="string" calcext:value-type="string">
            <text:p>9.530,00 (locazione) 6.560,00 (rimb oneri)</text:p>
          </table:table-cell>
          <table:table-cell office:value-type="string" calcext:value-type="string">
            <text:p>Contratto di locazione del 28.10.2014, n. 74878 e rinnovo del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impianti sportivi del Comune di Nove da parte Liceo De Fabris</text:p>
          </table:table-cell>
          <table:table-cell office:value-type="string" calcext:value-type="string">
            <text:p>7.850,00 (rimb oneri)</text:p>
          </table:table-cell>
          <table:table-cell office:value-type="string" calcext:value-type="string">
            <text:p>Accordo del 14.10.2014, n. 7156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laboratori del Comune di Noventa Vicentina <text:s/>da parte IIS Masotto</text:p>
          </table:table-cell>
          <table:table-cell office:value-type="string" calcext:value-type="string">
            <text:p>3.100.00 (rimb oneri)</text:p>
          </table:table-cell>
          <table:table-cell office:value-type="string" calcext:value-type="string">
            <text:p>Accordo del 4.1.2012, n. 822</text:p>
          </table:table-cell>
          <table:table-cell table:number-columns-repeated="1015"/>
        </table:table-row>
        <table:table-row table:style-name="ro6" table:visibility="collapse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table:style-name="ce5"/>
          <table:table-cell table:style-name="ce7" table:number-columns-repeated="2"/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impianti sportivi comunali gestiti dal Centro Sport Valdagno da parte IPSAAR Artusi</text:p>
          </table:table-cell>
          <table:table-cell table:style-name="ce8" office:value-type="string" calcext:value-type="string">
            <text:p>14.520,00 (rimb. oneri)</text:p>
          </table:table-cell>
          <table:table-cell office:value-type="string" calcext:value-type="string">
            <text:p>Contratto del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impianti sportivi del Tennis Club Schio da parte ITIS De Pretto di Schio</text:p>
          </table:table-cell>
          <table:table-cell table:style-name="ce8" office:value-type="string" calcext:value-type="string">
            <text:p>1.300,00 (rimb. oneri)</text:p>
          </table:table-cell>
          <table:table-cell office:value-type="string" calcext:value-type="string">
            <text:p>Contratto del 10.11.2015, n.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palestra e locali del Comune di Schio da parte IIS Martini di Schio</text:p>
          </table:table-cell>
          <table:table-cell table:style-name="ce8" office:value-type="string" calcext:value-type="string">
            <text:p>28.000,00 (rimb oneri)</text:p>
          </table:table-cell>
          <table:table-cell office:value-type="string" calcext:value-type="string">
            <text:p>Accordo n. 21588 del 24.3.2014 e integrazione Accordo del 26.10.2015, n. 7145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locali ex biblioteca del Comune di Thiene da parte ITCG Ceccato e IPSIA Garbin di Thiene</text:p>
          </table:table-cell>
          <table:table-cell table:style-name="ce8" office:value-type="string" calcext:value-type="string">
            <text:p><text:s/>6.000,00 (locazione)</text:p>
          </table:table-cell>
          <table:table-cell office:value-type="string" calcext:value-type="string">
            <text:p>Accordo in fase di definizione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impianti sportivi della Parrocchia M. Ausiliatrice alla Conca di Thiene da parte Liceo Corradini</text:p>
          </table:table-cell>
          <table:table-cell table:style-name="ce8" office:value-type="string" calcext:value-type="string">
            <text:p>6.205,00 (locazione) 5.000,00 (rimb. oneri)</text:p>
          </table:table-cell>
          <table:table-cell office:value-type="string" calcext:value-type="string">
            <text:p>Contratto di locazione del 10.11.2015, n.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impianti sportivi e locali del Comune di Valdagno da parte IIS Trissino</text:p>
          </table:table-cell>
          <table:table-cell table:style-name="ce8" office:value-type="string" calcext:value-type="string">
            <text:p>4.100,00 (rimb. oneri)</text:p>
          </table:table-cell>
          <table:table-cell office:value-type="string" calcext:value-type="string">
            <text:p>Accordo in fase di definizione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laboratori di cucina del Centro di Formazione O. Zanon A.R.M. Istituto S. Gaetano di Vicenza da parte IIS A. Da Schio</text:p>
          </table:table-cell>
          <table:table-cell table:style-name="ce8" office:value-type="string" calcext:value-type="string">
            <text:p>15.000,00 (locazione) 12.500,00 (rimb. oneri)</text:p>
          </table:table-cell>
          <table:table-cell office:value-type="string" calcext:value-type="string">
            <text:p>Contratto in fase di definizione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impianti sportivi del Comune di Vicenza da parte Istituti scolastici diversi di Vicenza</text:p>
          </table:table-cell>
          <table:table-cell table:style-name="ce9" office:value-type="string" calcext:value-type="string">
            <text:p>47.019,00 (rimb. Oneri)</text:p>
          </table:table-cell>
          <table:table-cell office:value-type="string" calcext:value-type="string">
            <text:p>Accordo del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impianti sportivi comunali e gestiti dall'USD Altair di Vicenza da parte IIS Canova di Vicenza</text:p>
          </table:table-cell>
          <table:table-cell table:style-name="ce8" office:value-type="string" calcext:value-type="string">
            <text:p>4.950,00 (locazione) 4.160,00 (rimb. oneri)</text:p>
          </table:table-cell>
          <table:table-cell office:value-type="string" calcext:value-type="string">
            <text:p>Contratto in fase di definizione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Determinazione Dirigenziale</text:p>
          </table:table-cell>
          <table:table-cell office:value-type="string" calcext:value-type="string">
            <text:p><text:s/>n. 680 del 23.10.2015</text:p>
          </table:table-cell>
          <table:table-cell office:value-type="string" calcext:value-type="string">
            <text:p>Ricorso a strutture (locali e impianti sportivi) di proprietà di soggetti terzi ad uso didattico per alcuni Istituti scolastici secondari superiori – a.s. 2015/2016</text:p>
          </table:table-cell>
          <table:table-cell office:value-type="string" calcext:value-type="string">
            <text:p>Utilizzo palestra Istituto Palazzolo S.ta Chiara di Vicenza da parte Liceo Fogazzaro di Vicenza</text:p>
          </table:table-cell>
          <table:table-cell table:style-name="ce9" office:value-type="string" calcext:value-type="string">
            <text:p>5.000,00 (rimb. Oneri)</text:p>
          </table:table-cell>
          <table:table-cell office:value-type="string" calcext:value-type="string">
            <text:p>Contratto del 14.10.2014, n.71566 e rinnovo del </text:p>
          </table:table-cell>
          <table:table-cell table:style-name="Default" table:number-columns-repeated="1013"/>
          <table:table-cell table:number-columns-repeated="2"/>
        </table:table-row>
      </table:table>
      <table:table table:name="Foglio2" table:style-name="ta1">
        <table:table-column table:style-name="co7" table:default-cell-style-name="Default"/>
        <table:table-row table:style-name="ro9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4.99mm" fo:margin-right="4.99mm" style:scale-to="85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13:04:36.0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6-02-22T13:05:25.089000000</dc:date>
    <meta:editing-duration>PT7H51M59S</meta:editing-duration>
    <meta:editing-cycles>75</meta:editing-cycles>
    <meta:generator>LibreOffice/5.0.0.5$Windows_X86_64 LibreOffice_project/1b1a90865e348b492231e1c451437d7a15bb262b</meta:generator>
    <meta:print-date>2015-11-05T14:13:15.42</meta:print-date>
    <meta:document-statistic meta:table-count="3" meta:cell-count="136" meta:object-count="0"/>
    <meta:user-defined meta:name="Info 1"/>
    <meta:user-defined meta:name="Info 2"/>
    <meta:user-defined meta:name="Info 3"/>
    <meta:user-defined meta:name="Info 4"/>
  </office:meta>
</office:document-meta>
</file>