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343cm" fo:break-before="auto" style:use-optimal-row-height="false"/>
    </style:style>
    <style:style style:name="ro7" style:family="table-row">
      <style:table-row-properties style:row-height="2.947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-asian="LiberationSerif-Bold" style:language-asian="en" style:country-asian="US" style:font-name-complex="LiberationSerif-Bold" style:language-complex="en" style:country-complex="US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-asian="LiberationSerif-Bold" style:language-asian="en" style:country-asian="US" style:font-weight-asian="bold" style:font-name-complex="LiberationSerif-Bold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justify" fo:margin-left="0cm"/>
      <style:text-properties style:use-window-font-color="true" style:font-name="Arial" fo:font-size="10pt" fo:language="en" fo:country="US" fo:font-weight="normal" style:font-name-asian="LiberationSerif" style:font-size-asian="10pt" style:language-asian="en" style:country-asian="US" style:font-name-complex="LiberationSerif" style:font-size-complex="10pt" style:language-complex="en" style:country-complex="US"/>
    </style:style>
    <style:style style:name="ce9" style:family="table-cell" style:parent-style-name="Default" style:data-style-name="N106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2" style:family="text">
      <style:text-properties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T3" style:family="text">
      <style:text-properties style:font-name-asian="LiberationSerif" style:font-size-asian="12pt" style:font-name-complex="LiberationSerif" style:font-size-complex="12p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0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TERMINAZIONE</text:p>
          </table:table-cell>
          <table:table-cell table:style-name="ce6" office:value-type="string">
            <text:p>N. 766 DEL 02/10/2014</text:p>
          </table:table-cell>
          <table:table-cell table:style-name="ce3" office:value-type="string">
            <text:p>COMPARTECIPAZIONE DELLA SPESA PER INTERVENTO DI SOMMA URGENZA RIFACIMENTO E MESSA IN SICUREZZA DI UN MURO DI SOSTEGNO IN CONTRADA COVOLO IN COMUNE DI LUSIANA </text:p>
          </table:table-cell>
          <table:table-cell table:style-name="ce8" office:value-type="string">
            <text:p><text:span text:style-name="T1">Assegnazione contributo al Comune di </text:span><text:span text:style-name="T1">Lusiana</text:span><text:span text:style-name="T2"> per realizzazione intervento di messa </text:span><text:span text:style-name="T2">in sicurezza realizzato in regime di somma </text:span><text:span text:style-name="T2">urgenza in contrada Covolo ( – provvedimento <text:s/></text:span><text:span text:style-name="T2">rif. Prot. n. 69893 del 08/10/2014)</text:span></text:p>
            <text:p><text:span text:style-name="T3"><text:s/></text:span></text:p>
          </table:table-cell>
          <table:table-cell table:style-name="ce9" office:value-type="currency" office:currency="EUR" office:value="20000">
            <text:p>€ 20.000,00</text:p>
          </table:table-cell>
          <table:table-cell table:style-name="ce11" office:value-type="string">
            <text:p>FASC. N. 2014-74 </text:p>
          </table:table-cell>
          <table:table-cell table:style-name="ce12" table:number-columns-repeated="1013"/>
          <table:table-cell table:style-name="ce14" table:number-columns-repeated="2"/>
        </table:table-row>
        <table:table-row table:style-name="ro7">
          <table:table-cell table:style-name="ce3" office:value-type="string">
            <text:p>DETERMINAZIONE</text:p>
          </table:table-cell>
          <table:table-cell table:style-name="ce6" office:value-type="string">
            <text:p>N. 754 DEL 30/09/2014</text:p>
          </table:table-cell>
          <table:table-cell table:style-name="ce7" office:value-type="string">
            <text:p>COMUNE DI MONTECCHIO MAGGIORE: CONCORSO ALLA SPESA PER LA MESSA A DISPOSIZIONE PRESSO L'I.I.S. SILVIO CECCATO DI STRUTTURE PRE-FABBRICATE</text:p>
          </table:table-cell>
          <table:table-cell table:style-name="ce8" office:value-type="string">
            <text:p><text:span text:style-name="T1">Assegnazione contributo al Comune di </text:span><text:span text:style-name="T1">Montecchio Maggiore </text:span><text:span text:style-name="T2">per fornitura e messa a </text:span><text:span text:style-name="T2">disposizione di strutture prefabbicate ad uso </text:span><text:span text:style-name="T2">aule ( – provvedimento <text:s/>rif. Prot. n. 69900 del </text:span><text:span text:style-name="T2">08/10/2014)</text:span></text:p>
            <text:p><text:span text:style-name="T3"><text:s/></text:span></text:p>
          </table:table-cell>
          <table:table-cell table:style-name="ce9" office:value-type="currency" office:currency="EUR" office:value="20000">
            <text:p>€ 20.000,00</text:p>
          </table:table-cell>
          <table:table-cell table:style-name="ce11" office:value-type="string">
            <text:p>FASC. N. 2014-108</text:p>
          </table:table-cell>
          <table:table-cell table:style-name="ce13" table:number-columns-repeated="1013"/>
          <table:table-cell table:number-columns-repeated="2"/>
        </table:table-row>
        <table:table-row table:style-name="ro8">
          <table:table-cell table:style-name="ce4" table:number-columns-repeated="6"/>
          <table:table-cell table:number-columns-repeated="1015"/>
        </table:table-row>
        <table:table-row table:style-name="ro8" table:number-rows-repeated="2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currency-style style:name="N18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2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0.5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4T10:58:43.29</dc:date>
    <meta:editing-duration>PT3H55M56S</meta:editing-duration>
    <meta:editing-cycles>33</meta:editing-cycles>
    <meta:generator>LibreOffice/3.4$Win32 LibreOffice_project/340m1$Build-402</meta:generator>
    <meta:print-date>2015-07-10T14:08:12.89</meta:print-date>
    <meta:document-statistic meta:table-count="3" meta:cell-count="20" meta:object-count="0"/>
  </office:meta>
</office:document-meta>
</file>