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4.44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non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3" table:default-cell-style-name="Default"/>
        <table:table-row table:style-name="ro2">
          <table:table-cell table:style-name="ce1"/>
          <table:table-cell table:style-name="ce4" table:number-columns-repeated="4"/>
          <table:table-cell table:style-name="ce5" office:value-type="string">
            <text:p>TABELLA N. 3.d</text:p>
          </table:table-cell>
          <table:table-cell table:number-columns-repeated="1013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3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determinazione dirigenziale</text:p>
          </table:table-cell>
          <table:table-cell table:style-name="ce3" office:value-type="string">
            <text:p>nr. 581 del 28/07/2014</text:p>
          </table:table-cell>
          <table:table-cell table:style-name="ce3" office:value-type="string">
            <text:p>“Presa d'atto del recesso della dott.ssa Teresa Lopalco dal tirocinio di pratica forense presso l'avvocatura provinciale”</text:p>
          </table:table-cell>
          <table:table-cell table:style-name="ce3" office:value-type="string">
            <text:p>Si tratta di un provvedimento legato al precedente sopra descritto (determinazione nr 305/2014). La dott.ssa Lopalco recede dal tirocinio (con propria richiesta del 13/05/2014). L'Amministrazione pertanto disimpegna la somma di € 3075,00 prevista come rimborso omnicomprensivo e forfetario.</text:p>
          </table:table-cell>
          <table:table-cell table:style-name="ce3" office:value-type="string">
            <text:p>(si riduce la spesa precedente di € 6150,00 a metà)</text:p>
          </table:table-cell>
          <table:table-cell table:style-name="ce3" office:value-type="string">
            <text:p>fascicolo prot nr 525/2013</text:p>
          </table:table-cell>
          <table:table-cell table:style-name="ce6" table:number-columns-repeated="1013"/>
        </table:table-row>
        <table:table-row table:style-name="ro7" table:number-rows-repeated="2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.3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5T11:30:45.18</dc:date>
    <meta:editing-duration>PT2H58M9S</meta:editing-duration>
    <meta:editing-cycles>23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