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8" table:default-cell-style-name="ce8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office:value-type="string">
            <text:p>Determinazione dirigenziale</text:p>
          </table:table-cell>
          <table:table-cell office:value-type="string">
            <text:p>n. 579 del 25/07/2014</text:p>
          </table:table-cell>
          <table:table-cell office:value-type="string">
            <text:p>Trasferimenti finanziari a favore dell'agenzia regionale per la prevenzione e protezione ambientale del Veneto (A.R.P.A.V.) - Dipartimento Provinciale di Vicenza – Assunzione impegno di spesa per l'anno 2014 – 1 parte.</text:p>
          </table:table-cell>
          <table:table-cell office:value-type="string">
            <text:p>A seguito della convenzione stipulata dalla Provincia con l'Agenzia in data 30/11/1998 e ai sensi dell'art. 27 lettera D della L.R. 32/96, la Provincia contribuisce annualmente al finanziamento dell'A.R.P.A.V. per l'espletamento delle funzioni di controllo ambientale di pertinenza.</text:p>
          </table:table-cell>
          <table:table-cell office:value-type="currency" office:currency="EUR" office:value="225000">
            <text:p>€ 225.000,00</text:p>
          </table:table-cell>
          <table:table-cell office:value-type="string">
            <text:p>Convenzione firmata in data 30/11/1998 e successive modifiche.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>
          <table:table-cell office:value-type="string">
            <text:p>Determinazione dirigenziale</text:p>
          </table:table-cell>
          <table:table-cell office:value-type="string">
            <text:p>n. 999 del 15/12/2014</text:p>
          </table:table-cell>
          <table:table-cell office:value-type="string">
            <text:p>Trasferimenti finanziari a favore dell'agenzia regionale per la prevenzione e protezione ambientale del Veneto (A.R.P.A.V.) - Dipartimento Provinciale di Vicenza – Assunzione impegno di spesa per l'anno 2014 – 2 parte.</text:p>
          </table:table-cell>
          <table:table-cell office:value-type="string">
            <text:p>A seguito della convenzione stipulata dalla Provincia con l'Agenzia in data 30/11/1998 e ai sensi dell'art. 27 lettera D della L.R. 32/96, la Provincia contribuisce annualmente al finanziamento dell'A.R.P.A.V. per l'espletamento delle funzioni di controllo ambientale di pertinenza.</text:p>
          </table:table-cell>
          <table:table-cell office:value-type="currency" office:currency="EUR" office:value="225000">
            <text:p>€ 225.000,00</text:p>
          </table:table-cell>
          <table:table-cell office:value-type="string">
            <text:p>Convenzione firmata in data 30/11/1998 e successive modifiche.</text:p>
          </table:table-cell>
          <table:table-cell table:style-name="ce10" table:number-columns-repeated="1013"/>
          <table:table-cell table:number-columns-repeated="2"/>
        </table:table-row>
        <table:table-row table:style-name="ro8">
          <table:table-cell office:value-type="string">
            <text:p>Determinazione dirigenziale</text:p>
          </table:table-cell>
          <table:table-cell office:value-type="string">
            <text:p>n. 999 del 15/12/2014</text:p>
          </table:table-cell>
          <table:table-cell office:value-type="string">
            <text:p>Trasferimenti finanziari a favore dell'agenzia regionale per la prevenzione e protezione ambientale del Veneto (A.R.P.A.V.) - Dipartimento Provinciale di Vicenza – Assunzione impegno di spesa per l'anno 2014 – saldo</text:p>
          </table:table-cell>
          <table:table-cell office:value-type="string">
            <text:p>A seguito della convenzione stipulata dalla Provincia con l'Agenzia in data 30/11/1998 e ai sensi dell'art. 27 lettera D della L.R. 32/96, la Provincia contribuisce annualmente al finanziamento dell'A.R.P.A.V. per l'espletamento delle funzioni di controllo ambientale di pertinenza.</text:p>
          </table:table-cell>
          <table:table-cell office:value-type="currency" office:currency="EUR" office:value="90000">
            <text:p>€ 90.000,00</text:p>
          </table:table-cell>
          <table:table-cell office:value-type="string">
            <text:p>Convenzione firmata in data 30/11/1998 e successive modifiche.</text:p>
          </table:table-cell>
          <table:table-cell table:style-name="ce10" table:number-columns-repeated="1013"/>
          <table:table-cell table:number-columns-repeated="2"/>
        </table:table-row>
        <table:table-row table:style-name="ro9">
          <table:table-cell table:style-name="Default" table:number-columns-repeated="6"/>
          <table:table-cell table:number-columns-repeated="1015"/>
        </table:table-row>
        <table:table-row table:style-name="ro9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19/03/2015</text:date>, <text:time>09.0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3-19T09:09:10.98</dc:date>
    <meta:editing-duration>PT2H11M58S</meta:editing-duration>
    <meta:editing-cycles>27</meta:editing-cycles>
    <meta:generator>LibreOffice/3.4$Win32 LibreOffice_project/340m1$Build-402</meta:generator>
    <meta:print-date>2013-07-02T15:28:45</meta:print-date>
    <meta:document-statistic meta:table-count="3" meta:cell-count="26" meta:object-count="0"/>
  </office:meta>
</office:document-meta>
</file>