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0.00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4" table:number-columns-repeated="4"/>
          <table:table-cell table:style-name="ce6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zione del dirigente</text:p>
          </table:table-cell>
          <table:table-cell table:style-name="ce5" office:value-type="string">
            <text:p>N. 122 del 18/2/2014</text:p>
          </table:table-cell>
          <table:table-cell table:style-name="ce3" office:value-type="string">
            <text:p>Servizio di rimozione e smaltimento di rifiuti e piccoli quantitativi di materiali contenenti amianto nel territorio della provincia di Vicenza. Rinnovo della convenzione stipulata in data 21/2/2011 con la ditta Elite Ambiente S.r.l. </text:p>
          </table:table-cell>
          <table:table-cell table:style-name="ce3" office:value-type="string">
            <text:p>Rinnovo per tre anni della convenzione stipulata con la ditta Elite Ambiente S.r.l., su richiesta della ditta e con il parere positivo dei comuni i cui cittadini nei tre anni precedenti <text:s/>hanno usufruito del servizio</text:p>
          </table:table-cell>
          <table:table-cell table:style-name="ce3" office:value-type="string">
            <text:p>nessuna a carico dell'ente nè a carico dei comuni</text:p>
          </table:table-cell>
          <table:table-cell table:style-name="ce3" office:value-type="string">
            <text:p>Prot. 13601 del 21/2/2011 convenzione con la ditta Elite Ambiente Srl, prot. 7909 del 3/2/2014 richiesta di rinnovo da parte della ditta, prot. 10492 del 11/2/2014 dichiarazione permanenza requisiti tecnici da parte della ditta, prot. 8674 del 4/2/2014 richiesta ai comuni di esprimere il proprio interesse alla prosecuzione del servizio, <text:s/>prot. 11101 del 13/3/2014, prot. 11152 del 13/2/2014, 11107 del 13/3/2014, prot. 9977 del 10/2/2014, prot. 10296 del 11/2/2014, prot. 10320 del 11/2/2014 (e altri) di riscontro dei comuni interessati alla prosecuzione del servizio</text:p>
          </table:table-cell>
          <table:table-cell table:style-name="ce7" table:number-columns-repeated="1013"/>
          <table:table-cell table:style-name="ce8" table:number-columns-repeated="2"/>
        </table:table-row>
        <table:table-row table:style-name="ro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3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39:32.37</dc:date>
    <meta:editing-duration>PT2H25M49S</meta:editing-duration>
    <meta:editing-cycles>23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