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7.075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en" fo:country="US" fo:font-weight="bold" style:font-name-asian="LiberationSerif-Bold" style:font-size-asian="12pt" style:language-asian="en" style:country-asian="US" style:font-weight-asian="bold" style:font-name-complex="LiberationSerif-Bold" style:font-size-complex="6.80000019073486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en" fo:country="US" fo:font-weight="bold" style:font-name-asian="LiberationSerif-Bold" style:font-size-asian="10pt" style:language-asian="en" style:country-asian="US" style:font-weight-asian="bold" style:font-name-complex="LiberationSerif-Bold" style:font-size-complex="10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Arial" fo:font-size="10pt" fo:language="en" fo:country="US" style:font-name-asian="LiberationSerif" style:font-size-asian="10pt" style:language-asian="en" style:country-asian="US" style:font-name-complex="LiberationSerif" style:font-size-complex="10pt" style:language-complex="en" style:country-complex="US"/>
    </style:style>
    <style:style style:name="ce11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6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language="en" fo:country="US" style:font-name-asian="LiberationSerif" style:font-size-asian="10pt" style:language-asian="en" style:country-asian="US" style:font-name-complex="LiberationSerif" style:font-size-complex="10pt" style:language-complex="en" style:country-complex="US"/>
    </style:style>
    <style:style style:name="ce14" style:family="table-cell" style:parent-style-name="Default" style:data-style-name="N106">
      <style:table-cell-properties fo:border="0.06pt solid #000000"/>
    </style:style>
    <style:style style:name="ce15" style:family="table-cell" style:parent-style-name="Default" style:data-style-name="N106"/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font-name="Times New Roman" fo:font-size="9pt" style:font-size-asian="9pt" style:font-size-complex="9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9pt" style:font-size-asian="9pt" style:font-size-complex="9pt"/>
    </style:style>
    <style:style style:name="ce20" style:family="table-cell" style:parent-style-name="Default">
      <style:text-properties style:font-name="Times New Roman" fo:font-size="9pt" style:font-size-asian="9pt" style:font-size-complex="9pt"/>
    </style:style>
    <style:style style:name="T1" style:family="text">
      <style:text-properties style:font-name-asian="LiberationSerif-Bold" style:font-size-asian="12pt" style:font-weight-asian="bold" style:font-name-complex="LiberationSerif-Bold" style:font-size-complex="6.80000019073486pt" style:font-weight-complex="bold"/>
    </style:style>
    <style:style style:name="T2" style:family="text">
      <style:text-properties style:font-name="Arial" fo:font-size="10pt" style:font-name-asian="LiberationSerif-Bold" style:font-size-asian="10pt" style:font-weight-asian="bold" style:font-name-complex="LiberationSerif-Bold" style:font-size-complex="10pt" style:font-weight-complex="bold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8" table:default-cell-style-name="Default"/>
        <table:table-column table:style-name="co7" table:number-columns-repeated="1018" table:default-cell-style-name="Default"/>
        <table:table-row table:style-name="ro2">
          <table:table-cell table:style-name="ce1"/>
          <table:table-cell table:style-name="ce5" table:number-columns-repeated="3"/>
          <table:table-cell table:style-name="ce11"/>
          <table:table-cell table:style-name="ce16" office:value-type="string">
            <text:p>TABELLA N. 3.d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3" table:style-name="ce2"/>
          <table:covered-table-cell table:style-name="ce12"/>
          <table:covered-table-cell table:style-name="ce2"/>
          <table:table-cell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1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Determina dirigenziale</text:p>
          </table:table-cell>
          <table:table-cell table:style-name="ce6" office:value-type="string">
            <text:p>n. 224 del 28/03/2014</text:p>
          </table:table-cell>
          <table:table-cell table:style-name="ce8" office:value-type="string">
            <text:p><text:span text:style-name="T1">PROGRAMMA DI INIZIATIVE E DI </text:span><text:span text:style-name="T1">INTERVENTI IN MATERIA DI</text:span></text:p>
            <text:p><text:span text:style-name="T1">IMMIGRAZIONE - ANNUALITÀ 2012 (A.S. </text:span><text:span text:style-name="T1">2013-2014). AZIONI RELATIVE ALLE</text:span></text:p>
            <text:p><text:span text:style-name="T1">"ATTIVITÀ DI FORMAZIONE" - AVVIO </text:span><text:span text:style-name="T1">ATTIVITÀ IN COLLABORAZIONE CON</text:span></text:p>
            <text:p><text:span text:style-name="T1">L'ISTITUTO COMPRENSIVO 2 DI </text:span><text:span text:style-name="T1">VALDAGNO: APPROVAZIONE SCHEMA DI </text:span><text:span text:style-name="T1">PROTOCOLLO DI INTESA</text:span></text:p>
          </table:table-cell>
          <table:table-cell table:style-name="ce10" office:value-type="string">
            <text:p>Approvazione schema di protocollo d'intesa con l'Istituto Comprensivo 2 di Valdagno e l'Ufficio Scolastico Territoriale</text:p>
          </table:table-cell>
          <table:table-cell table:style-name="ce13" office:value-type="currency" office:currency="EUR" office:value="5745">
            <text:p>€ 5.745,00</text:p>
          </table:table-cell>
          <table:table-cell table:style-name="ce3" office:value-type="string">
            <text:p>Fascicolo 1086/2013</text:p>
          </table:table-cell>
          <table:table-cell table:style-name="ce17" table:number-columns-repeated="1013"/>
          <table:table-cell table:style-name="ce19" table:number-columns-repeated="2"/>
          <table:table-cell table:style-name="ce20" table:number-columns-repeated="3"/>
        </table:table-row>
        <table:table-row table:style-name="ro6">
          <table:table-cell table:style-name="ce3" office:value-type="string">
            <text:p>Determina dirigenziale</text:p>
          </table:table-cell>
          <table:table-cell table:style-name="ce7" office:value-type="string">
            <text:p>n. 186 del 14/03/2014</text:p>
          </table:table-cell>
          <table:table-cell table:style-name="ce9" office:value-type="string">
            <text:p><text:span text:style-name="T2">PROGRAMMA DI INIZIATIVE E DI </text:span><text:span text:style-name="T2">INTERVENTI IN MATERIA DI</text:span></text:p>
            <text:p><text:span text:style-name="T2">IMMIGRAZIONE - ANNUALITÀ 2012 (A.S. </text:span><text:span text:style-name="T2">2013-2014). AZIONI RELATIVE ALLE </text:span><text:span text:style-name="T2">"ATTIVITÀ DI FORMAZIONE" - AVVIO </text:span><text:span text:style-name="T2">ATTIVITÀ IN COLLABORAZIONE CON IL</text:span></text:p>
            <text:p><text:span text:style-name="T2">COMUNE DI VICENZA: APPROVAZIONE </text:span><text:span text:style-name="T2">SCHEMA DI PROTOCOLLO DI INTESA</text:span></text:p>
          </table:table-cell>
          <table:table-cell table:style-name="ce10" office:value-type="string">
            <text:p>Approvazione schema di protocollo d'intesa con il Comune di Vicenza e l'Ufficio Scolastico Territoriale</text:p>
          </table:table-cell>
          <table:table-cell table:style-name="ce13" office:value-type="currency" office:currency="EUR" office:value="5745">
            <text:p>€ 5.745,00</text:p>
          </table:table-cell>
          <table:table-cell table:style-name="ce3" office:value-type="string">
            <text:p>Fascicolo 1086/2013</text:p>
          </table:table-cell>
          <table:table-cell table:style-name="ce18" table:number-columns-repeated="1013"/>
          <table:table-cell table:number-columns-repeated="5"/>
        </table:table-row>
        <table:table-row table:style-name="ro5">
          <table:table-cell table:style-name="ce3" office:value-type="string">
            <text:p>Determina dirigenziale</text:p>
          </table:table-cell>
          <table:table-cell table:style-name="ce7" office:value-type="string">
            <text:p>n. 168 del 07/03/2014</text:p>
          </table:table-cell>
          <table:table-cell table:style-name="ce8" office:value-type="string">
            <text:p><text:span text:style-name="T1">PROGRAMMA DI INIZIATIVE E DI </text:span><text:span text:style-name="T1">INTERVENTI IN MATERIA DI</text:span></text:p>
            <text:p><text:span text:style-name="T1">IMMIGRAZIONE - ANNUALITÀ 2012 (A.S. </text:span><text:span text:style-name="T1">2013-2014). AZIONI RELATIVE ALLE </text:span><text:span text:style-name="T1">"ATTIVITÀ DI FORMAZIONE" - AVVIO </text:span><text:span text:style-name="T1">ATTIVITÀ IN COLLABORAZIONE CON IL</text:span></text:p>
            <text:p><text:span text:style-name="T1">COMUNE DI BASSANO DEL GRAPPA: </text:span><text:span text:style-name="T1">APPROVAZIONE SCHEMA DI </text:span><text:span text:style-name="T1">PROTOCOLLO DI INTESA</text:span></text:p>
          </table:table-cell>
          <table:table-cell table:style-name="ce10" office:value-type="string">
            <text:p>Approvazione schema di protocollo d'intesa con il Comune di Bassano del Grappa e l'Ufficio Scolastico Territoriale</text:p>
          </table:table-cell>
          <table:table-cell table:style-name="ce13" office:value-type="currency" office:currency="EUR" office:value="5745">
            <text:p>€ 5.745,00</text:p>
          </table:table-cell>
          <table:table-cell table:style-name="ce3" office:value-type="string">
            <text:p>Fascicolo 1086/2013</text:p>
          </table:table-cell>
          <table:table-cell table:style-name="ce18" table:number-columns-repeated="1013"/>
          <table:table-cell table:number-columns-repeated="5"/>
        </table:table-row>
        <table:table-row table:style-name="ro8">
          <table:table-cell table:style-name="ce4" table:number-columns-repeated="4"/>
          <table:table-cell table:style-name="ce14"/>
          <table:table-cell table:style-name="ce4"/>
          <table:table-cell table:style-name="ce18" table:number-columns-repeated="1013"/>
          <table:table-cell table:number-columns-repeated="5"/>
        </table:table-row>
        <table:table-row table:style-name="ro8" table:number-rows-repeated="3">
          <table:table-cell table:number-columns-repeated="1024"/>
        </table:table-row>
        <table:table-row table:style-name="ro7" table:number-rows-repeated="65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10.2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7-08T10:27:42.89</dc:date>
    <meta:editing-duration>PT2H29M6S</meta:editing-duration>
    <meta:editing-cycles>23</meta:editing-cycles>
    <meta:generator>LibreOffice/3.4$Win32 LibreOffice_project/340m1$Build-402</meta:generator>
    <meta:print-date>2014-04-15T09:17:00.29</meta:print-date>
    <meta:document-statistic meta:table-count="3" meta:cell-count="26" meta:object-count="0"/>
  </office:meta>
</office:document-meta>
</file>