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6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4.001cm" fo:break-before="auto" style:use-optimal-row-height="false"/>
    </style:style>
    <style:style style:name="ro7" style:family="table-row">
      <style:table-row-properties style:row-height="3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6"/>
        <table:table-column table:style-name="co7" table:number-columns-repeated="1018" table:default-cell-style-name="Default"/>
        <table:table-row table:style-name="ro2">
          <table:table-cell table:number-columns-repeated="5"/>
          <table:table-cell office:value-type="string">
            <text:p>TABELLA N. 3.d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ETERMINA DIRIGENZIALE BENI AMBIENTALI – PROGETTI EUROPEI</text:p>
          </table:table-cell>
          <table:table-cell table:style-name="ce3" office:value-type="string">
            <text:p>N. 221 DEL 28/03/2014</text:p>
          </table:table-cell>
          <table:table-cell table:style-name="ce3" office:value-type="string">
            <text:p>PROGETTO LIFE + COLLI BERICI NATURA 2000 (LIFE 08 NAT/IT/000362): ATTIVITA' DI PASCOLO CONTROLLATO (AZIONE C.2) – RICOGNIZIONE DELLE CONVENZIONI PER L'UTILIZZO DEI TERRENI ARIDI A SCOPO DI CONSERVAZIONE AMBIENTALE</text:p>
          </table:table-cell>
          <table:table-cell table:style-name="ce3" office:value-type="string">
            <text:p>PRESA D'ATTO DELLA VARIAZIONE DI ALCUNI DEI PROPRIETARI DEI TERRENI OGGETTO DELL'ATTIVITA' DI PASCOLAMENTO CONTROLLATO</text:p>
          </table:table-cell>
          <table:table-cell table:style-name="ce3" office:value-type="string">
            <text:p>NESSUNA SPESA</text:p>
          </table:table-cell>
          <table:table-cell table:style-name="ce7" office:value-type="string">
            <text:p>FASCICOLO  2013-1847 «LIFE COLLI BERICI - APPROVAZIONE PIANO DI PASCOLAMENTO (A5) E CONVENZIONE PER ATTIVITA' DI PASCOLO CONTROLLATO (C2)» PROT. NN. 6063, 24570 DEL 2014</text:p>
          </table:table-cell>
          <table:table-cell table:style-name="ce9" office:value-type="string">
            <text:p> </text:p>
          </table:table-cell>
          <table:table-cell table:style-name="ce11"/>
          <table:table-cell table:style-name="ce12" table:number-columns-repeated="1011"/>
          <table:table-cell table:style-name="ce11" table:number-columns-repeated="5"/>
        </table:table-row>
        <table:table-row table:style-name="ro7">
          <table:table-cell table:style-name="ce4" office:value-type="string">
            <text:p>DETERMINA DIRIGENZIALE BENI AMBIENTALI – PROGETTI EUROPEI</text:p>
          </table:table-cell>
          <table:table-cell table:style-name="ce4" office:value-type="string">
            <text:p>N. 265 DEL 16/04/2014</text:p>
          </table:table-cell>
          <table:table-cell table:style-name="ce4" office:value-type="string">
            <text:p>APPROVAZIONE DELLO SCHEMA DI CONTRATTO DI COMODATO PER L'UTILIZZO GRATUITO DI TERRENI DESTINATI ALLA CREAZIONE DI MICRORISERVE BOTANICHE NELL'AMBITO DEL PROGETTO LIFE + COLLI BERICI NATURA 2000 (LIFE 08/NAT/IT/000362): (AZIONE C.5)</text:p>
          </table:table-cell>
          <table:table-cell table:style-name="ce4" office:value-type="string">
            <text:p>APPROVAZIONE DI UNO SCHEMA DI COMODATO PER L'UTILIZZO GRATUITO DI TERRENI DESTINATI ALLA CREAZIONE DI MICRORISERVE BOTANICHE</text:p>
          </table:table-cell>
          <table:table-cell table:style-name="ce4" office:value-type="string">
            <text:p>NESSUNA SPESA</text:p>
          </table:table-cell>
          <table:table-cell table:style-name="ce8" office:value-type="string">
            <text:p> FASCICOLO 2013-1946 «LIFE+ COLLI BERICI - AZIONE C5 REALIZZAZIONE DI MICRORISERVE BOTANICHE» PROT. NN. 19193, 16484,19606, 21940, 20282, 20249, 25834, 20534, 16492 DEL 2014</text:p>
          </table:table-cell>
          <table:table-cell table:style-name="ce10" table:number-columns-repeated="1013"/>
          <table:table-cell table:style-name="ce13" table:number-columns-repeated="5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11/07/2014</text:date>, <text:time>14.1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11T14:10:06.96</dc:date>
    <meta:editing-duration>PT2H12M18S</meta:editing-duration>
    <meta:editing-cycles>22</meta:editing-cycles>
    <meta:generator>LibreOffice/3.4$Win32 LibreOffice_project/340m1$Build-402</meta:generator>
    <meta:print-date>2013-07-02T15:28:45</meta:print-date>
    <meta:document-statistic meta:table-count="3" meta:cell-count="21" meta:object-count="0"/>
  </office:meta>
</office:document-meta>
</file>