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6.521cm"/>
    </style:style>
    <style:style style:name="co6" style:family="table-column">
      <style:table-column-properties fo:break-before="auto" style:column-width="7.853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2.974cm" fo:break-before="auto" style:use-optimal-row-height="false"/>
    </style:style>
    <style:style style:name="ro7" style:family="table-row">
      <style:table-row-properties style:row-height="4.396cm" fo:break-before="auto" style:use-optimal-row-height="false"/>
    </style:style>
    <style:style style:name="ro8" style:family="table-row">
      <style:table-row-properties style:row-height="3.738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ce3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default-cell-style-name="ce6"/>
        <table:table-column table:style-name="co8" table:default-cell-style-name="ce3"/>
        <table:table-column table:style-name="co3" table:number-columns-repeated="1015" table:default-cell-style-name="Default"/>
        <table:table-row table:style-name="ro2">
          <table:table-cell table:style-name="ce1"/>
          <table:table-cell table:style-name="ce4" table:number-columns-repeated="4"/>
          <table:table-cell table:style-name="ce7" office:value-type="string">
            <text:p>TABELLA N. 3.d</text:p>
          </table:table-cell>
          <table:table-cell table:number-columns-repeated="1015"/>
        </table:table-row>
        <table:table-row table:style-name="ro4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5"/>
        </table:table-row>
        <table:table-row table:style-name="ro6">
          <table:table-cell office:value-type="string">
            <text:p>DETERMINAZIONE DIRIGENZIALE</text:p>
          </table:table-cell>
          <table:table-cell office:value-type="string">
            <text:p>N 237 DEL 03/04/2014</text:p>
          </table:table-cell>
          <table:table-cell office:value-type="string">
            <text:p>SERVIZIO FITOPATOLOGICO COLLABORAZIONE CON LE ASSOCIAZIONI DI CATEGORIA PER LA DIFESA INTEGRATA DELLE COLTURE CAMPAGNA 2014</text:p>
          </table:table-cell>
          <table:table-cell office:value-type="string">
            <text:p>ATTIVITA' DI MONITORAGGIO A CADENZA SETTIMANALE PRESSO LE AZIENDE AGRICOLE TESTIMONE SUL TERRITORIO PROVINCIALE DELLE COLTURE QUALI LA VITE IL CILIEGIO LE ORTICOLE L'OLIVO </text:p>
          </table:table-cell>
          <table:table-cell office:value-type="float" office:value="29890">
            <text:p>29890</text:p>
          </table:table-cell>
          <table:table-cell office:value-type="string">
            <text:p>F2014/1119</text:p>
          </table:table-cell>
          <table:table-cell table:style-name="ce8" table:number-columns-repeated="1013"/>
          <table:table-cell table:style-name="ce10" table:number-columns-repeated="2"/>
        </table:table-row>
        <table:table-row table:style-name="ro7">
          <table:table-cell office:value-type="string">
            <text:p>DETERMINAZIONE DIRIGENZIALE</text:p>
          </table:table-cell>
          <table:table-cell office:value-type="string">
            <text:p>N 285 DEL 24/04/2014</text:p>
          </table:table-cell>
          <table:table-cell office:value-type="string">
            <text:p>-PROGETTO BIONET - PIANO SVILUPPO RURALE 2007-2013 <text:s/>REALIZZAZIONE MATERIALE DIVULGATIVO AZIONE 9 - AZIONI DI ACCOMPAGNAMENTO-. ACCORDO TRA <text:s/>LA PROVINCIA DI VICENZA E IL COMUNE DI VICENZA - SETTORE MUSEI: APPROVAZIONE SCHEMA DI ACCORDO. </text:p>
          </table:table-cell>
          <table:table-cell office:value-type="string">
            <text:p><text:s/>REALIZZAZIONE MATERIALE DIVULGATIVO <text:s/>N. 250 CARTELLINE CIASCUNA COMPOSTA DA N. 1 OPUSCOLO DIVULGATIVO/FORMATIVO LEGATO ALLE VARIETA' LOCALI DI FRUMENTO TENERO, MAIS E ORZO E N. 3 SCHEDE DI FORMAZIONE/DIVULGAZIONE DEDICATE ALLA REALIZZAZIONE DI LABORATORI DIDATTICI ACCOMPAGNAMENTO-. </text:p>
          </table:table-cell>
          <table:table-cell office:value-type="float" office:value="7320">
            <text:p>7320</text:p>
          </table:table-cell>
          <table:table-cell office:value-type="string">
            <text:p>F2014/1119</text:p>
          </table:table-cell>
          <table:table-cell table:style-name="ce9" table:number-columns-repeated="1013"/>
          <table:table-cell table:number-columns-repeated="2"/>
        </table:table-row>
        <table:table-row table:style-name="ro8">
          <table:table-cell office:value-type="string">
            <text:p>DETERMINA DIRIGENZIALE </text:p>
          </table:table-cell>
          <table:table-cell office:value-type="string">
            <text:p>N. 127 DEL 19/02/204</text:p>
          </table:table-cell>
          <table:table-cell office:value-type="string">
            <text:p>AFFITTO PARTE QUOTA LATTE: CAMPAGNA LATTIERO CASEARIA ANNO 2013/2014. AZIENDA AGRICOLA SPERIMENTALE “LA DECIMA” DI MONTECCHIO PRECALCINO</text:p>
          </table:table-cell>
          <table:table-cell office:value-type="string">
            <text:p>AFFITTO PARTE QUOTA LATTE: CAMPAGNA LATTIERO CASEARIA ANNO 2013/2014</text:p>
          </table:table-cell>
          <table:table-cell table:style-name="ce3"/>
          <table:table-cell office:value-type="string">
            <text:p>CONTRATTO DI AFFITTO F2014/475</text:p>
          </table:table-cell>
          <table:table-cell table:style-name="ce9" table:number-columns-repeated="1013"/>
          <table:table-cell table:number-columns-repeated="2"/>
        </table:table-row>
        <table:table-row table:style-name="ro9">
          <table:table-cell table:style-name="Default" table:number-columns-repeated="6"/>
          <table:table-cell table:number-columns-repeated="1015"/>
        </table:table-row>
        <table:table-row table:style-name="ro9">
          <table:table-cell table:style-name="Default" table:number-columns-repeated="6"/>
          <table:table-cell table:number-columns-repeated="1015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8/07/2014</text:date>, <text:time>09.55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7-08T09:55:11.40</dc:date>
    <meta:editing-duration>PT2H45M34S</meta:editing-duration>
    <meta:editing-cycles>25</meta:editing-cycles>
    <meta:generator>LibreOffice/3.4$Win32 LibreOffice_project/340m1$Build-402</meta:generator>
    <meta:print-date>2014-07-08T09:54:13.53</meta:print-date>
    <meta:document-statistic meta:table-count="3" meta:cell-count="25" meta:object-count="0"/>
  </office:meta>
</office:document-meta>
</file>