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RotisSerif" svg:font-family="RotisSerif, 'Times New Roman'"/>
    <style:font-face style:name="Courier New" svg:font-family="'Courier New'" style:font-family-generic="modern"/>
    <style:font-face style:name="LiberationSerif" svg:font-family="LiberationSerif" style:font-family-generic="roman"/>
    <style:font-face style:name="Tahoma1" svg:font-family="Tahoma" style:font-adornments="Normale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background-color="#ffff00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letter-spacing="0.009cm" fo:font-weight="normal" fo:background-color="transparent" style:font-weight-asian="normal" style:font-name-complex="Verdana" style:font-size-complex="11.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P7" style:family="paragraph" style:parent-style-name="Standard">
      <style:paragraph-properties fo:text-align="justify" style:justify-single-word="false"/>
      <style:text-properties officeooo:paragraph-rsid="00087059" fo:background-color="transparent"/>
    </style:style>
    <style:style style:name="P8" style:family="paragraph" style:parent-style-name="Standard">
      <style:paragraph-properties fo:text-align="justify" style:justify-single-word="false"/>
      <style:text-properties officeooo:rsid="000ffa39" officeooo:paragraph-rsid="000ffa39" fo:background-color="transparen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font-variant="normal" fo:text-transform="none" style:use-window-font-color="true" style:font-name="Times New Roman" fo:font-size="12pt" fo:background-color="transparent" style:font-size-asian="12pt" style:font-name-complex="Verdana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weight="normal" fo:background-color="#ffff00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italic" fo:background-color="transparent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background-color="#ff9999"/>
    </style:style>
    <style:style style:name="P13" style:family="paragraph" style:parent-style-name="Standard">
      <style:paragraph-properties fo:margin-left="1.402cm" fo:margin-right="0cm" fo:line-height="100%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Times New Roman" fo:font-size="12pt" fo:background-color="#ffff00" style:font-name-asian="Verdana" style:font-size-asian="12pt" style:font-name-complex="Verdana" style:font-size-complex="12pt"/>
    </style:style>
    <style:style style:name="P14" style:family="paragraph" style:parent-style-name="Text_20_body">
      <style:text-properties style:font-name="Times New Roman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background-color="#ffff00"/>
    </style:style>
    <style:style style:name="P16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7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DETE_20_RIENTRO">
      <style:text-properties fo:background-color="transparent"/>
    </style:style>
    <style:style style:name="P19" style:family="paragraph" style:parent-style-name="DETE_20_GRASSETTO">
      <style:text-properties fo:background-color="#ffff00"/>
    </style:style>
    <style:style style:name="P20" style:family="paragraph" style:parent-style-name="DETE_20_GRASSETTO">
      <style:text-properties fo:background-color="transparent"/>
    </style:style>
    <style:style style:name="P21" style:family="paragraph" style:parent-style-name="Standard" style:master-page-name="Standard">
      <style:paragraph-properties fo:margin-left="2.628cm" fo:margin-right="0cm" fo:text-align="justify" style:justify-single-word="false" fo:text-indent="-2.611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2e058" fo:background-color="transparent"/>
    </style:style>
    <style:style style:name="P23" style:family="paragraph" style:parent-style-name="Standard" style:list-style-name="L6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24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fo:background-color="#ffff00" style:font-size-asian="12pt" style:font-size-complex="12pt"/>
    </style:style>
    <style:style style:name="P25" style:family="paragraph" style:parent-style-name="Standard" style:list-style-name="L6">
      <style:paragraph-properties fo:line-height="10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officeooo:paragraph-rsid="0004ad0a" fo:background-color="transparent" style:font-size-asian="12pt" style:font-name-complex="Verdana" style:font-size-complex="12pt"/>
    </style:style>
    <style:style style:name="P26" style:family="paragraph" style:parent-style-name="Standard" style:list-style-name="WW8Num4">
      <style:paragraph-properties fo:text-align="justify" style:justify-single-word="false">
        <style:tab-stops>
          <style:tab-stop style:position="0.026cm"/>
          <style:tab-stop style:position="13cm"/>
        </style:tab-stops>
      </style:paragraph-properties>
      <style:text-properties style:font-name="Times New Roman" fo:font-size="12pt" officeooo:paragraph-rsid="0004ad0a" fo:background-color="transparent" style:font-size-asian="12pt" style:font-size-complex="12pt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13cm"/>
        </style:tab-stops>
      </style:paragraph-properties>
      <style:text-properties style:font-name="Times New Roman" fo:font-size="12pt" officeooo:paragraph-rsid="0004ad0a" fo:background-color="transparent" style:font-size-asian="12pt" style:font-size-complex="12pt"/>
    </style:style>
    <style:style style:name="P28" style:family="paragraph" style:parent-style-name="Standard" style:list-style-name="WW8Num4">
      <style:paragraph-properties fo:text-align="justify" style:justify-single-word="false">
        <style:tab-stops>
          <style:tab-stop style:position="-0.026cm"/>
          <style:tab-stop style:position="13cm"/>
        </style:tab-stops>
      </style:paragraph-properties>
      <style:text-properties style:font-name="Times New Roman" fo:font-size="12pt" officeooo:paragraph-rsid="0004ad0a" fo:background-color="transparent" style:font-name-asian="Verdana" style:font-size-asian="12pt" style:font-name-complex="Verdana" style:font-size-complex="12pt"/>
    </style:style>
    <style:style style:name="P29" style:family="paragraph" style:parent-style-name="Standard" style:list-style-name="WW8Num4">
      <style:paragraph-properties fo:text-align="justify" style:justify-single-word="false">
        <style:tab-stops>
          <style:tab-stop style:position="13cm"/>
        </style:tab-stops>
      </style:paragraph-properties>
      <style:text-properties style:font-name="Times New Roman" fo:font-size="12pt" officeooo:paragraph-rsid="0004ad0a" fo:background-color="transparent" style:font-name-asian="Verdana" style:font-size-asian="12pt" style:font-name-complex="Verdana" style:font-size-complex="12pt"/>
    </style:style>
    <style:style style:name="P30" style:family="paragraph" style:parent-style-name="Standard" style:list-style-name="WW8Num4">
      <style:paragraph-properties fo:text-align="justify" style:justify-single-word="false">
        <style:tab-stops>
          <style:tab-stop style:position="0.185cm"/>
          <style:tab-stop style:position="13cm"/>
        </style:tab-stops>
      </style:paragraph-properties>
      <style:text-properties style:font-name="Times New Roman" fo:font-size="12pt" fo:font-weight="normal" officeooo:paragraph-rsid="0004ad0a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31" style:family="paragraph" style:parent-style-name="Standard" style:list-style-name="WW8Num4">
      <style:paragraph-properties fo:text-align="justify" style:justify-single-word="false">
        <style:tab-stops>
          <style:tab-stop style:position="13cm"/>
        </style:tab-stops>
      </style:paragraph-properties>
      <style:text-properties style:font-name="Times New Roman" fo:font-size="12pt" fo:font-weight="normal" officeooo:paragraph-rsid="0004ad0a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32" style:family="paragraph" style:parent-style-name="Standard" style:list-style-name="WW8Num4">
      <style:paragraph-properties fo:text-align="justify" style:justify-single-word="false">
        <style:tab-stops>
          <style:tab-stop style:position="0.185cm"/>
          <style:tab-stop style:position="13cm"/>
        </style:tab-stops>
      </style:paragraph-properties>
      <style:text-properties style:font-name="Times New Roman" fo:font-size="12pt" fo:font-weight="normal" officeooo:rsid="001a5e67" officeooo:paragraph-rsid="0004ad0a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33" style:family="paragraph" style:parent-style-name="Standard" style:list-style-name="WW8Num4">
      <style:paragraph-properties fo:text-align="justify" style:justify-single-word="false">
        <style:tab-stops>
          <style:tab-stop style:position="13cm"/>
        </style:tab-stops>
      </style:paragraph-properties>
      <style:text-properties style:font-name="Times New Roman" fo:font-size="12pt" fo:font-weight="bold" officeooo:paragraph-rsid="0004ad0a" fo:background-color="transparent" style:font-name-asian="Verdana" style:font-size-asian="12pt" style:font-weight-asian="bold" style:font-name-complex="Verdana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letter-spacing="0.009cm" fo:background-color="transparent" style:font-name-complex="Verdana" style:font-size-complex="11.5pt"/>
    </style:style>
    <style:style style:name="P35" style:family="paragraph" style:parent-style-name="Standard" style:list-style-name="WW8Num4">
      <style:paragraph-properties fo:text-align="justify" style:justify-single-word="false" fo:orphans="2" fo:widows="2" fo:hyphenation-ladder-count="no-limit" style:text-autospace="ideograph-alpha"/>
      <style:text-properties fo:color="#000000" style:font-name="Times New Roman" fo:font-size="12pt" fo:letter-spacing="0.009cm" fo:font-weight="normal" fo:background-color="#ffff00" style:font-size-asian="12pt" style:font-weight-asian="normal" style:font-name-complex="Verdana" style:font-size-complex="12pt" style:font-weight-complex="normal" fo:hyphenate="true" fo:hyphenation-remain-char-count="2" fo:hyphenation-push-char-count="2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13cm"/>
        </style:tab-stops>
      </style:paragraph-properties>
      <style:text-properties fo:color="#000000" style:font-name="Times New Roman" fo:font-size="12pt" fo:letter-spacing="normal" fo:font-weight="bold" officeooo:paragraph-rsid="0004ad0a" fo:background-color="transparent" style:font-name-asian="Verdana" style:font-size-asian="12pt" style:font-weight-asian="bold" style:font-name-complex="Verdana" style:font-size-complex="12pt" style:font-weight-complex="bold"/>
    </style:style>
    <style:style style:name="P37" style:family="paragraph" style:parent-style-name="Standard" style:list-style-name="WW8Num4">
      <style:paragraph-properties style:line-height-at-least="0.353cm" fo:text-align="justify" style:justify-single-word="false" style:snap-to-layout-grid="false">
        <style:tab-stops>
          <style:tab-stop style:position="13cm"/>
        </style:tab-stops>
      </style:paragraph-properties>
      <style:text-properties fo:color="#000000" style:font-name="Times New Roman" fo:font-size="12pt" fo:letter-spacing="normal" fo:language="it" fo:country="IT" officeooo:paragraph-rsid="0004ad0a" style:letter-kerning="true" fo:background-color="transparent" style:font-name-asian="Verdana" style:font-size-asian="12pt" style:language-asian="zh" style:country-asian="CN" style:font-name-complex="Verdana" style:font-size-complex="12pt" style:language-complex="ar" style:country-complex="SA"/>
    </style:style>
    <style:style style:name="P38" style:family="paragraph" style:parent-style-name="Standard" style:list-style-name="L1">
      <style:paragraph-properties loext:contextual-spacing="false" fo:margin-top="0cm" fo:margin-bottom="0cm" style:contextual-spacing="false" fo:line-height="0.448cm" fo:text-align="justify" style:justify-single-word="false" fo:background-color="#ffffff">
        <style:tab-stops>
          <style:tab-stop style:position="-0.026cm"/>
        </style:tab-stops>
        <style:background-image/>
      </style:paragraph-properties>
      <style:text-properties fo:font-variant="normal" fo:text-transform="none" fo:color="#000000" style:font-name="Times New Roman" fo:font-size="12pt" fo:letter-spacing="0.002cm" officeooo:paragraph-rsid="0002e058" fo:background-color="transparent" style:font-name-asian="Verdana" style:font-size-asian="12pt" style:font-name-complex="Verdana" style:font-size-complex="11.5pt"/>
    </style:style>
    <style:style style:name="P39" style:family="paragraph" style:parent-style-name="Standard" style:list-style-name="L5">
      <style:paragraph-properties loext:contextual-spacing="false" fo:margin-top="0cm" fo:margin-bottom="0cm" style:contextual-spacing="false" fo:line-height="0.441cm" fo:text-align="justify" style:justify-single-word="false" fo:background-color="#ffffff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0.004cm" fo:background-color="transparent" style:font-name-asian="Verdana" style:font-size-asian="12pt" style:font-name-complex="Verdana" style:font-size-complex="12pt"/>
    </style:style>
    <style:style style:name="P40" style:family="paragraph" style:parent-style-name="Standard" style:list-style-name="L5">
      <style:paragraph-properties loext:contextual-spacing="false" fo:margin-top="0cm" fo:margin-bottom="0cm" style:contextual-spacing="false" fo:line-height="0.441cm" fo:text-align="justify" style:justify-single-word="false" fo:background-color="#ffffff">
        <style:background-image/>
      </style:paragraph-properties>
      <style:text-properties style:font-name="Times New Roman" fo:font-size="12pt" fo:letter-spacing="0.004cm" fo:background-color="transparent" style:font-name-asian="Verdana" style:font-size-asian="12pt" style:font-name-complex="Verdana" style:font-size-complex="12pt"/>
    </style:style>
    <style:style style:name="P41" style:family="paragraph" style:parent-style-name="Standard" style:list-style-name="L2">
      <style:paragraph-properties loext:contextual-spacing="false" fo:margin-top="0cm" fo:margin-bottom="0cm" style:contextual-spacing="false" fo:text-align="justify" style:justify-single-word="false"/>
      <style:text-properties fo:background-color="transparent"/>
    </style:style>
    <style:style style:name="P42" style:family="paragraph" style:parent-style-name="Standard" style:list-style-name="L7">
      <style:paragraph-properties loext:contextual-spacing="false" fo:margin-top="0cm" fo:margin-bottom="0cm" style:contextual-spacing="false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3" style:family="paragraph" style:parent-style-name="Standard" style:list-style-name="L1">
      <style:paragraph-properties fo:line-height="0.448cm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paragraph-rsid="0002e058" style:font-size-asian="12pt" style:font-size-complex="12pt"/>
    </style:style>
    <style:style style:name="P44" style:family="paragraph" style:parent-style-name="Standard" style:list-style-name="L1">
      <style:paragraph-properties fo:line-height="0.448cm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paragraph-rsid="0002e058" fo:background-color="transparent" style:font-size-asian="12pt" style:font-size-complex="12pt"/>
    </style:style>
    <style:style style:name="P45" style:family="paragraph" style:parent-style-name="Standard" style:list-style-name="L4">
      <style:paragraph-properties fo:line-height="0.448cm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font-variant="normal" fo:text-transform="none" style:use-window-font-color="true" style:font-name="Times New Roman" fo:font-size="12pt" officeooo:paragraph-rsid="0004ad0a" fo:background-color="transparent" style:font-size-asian="12pt" style:font-name-complex="Verdana" style:font-size-complex="12pt"/>
    </style:style>
    <style:style style:name="P46" style:family="paragraph" style:parent-style-name="Standard" style:list-style-name="L5">
      <style:paragraph-properties loext:contextual-spacing="false" fo:margin-left="1.21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-0.026cm"/>
          <style:tab-stop style:position="1.217cm"/>
          <style:tab-stop style:position="6.324cm"/>
        </style:tab-stops>
      </style:paragraph-properties>
      <style:text-properties fo:background-color="transparent"/>
    </style:style>
    <style:style style:name="P47" style:family="paragraph" style:parent-style-name="Standard" style:list-style-name="L5">
      <style:paragraph-properties fo:margin-left="1.217cm" fo:margin-right="0cm" fo:line-height="100%" fo:text-align="justify" style:justify-single-word="false" fo:text-indent="-0.635cm" style:auto-text-indent="false">
        <style:tab-stops>
          <style:tab-stop style:position="1.217cm"/>
        </style:tab-stops>
      </style:paragraph-properties>
      <style:text-properties fo:background-color="transparent"/>
    </style:style>
    <style:style style:name="P48" style:family="paragraph" style:parent-style-name="Standard" style:list-style-name="L5">
      <style:paragraph-properties fo:margin-left="1.191cm" fo:margin-right="0cm" fo:line-height="100%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fo:background-color="transparent"/>
    </style:style>
    <style:style style:name="P49" style:family="paragraph" style:parent-style-name="Standard" style:list-style-name="L7">
      <style:paragraph-properties loext:contextual-spacing="false" fo:margin-top="0cm" fo:margin-bottom="0.199cm" style:contextual-spacing="false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50" style:family="paragraph" style:parent-style-name="Standard" style:list-style-name="L9">
      <style:paragraph-properties loext:contextual-spacing="false" fo:margin-top="0cm" fo:margin-bottom="0.199cm" style:contextual-spacing="false" fo:text-align="justify" style:justify-single-word="false" style:text-autospace="none"/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51" style:family="paragraph" style:parent-style-name="Standard" style:list-style-name="L9">
      <style:paragraph-properties loext:contextual-spacing="false" fo:margin-top="0cm" fo:margin-bottom="0.199cm" style:contextual-spacing="false" fo:text-align="justify" style:justify-single-word="false" style:text-autospace="none"/>
      <style:text-properties fo:background-color="transparent"/>
    </style:style>
    <style:style style:name="P52" style:family="paragraph" style:parent-style-name="Standard" style:list-style-name="L8">
      <style:paragraph-properties loext:contextual-spacing="false" fo:margin-left="2.487cm" fo:margin-right="0cm" fo:margin-top="0cm" fo:margin-bottom="0cm" style:contextual-spacing="false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53" style:family="paragraph" style:parent-style-name="Standard" style:list-style-name="L8">
      <style:paragraph-properties loext:contextual-spacing="false" fo:margin-left="2.501cm" fo:margin-right="0cm" fo:margin-top="0cm" fo:margin-bottom="0cm" style:contextual-spacing="false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54" style:family="paragraph" style:parent-style-name="Standard" style:list-style-name="L9">
      <style:paragraph-properties fo:margin-left="1.27cm" fo:margin-right="0cm" fo:text-align="justify" style:justify-single-word="false" fo:text-indent="-0.609cm" style:auto-text-indent="false" style:text-autospace="none">
        <style:tab-stops>
          <style:tab-stop style:position="-0.026cm"/>
        </style:tab-stops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55" style:family="paragraph" style:parent-style-name="A7" style:list-style-name="WW8Num4">
      <style:paragraph-properties style:line-height-at-least="0.353cm"/>
      <style:text-properties fo:color="#000000" style:font-name="Times New Roman" fo:font-size="12pt" fo:letter-spacing="normal" officeooo:paragraph-rsid="0004ad0a" fo:background-color="transparent" style:font-name-asian="Verdana" style:font-size-asian="12pt" style:font-name-complex="Verdana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etter-spacing="0.018cm" fo:font-style="normal" fo:background-color="transparent" style:font-name-asian="Verdana" style:font-size-asian="12pt" style:font-style-asian="normal" style:font-name-complex="Verdana" style:font-size-complex="12pt" style:font-style-complex="normal" loext:char-shading-value="0"/>
    </style:style>
    <style:style style:name="T3" style:family="text">
      <style:text-properties fo:color="#000000" style:font-name="Times New Roman" fo:font-size="12pt" fo:letter-spacing="0.018cm" fo:font-style="normal" officeooo:rsid="0004ad0a" fo:background-color="transparent" style:font-name-asian="Verdana" style:font-size-asian="12pt" style:font-style-asian="normal" style:font-name-complex="Verdana" style:font-size-complex="12pt" style:font-style-complex="normal" loext:char-shading-value="0"/>
    </style:style>
    <style:style style:name="T4" style:family="text">
      <style:text-properties fo:color="#000000" style:font-name="Times New Roman" fo:letter-spacing="0.009cm" fo:font-weight="normal" style:font-weight-asian="normal" style:font-name-complex="Verdana" style:font-size-complex="11.5pt" style:font-weight-complex="normal"/>
    </style:style>
    <style:style style:name="T5" style:family="text">
      <style:text-properties fo:color="#000000" style:font-name="Times New Roman" fo:letter-spacing="0.009cm" fo:background-color="transparent" style:font-name-complex="Verdana" style:font-size-complex="11.5pt" loext:char-shading-value="0"/>
    </style:style>
    <style:style style:name="T6" style:family="text">
      <style:text-properties fo:color="#000000" style:font-name="Times New Roman" fo:letter-spacing="0.009cm" officeooo:rsid="0004ad0a" fo:background-color="transparent" style:font-name-complex="Verdana" style:font-size-complex="11.5pt" loext:char-shading-value="0"/>
    </style:style>
    <style:style style:name="T7" style:family="text">
      <style:text-properties fo:color="#000000" style:font-name="Times New Roman" fo:letter-spacing="0.009cm" fo:background-color="transparent" style:font-name-asian="Verdana" style:font-name-complex="Verdana" style:font-size-complex="11.5pt" loext:char-shading-value="0"/>
    </style:style>
    <style:style style:name="T8" style:family="text">
      <style:text-properties fo:color="#000000" style:font-name="Times New Roman" fo:letter-spacing="0.009cm" officeooo:rsid="0004ad0a" fo:background-color="transparent" style:font-name-asian="Verdana" style:font-name-complex="Verdana" style:font-size-complex="11.5pt" loext:char-shading-value="0"/>
    </style:style>
    <style:style style:name="T9" style:family="text">
      <style:text-properties fo:color="#000000" style:font-name="Times New Roman" fo:letter-spacing="0.009cm" fo:font-style="italic" fo:background-color="transparent" style:font-style-asian="italic" style:font-name-complex="Verdana" style:font-size-complex="11.5pt" style:font-style-complex="italic" loext:char-shading-value="0"/>
    </style:style>
    <style:style style:name="T10" style:family="text">
      <style:text-properties fo:color="#000000" style:font-name="Times New Roman" fo:letter-spacing="0.009cm" fo:font-style="italic" fo:background-color="transparent" style:font-name-asian="Verdana" style:font-style-asian="italic" style:font-name-complex="Verdana" style:font-size-complex="11.5pt" style:font-style-complex="italic" loext:char-shading-value="0"/>
    </style:style>
    <style:style style:name="T11" style:family="text">
      <style:text-properties fo:color="#000000" style:font-name="Times New Roman" fo:letter-spacing="0.002cm" fo:font-weight="normal" style:font-weight-asian="normal" style:font-name-complex="Verdana" style:font-size-complex="11pt" style:font-weight-complex="normal"/>
    </style:style>
    <style:style style:name="T12" style:family="text">
      <style:text-properties fo:color="#000000" style:font-name="Times New Roman" fo:letter-spacing="0.002cm" fo:font-weight="normal" style:font-name-asian="Verdana" style:font-weight-asian="normal" style:font-name-complex="Verdana" style:font-size-complex="11pt" style:font-weight-complex="normal"/>
    </style:style>
    <style:style style:name="T13" style:family="text">
      <style:text-properties fo:color="#000000" fo:letter-spacing="0.009cm" fo:font-weight="normal" style:font-weight-asian="normal" style:font-size-complex="11.5pt" style:font-weight-complex="normal"/>
    </style:style>
    <style:style style:name="T14" style:family="text">
      <style:text-properties fo:color="#000000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officeooo:rsid="0002e058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002e058" style:font-weight-asian="normal" style:font-weight-complex="normal"/>
    </style:style>
    <style:style style:name="T19" style:family="text">
      <style:text-properties fo:color="#000000" fo:letter-spacing="0.002cm" fo:background-color="transparent" style:font-name-asian="Verdana" style:font-name-complex="Verdana" loext:char-shading-value="0"/>
    </style:style>
    <style:style style:name="T20" style:family="text">
      <style:text-properties fo:color="#000000" fo:letter-spacing="0.002cm" fo:background-color="transparent" style:font-name-complex="Verdana" loext:char-shading-value="0"/>
    </style:style>
    <style:style style:name="T21" style:family="text">
      <style:text-properties fo:color="#000000" fo:letter-spacing="0.002cm" fo:language="it" fo:country="IT" style:letter-kerning="true" style:language-asian="zh" style:country-asian="CN" style:font-name-complex="Verdana" style:language-complex="ar" style:country-complex="SA"/>
    </style:style>
    <style:style style:name="T22" style:family="text">
      <style:text-properties fo:color="#000000" fo:letter-spacing="0.002cm" fo:language="it" fo:country="IT" officeooo:rsid="000d36d6" style:letter-kerning="true" style:language-asian="zh" style:country-asian="CN" style:font-name-complex="Verdana" style:language-complex="ar" style:country-complex="SA"/>
    </style:style>
    <style:style style:name="T23" style:family="text">
      <style:text-properties fo:color="#000000" fo:letter-spacing="0.002cm" fo:language="it" fo:country="IT" officeooo:rsid="0028787a" style:letter-kerning="true" style:language-asian="zh" style:country-asian="CN" style:font-name-complex="Verdana" style:language-complex="ar" style:country-complex="SA"/>
    </style:style>
    <style:style style:name="T24" style:family="text">
      <style:text-properties fo:color="#000000" fo:letter-spacing="0.002cm" fo:language="it" fo:country="IT" style:letter-kerning="true" style:font-name-asian="Verdana" style:language-asian="zh" style:country-asian="CN" style:font-name-complex="Verdana" style:language-complex="ar" style:country-complex="SA"/>
    </style:style>
    <style:style style:name="T25" style:family="text">
      <style:text-properties fo:color="#000000" fo:letter-spacing="0.002cm" fo:language="it" fo:country="IT" officeooo:rsid="000c03da" style:letter-kerning="true" style:font-name-asian="Verdana" style:language-asian="zh" style:country-asian="CN" style:font-name-complex="Verdana" style:language-complex="ar" style:country-complex="SA"/>
    </style:style>
    <style:style style:name="T26" style:family="text">
      <style:text-properties fo:color="#000000" fo:letter-spacing="0.002cm" fo:language="it" fo:country="IT" fo:font-weight="normal" officeooo:rsid="000d36d6" style:letter-kerning="true" fo:background-color="transparent" style:font-name-asian="Verdana" style:language-asian="zh" style:country-asian="CN" style:font-weight-asian="normal" style:font-name-complex="Verdana" style:language-complex="ar" style:country-complex="SA" style:font-weight-complex="normal" loext:char-shading-value="0"/>
    </style:style>
    <style:style style:name="T27" style:family="text">
      <style:text-properties fo:color="#000000" fo:letter-spacing="0.002cm" fo:language="it" fo:country="IT" fo:font-weight="normal" officeooo:rsid="0017b45b" style:letter-kerning="true" fo:background-color="transparent" style:font-name-asian="Verdana" style:language-asian="zh" style:country-asian="CN" style:font-weight-asian="normal" style:font-name-complex="Verdana" style:language-complex="ar" style:country-complex="SA" style:font-weight-complex="normal" loext:char-shading-value="0"/>
    </style:style>
    <style:style style:name="T28" style:family="text">
      <style:text-properties fo:color="#000000" fo:letter-spacing="0.002cm" style:font-name-asian="Verdana" style:font-name-complex="Verdana"/>
    </style:style>
    <style:style style:name="T29" style:family="text">
      <style:text-properties fo:color="#000000" fo:letter-spacing="0.002cm" officeooo:rsid="000c03da" style:font-name-asian="Verdana" style:font-name-complex="Verdana"/>
    </style:style>
    <style:style style:name="T30" style:family="text">
      <style:text-properties fo:color="#000000" fo:letter-spacing="0.002cm" officeooo:rsid="0005b5ec" style:font-name-asian="Verdana" style:font-name-complex="Verdana"/>
    </style:style>
    <style:style style:name="T31" style:family="text">
      <style:text-properties fo:color="#000000" fo:letter-spacing="0.004cm" fo:background-color="transparent" style:font-name-asian="Verdana" style:font-name-complex="Verdana" loext:char-shading-value="0"/>
    </style:style>
    <style:style style:name="T32" style:family="text">
      <style:text-properties fo:color="#000000" fo:letter-spacing="0.004cm" officeooo:rsid="000d36d6" fo:background-color="transparent" style:font-name-asian="Verdana" style:font-name-complex="Verdana" loext:char-shading-value="0"/>
    </style:style>
    <style:style style:name="T33" style:family="text">
      <style:text-properties fo:color="#000000" fo:letter-spacing="0.004cm" fo:background-color="transparent" style:font-name-complex="Verdana" loext:char-shading-value="0"/>
    </style:style>
    <style:style style:name="T34" style:family="text">
      <style:text-properties fo:color="#000000" fo:letter-spacing="-0.002cm" fo:background-color="transparent" style:font-name-asian="Verdana" style:font-name-complex="Verdana" loext:char-shading-value="0"/>
    </style:style>
    <style:style style:name="T35" style:family="text">
      <style:text-properties fo:color="#000000" fo:letter-spacing="-0.002cm" fo:background-color="transparent" style:font-name-complex="Verdana" loext:char-shading-value="0"/>
    </style:style>
    <style:style style:name="T36" style:family="text">
      <style:text-properties fo:color="#000000" fo:letter-spacing="-0.011cm" fo:background-color="transparent" style:font-name-complex="Verdana" loext:char-shading-value="0"/>
    </style:style>
    <style:style style:name="T37" style:family="text">
      <style:text-properties fo:color="#000000" officeooo:rsid="0002e058"/>
    </style:style>
    <style:style style:name="T38" style:family="text">
      <style:text-properties fo:background-color="transparent" loext:char-shading-value="0"/>
    </style:style>
    <style:style style:name="T39" style:family="text">
      <style:text-properties fo:background-color="transparent" style:font-name-complex="Verdana" loext:char-shading-value="0"/>
    </style:style>
    <style:style style:name="T40" style:family="text">
      <style:text-properties fo:background-color="transparent" style:font-name-asian="Verdana" style:font-name-complex="Verdana" loext:char-shading-value="0"/>
    </style:style>
    <style:style style:name="T41" style:family="text">
      <style:text-properties officeooo:rsid="000d36d6" fo:background-color="transparent" style:font-name-asian="Verdana" style:font-name-complex="Verdana" loext:char-shading-value="0"/>
    </style:style>
    <style:style style:name="T42" style:family="text">
      <style:text-properties officeooo:rsid="0004ad0a" fo:background-color="transparent" loext:char-shading-value="0"/>
    </style:style>
    <style:style style:name="T43" style:family="text">
      <style:text-properties officeooo:rsid="0006bf9c" fo:background-color="transparent" loext:char-shading-value="0"/>
    </style:style>
    <style:style style:name="T44" style:family="text">
      <style:text-properties officeooo:rsid="00087059" fo:background-color="transparent" loext:char-shading-value="0"/>
    </style:style>
    <style:style style:name="T45" style:family="text">
      <style:text-properties fo:font-variant="normal" fo:text-transform="none"/>
    </style:style>
    <style:style style:name="T46" style:family="text">
      <style:text-properties fo:font-variant="normal" fo:text-transform="none" style:use-window-font-color="true" style:font-name="Times New Roman" fo:font-size="12pt" fo:background-color="transparent" style:font-size-asian="12pt" style:font-name-complex="Verdana" style:font-size-complex="12pt" loext:char-shading-value="0"/>
    </style:style>
    <style:style style:name="T47" style:family="text">
      <style:text-properties fo:font-variant="normal" fo:text-transform="none" style:use-window-font-color="true" style:font-name="Times New Roman" fo:font-size="12pt" fo:letter-spacing="0.009cm" fo:font-weight="normal" style:font-size-asian="12pt" style:font-weight-asian="normal" style:font-name-complex="Verdana" style:font-size-complex="12pt" style:font-weight-complex="normal"/>
    </style:style>
    <style:style style:name="T48" style:family="text">
      <style:text-properties fo:font-variant="normal" fo:text-transform="none" style:use-window-font-color="true" style:font-name="Times New Roman" fo:font-size="12pt" fo:letter-spacing="0.009cm" fo:font-weight="normal" style:font-name-asian="Verdana" style:font-size-asian="12pt" style:font-weight-asian="normal" style:font-name-complex="Verdana" style:font-size-complex="12pt" style:font-weight-complex="normal"/>
    </style:style>
    <style:style style:name="T49" style:family="text">
      <style:text-properties fo:font-variant="normal" fo:text-transform="none" style:use-window-font-color="true" style:font-name="Times New Roman" fo:font-size="12pt" style:font-size-asian="12pt" style:font-name-complex="Verdana" style:font-size-complex="12pt"/>
    </style:style>
    <style:style style:name="T50" style:family="text">
      <style:text-properties fo:font-variant="normal" fo:text-transform="none" style:use-window-font-color="true" style:font-name="Times New Roman" fo:font-size="12pt" officeooo:rsid="0002e058" style:font-size-asian="12pt" style:font-name-complex="Verdana" style:font-size-complex="12pt"/>
    </style:style>
    <style:style style:name="T51" style:family="text">
      <style:text-properties fo:font-variant="normal" fo:text-transform="none" style:use-window-font-color="true" style:font-name="Times New Roman" fo:font-size="12pt" style:font-name-asian="Verdana" style:font-size-asian="12pt" style:font-name-complex="Verdana" style:font-size-complex="12pt"/>
    </style:style>
    <style:style style:name="T52" style:family="text">
      <style:text-properties fo:font-variant="normal" fo:text-transform="none" style:use-window-font-color="true" style:font-name="Times New Roman" fo:font-size="12pt" officeooo:rsid="0002e058" style:font-name-asian="Verdana" style:font-size-asian="12pt" style:font-name-complex="Verdana" style:font-size-complex="12pt"/>
    </style:style>
    <style:style style:name="T53" style:family="text">
      <style:text-properties fo:font-variant="normal" fo:text-transform="none" style:use-window-font-color="true" style:font-name="Times New Roman" fo:font-size="12pt" fo:letter-spacing="0.004cm" style:font-size-asian="12pt" style:font-name-complex="Verdana" style:font-size-complex="12pt"/>
    </style:style>
    <style:style style:name="T54" style:family="text">
      <style:text-properties fo:font-variant="normal" fo:text-transform="none" style:use-window-font-color="true" style:font-name="Times New Roman" fo:font-size="12pt" fo:letter-spacing="0.004cm" officeooo:rsid="0002e058" style:font-size-asian="12pt" style:font-name-complex="Verdana" style:font-size-complex="12pt"/>
    </style:style>
    <style:style style:name="T55" style:family="text">
      <style:text-properties fo:font-variant="normal" fo:text-transform="none" style:use-window-font-color="true" style:font-name="Times New Roman" fo:font-size="12pt" fo:letter-spacing="0.004cm" style:font-name-asian="Verdana" style:font-size-asian="12pt" style:font-name-complex="Verdana" style:font-size-complex="12pt"/>
    </style:style>
    <style:style style:name="T56" style:family="text">
      <style:text-properties fo:font-variant="normal" fo:text-transform="none" fo:color="#000000" style:font-name="Times New Roman" fo:font-size="12pt" fo:letter-spacing="-0.012cm" fo:background-color="transparent" style:font-name-asian="Verdana" style:font-size-asian="12pt" style:font-name-complex="Verdana" style:font-size-complex="11.5pt" style:font-weight-complex="bold" loext:char-shading-value="0"/>
    </style:style>
    <style:style style:name="T57" style:family="text">
      <style:text-properties fo:font-variant="normal" fo:text-transform="none" fo:color="#000000" style:font-name="Times New Roman" fo:font-size="12pt" fo:letter-spacing="-0.012cm" officeooo:rsid="0004ad0a" fo:background-color="transparent" style:font-name-asian="Verdana" style:font-size-asian="12pt" style:font-name-complex="Verdana" style:font-size-complex="11.5pt" style:font-weight-complex="bold" loext:char-shading-value="0"/>
    </style:style>
    <style:style style:name="T58" style:family="text">
      <style:text-properties fo:font-variant="normal" fo:text-transform="none" fo:color="#000000" style:font-name="Times New Roman" fo:font-size="12pt" fo:letter-spacing="0.004cm" fo:language="it" fo:country="IT" officeooo:rsid="0002e058" style:letter-kerning="true" style:font-name-asian="Verdana" style:font-size-asian="12pt" style:language-asian="zh" style:country-asian="CN" style:font-name-complex="Verdana" style:font-size-complex="12pt" style:language-complex="ar" style:country-complex="SA"/>
    </style:style>
    <style:style style:name="T59" style:family="text">
      <style:text-properties fo:font-variant="normal" fo:text-transform="none" fo:color="#000000" style:font-name="Times New Roman" fo:font-size="12pt" fo:letter-spacing="-0.002cm" fo:font-weight="normal" fo:background-color="transparent" style:font-name-asian="Verdana" style:font-size-asian="12pt" style:font-weight-asian="normal" style:font-name-complex="Verdana" style:font-size-complex="12pt" style:font-weight-complex="normal" loext:char-shading-value="0"/>
    </style:style>
    <style:style style:name="T60" style:family="text">
      <style:text-properties fo:font-variant="normal" fo:text-transform="none" fo:color="#000000" style:font-name="Times New Roman" fo:font-size="12pt" fo:letter-spacing="-0.002cm" fo:font-weight="normal" officeooo:rsid="000dd7c4" fo:background-color="transparent" style:font-name-asian="Verdana" style:font-size-asian="12pt" style:font-weight-asian="normal" style:font-name-complex="Verdana" style:font-size-complex="12pt" style:font-weight-complex="normal" loext:char-shading-value="0"/>
    </style:style>
    <style:style style:name="T61" style:family="text">
      <style:text-properties fo:font-variant="normal" fo:text-transform="none" fo:color="#000000" style:font-name="Times New Roman" fo:font-size="12pt" fo:letter-spacing="-0.002cm" fo:font-weight="normal" officeooo:rsid="000f000d" fo:background-color="transparent" style:font-name-asian="Verdana" style:font-size-asian="12pt" style:font-weight-asian="normal" style:font-name-complex="Verdana" style:font-size-complex="12pt" style:font-weight-complex="normal" loext:char-shading-value="0"/>
    </style:style>
    <style:style style:name="T62" style:family="text">
      <style:text-properties fo:font-variant="normal" fo:text-transform="none" fo:color="#000000" style:font-name="Times New Roman" fo:font-size="12pt" fo:letter-spacing="-0.002cm" fo:language="it" fo:country="IT" fo:font-weight="normal" style:letter-kerning="true" fo:background-color="transparent" style:font-name-asian="Verdana" style:font-size-asian="12pt" style:language-asian="zh" style:country-asian="CN" style:font-weight-asian="normal" style:font-name-complex="Verdana" style:font-size-complex="12pt" style:language-complex="ar" style:country-complex="SA" style:font-weight-complex="normal" loext:char-shading-value="0"/>
    </style:style>
    <style:style style:name="T63" style:family="text">
      <style:text-properties fo:font-variant="normal" fo:text-transform="none" fo:color="#000000" style:font-name="Times New Roman" fo:font-size="12pt" fo:letter-spacing="-0.002cm" fo:language="it" fo:country="IT" fo:font-weight="normal" officeooo:rsid="0002e058" style:letter-kerning="true" fo:background-color="transparent" style:font-name-asian="Verdana" style:font-size-asian="12pt" style:language-asian="zh" style:country-asian="CN" style:font-weight-asian="normal" style:font-name-complex="Verdana" style:font-size-complex="12pt" style:language-complex="ar" style:country-complex="SA" style:font-weight-complex="normal" loext:char-shading-value="0"/>
    </style:style>
    <style:style style:name="T64" style:family="text">
      <style:text-properties fo:font-variant="normal" fo:text-transform="none" fo:color="#000000" style:font-name="Times New Roman" fo:font-size="12pt" style:font-size-asian="12pt" style:font-name-complex="Verdana" style:font-size-complex="12pt"/>
    </style:style>
    <style:style style:name="T65" style:family="text">
      <style:text-properties fo:font-variant="normal" fo:text-transform="none" fo:color="#000000" style:font-name="Times New Roman" fo:font-size="12pt" officeooo:rsid="0002e058" style:font-size-asian="12pt" style:font-name-complex="Verdana" style:font-size-complex="12pt"/>
    </style:style>
    <style:style style:name="T66" style:family="text">
      <style:text-properties fo:font-variant="normal" fo:text-transform="none" fo:color="#000000" style:font-name="Times New Roman" fo:font-size="12pt" officeooo:rsid="0005b5ec" style:font-size-asian="12pt" style:font-name-complex="Verdana" style:font-size-complex="12pt"/>
    </style:style>
    <style:style style:name="T67" style:family="text">
      <style:text-properties fo:font-variant="normal" fo:text-transform="none" fo:color="#000000" style:text-outline="false" style:text-line-through-styl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68" style:family="text">
      <style:text-properties fo:font-variant="normal" fo:text-transform="none" fo:color="#000000" style:text-outline="false" style:text-line-through-styl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69" style:family="text">
      <style:text-properties fo:font-variant="normal" fo:text-transform="none" fo:color="#000000" style:text-outline="false" style:text-line-through-styl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70" style:family="text">
      <style:text-properties fo:font-variant="normal" fo:text-transform="none" fo:color="#000000" style:text-outline="false" style:text-line-through-styl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71" style:family="text">
      <style:text-properties fo:font-variant="normal" fo:text-transform="none" fo:color="#000000" style:text-outline="false" style:text-line-through-style="none" style:text-position="0% 100%" fo:letter-spacing="0.002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72" style:family="text">
      <style:text-properties fo:font-variant="normal" fo:text-transform="none" fo:color="#000000" style:text-outline="false" style:text-line-through-style="none" style:text-position="0% 100%" fo:letter-spacing="0.002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73" style:family="text">
      <style:text-properties fo:font-variant="normal" fo:text-transform="none" fo:color="#000000" style:text-outline="false" style:text-line-through-style="none" style:text-position="0% 100%" fo:letter-spacing="0.002cm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2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position="0% 100%" fo:letter-spacing="0.002cm" fo:language="it" fo:country="IT" fo:font-style="normal" fo:text-shadow="none" style:text-underline-style="none" fo:font-weight="normal" officeooo:rsid="001bb008" style:text-underline-mode="continuous" style:text-overline-mode="continuous" style:text-line-through-mode="continuous" style:letter-kerning="true" style:font-name-asian="Times New Roman2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5" style:family="text">
      <style:text-properties fo:font-variant="normal" fo:text-transform="none" fo:letter-spacing="-0.012cm" style:font-weight-complex="bold"/>
    </style:style>
    <style:style style:name="T76" style:family="text">
      <style:text-properties fo:font-variant="normal" fo:text-transform="none" fo:letter-spacing="-0.012cm" officeooo:rsid="0004f509" style:font-weight-complex="bold"/>
    </style:style>
    <style:style style:name="T77" style:family="text">
      <style:text-properties fo:font-variant="normal" fo:text-transform="none" style:text-outline="false" style:text-line-through-style="none" style:text-position="0% 100%" fo:letter-spacing="normal" fo:language="it" fo:country="IT" fo:font-style="normal" fo:text-shadow="none" style:text-underline-style="none" fo:font-weight="normal" officeooo:rsid="0015a05f" style:text-underline-mode="continuous" style:text-overline-mode="continuous" style:text-line-through-mode="continuous" style:letter-kerning="true" fo:background-color="transparent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78" style:family="text">
      <style:text-properties style:font-name="Times New Roman" fo:font-weight="normal" style:font-weight-asian="normal" style:font-weight-complex="normal"/>
    </style:style>
    <style:style style:name="T79" style:family="text">
      <style:text-properties style:font-name="Times New Roman" fo:letter-spacing="0.009cm" style:font-name-complex="Verdana" style:font-size-complex="11.5pt"/>
    </style:style>
    <style:style style:name="T80" style:family="text">
      <style:text-properties style:font-name="Times New Roman" fo:letter-spacing="0.009cm" style:font-name-asian="Verdana" style:font-name-complex="Verdana" style:font-size-complex="11.5pt"/>
    </style:style>
    <style:style style:name="T81" style:family="text">
      <style:text-properties style:font-name="Times New Roman" fo:letter-spacing="0.009cm" officeooo:rsid="0004ad0a" style:font-name-asian="Verdana" style:font-name-complex="Verdana" style:font-size-complex="11.5pt"/>
    </style:style>
    <style:style style:name="T8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83" style:family="text">
      <style:text-properties style:font-name="Times New Roman" fo:font-size="12pt" officeooo:rsid="00087059" fo:background-color="transparent" style:font-size-asian="12pt" style:font-size-complex="12pt" loext:char-shading-value="0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0c03da" style:font-weight-asian="normal" style:font-weight-complex="normal"/>
    </style:style>
    <style:style style:name="T86" style:family="text">
      <style:text-properties fo:font-weight="normal" officeooo:rsid="001685c0" style:font-weight-asian="normal" style:font-weight-complex="normal"/>
    </style:style>
    <style:style style:name="T87" style:family="text">
      <style:text-properties fo:font-weight="normal" fo:background-color="transparent" style:font-name-asian="Verdana" style:font-weight-asian="normal" style:font-name-complex="Verdana" style:font-weight-complex="normal" loext:char-shading-value="0"/>
    </style:style>
    <style:style style:name="T88" style:family="text">
      <style:text-properties fo:font-weight="normal" officeooo:rsid="000d36d6" fo:background-color="transparent" style:font-name-asian="Verdana" style:font-weight-asian="normal" style:font-name-complex="Verdana" style:font-weight-complex="normal" loext:char-shading-value="0"/>
    </style:style>
    <style:style style:name="T89" style:family="text">
      <style:text-properties fo:font-weight="normal" officeooo:rsid="0028787a" fo:background-color="transparent" style:font-name-asian="Verdana" style:font-weight-asian="normal" style:font-name-complex="Verdana" style:font-weight-complex="normal" loext:char-shading-value="0"/>
    </style:style>
    <style:style style:name="T90" style:family="text">
      <style:text-properties style:font-name="Verdana" fo:letter-spacing="0.009cm" style:font-name-complex="Verdana" style:font-size-complex="11.5pt"/>
    </style:style>
    <style:style style:name="T91" style:family="text">
      <style:text-properties style:font-name-asian="LiberationSerif"/>
    </style:style>
    <style:style style:name="T92" style:family="text">
      <style:text-properties style:font-weight-complex="bold"/>
    </style:style>
    <style:style style:name="T93" style:family="text">
      <style:text-properties officeooo:rsid="0002e058" style:font-weight-complex="bold"/>
    </style:style>
    <style:style style:name="T94" style:family="text">
      <style:text-properties style:text-outline="false" style:text-line-through-styl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5" style:family="text">
      <style:text-properties style:text-outline="false" style:text-line-through-style="none" style:text-position="0% 100%" fo:letter-spacing="normal" fo:language="zxx" fo:country="none" fo:font-style="normal" fo:text-shadow="none" style:text-underline-style="none" fo:font-weight="normal" officeooo:rsid="0015a05f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6" style:family="text">
      <style:text-properties style:text-outline="false" style:text-line-through-style="none" style:text-position="0% 100%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7" style:family="text">
      <style:text-properties style:text-outline="false" style:text-line-through-style="none" style:text-position="0% 100%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h" style:country-asian="CN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8" style:family="text">
      <style:text-properties style:text-outline="false" style:text-line-through-style="none" style:text-position="0% 100%" fo:letter-spacing="0.002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9" style:family="text">
      <style:text-properties style:text-outline="false" style:text-line-through-style="none" style:text-position="0% 100%" fo:letter-spacing="0.002cm" fo:language="zxx" fo:country="none" fo:font-style="normal" fo:text-shadow="none" style:text-underline-style="none" fo:font-weight="normal" officeooo:rsid="0004ad0a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00" style:family="text">
      <style:text-properties style:text-outline="false" style:text-line-through-style="none" style:text-position="0% 100%" fo:letter-spacing="0.002cm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h" style:country-asian="CN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01" style:family="text">
      <style:text-properties style:text-outline="false" style:text-line-through-style="none" style:text-position="0% 100%" fo:letter-spacing="0.002cm" fo:language="it" fo:country="IT" fo:font-style="normal" fo:text-shadow="none" style:text-underline-style="none" fo:font-weight="normal" officeooo:rsid="0015a05f" style:text-underline-mode="continuous" style:text-overline-mode="continuous" style:text-line-through-mode="continuous" style:letter-kerning="true" style:font-name-asian="Verdana" style:language-asian="zh" style:country-asian="CN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02" style:family="text">
      <style:text-properties style:text-outline="false" style:text-line-through-style="none" style:text-position="0% 100%" fo:letter-spacing="-0.007cm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03" style:family="text">
      <style:text-properties fo:font-weight="bold" style:font-weight-asian="bold" style:font-name-complex="Verdana" style:font-weight-complex="bold"/>
    </style:style>
    <style:style style:name="T104" style:family="text">
      <style:text-properties fo:font-weight="bold" style:font-name-asian="Verdana" style:font-weight-asian="bold" style:font-name-complex="Verdana" style:font-weight-complex="bold"/>
    </style:style>
    <style:style style:name="T105" style:family="text">
      <style:text-properties style:font-name-asian="Verdana" style:font-name-complex="Verdana"/>
    </style:style>
    <style:style style:name="T106" style:family="text">
      <style:text-properties officeooo:rsid="001a5e67" style:font-name-asian="Verdana" style:font-name-complex="Verdana"/>
    </style:style>
    <style:style style:name="T107" style:family="text">
      <style:text-properties style:use-window-font-color="true" fo:letter-spacing="0.002cm" fo:font-weight="normal" officeooo:rsid="000c03da" fo:background-color="transparent" style:font-name-asian="Verdana" style:font-weight-asian="normal" style:font-name-complex="Verdana" style:font-weight-complex="normal" loext:char-shading-value="0"/>
    </style:style>
    <style:style style:name="T108" style:family="text">
      <style:text-properties officeooo:rsid="0002e058"/>
    </style:style>
    <style:style style:name="T109" style:family="text">
      <style:text-properties officeooo:rsid="0004ad0a"/>
    </style:style>
    <style:style style:name="T110" style:family="text">
      <style:text-properties style:font-name-complex="Verdana"/>
    </style:style>
    <style:style style:name="T111" style:family="text">
      <style:text-properties officeooo:rsid="0004f509"/>
    </style:style>
    <style:style style:name="T112" style:family="text">
      <style:text-properties officeooo:rsid="0006bf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GGETTO: <text:tab/>COMUN<text:span text:style-name="T108">E</text:span> DI A<text:span text:style-name="T108">RZIGNANO</text:span>. <text:span text:style-name="T108">VARIANTE N. 1 AL </text:span>PIANO DI ASSETTO DEL TERRITORIO. RATIFICA AI SENSI DELL' ART. 15 COMMA 6 DELLA L.R. N. 11/2004.</text:p>
      <text:p text:style-name="Standard"/>
      <text:p text:style-name="DETE_20_GRASSETTO">IL PRESIDENTE DELLA PROVINCIA</text:p>
      <text:p text:style-name="Standard"/>
      <text:p text:style-name="P1"><text:tab/></text:p>
      <text:p text:style-name="P1"><text:tab/>Premesso che</text:p>
      <text:list xml:id="list362883881589971868" text:style-name="L1">
        <text:list-item>
          <text:p text:style-name="P38">ai sensi dell'art. 48 comma 4 della LR 11/2004 la Provincia di Vicenza ha assunto le competenze in materia urbanistica a partire dall'approvazione del PTCP, avvenuta con DGRV n. 708 del 02/05/2012;</text:p>
        </text:list-item>
        <text:list-item>
          <text:p text:style-name="P43"><text:span text:style-name="T107">i</text:span><text:span text:style-name="T85">l comune di Arzignano è dotato di PAT vigente, </text:span><text:span text:style-name="T86">approvato ai sensi dell'art. 15 Lrv 11/2004</text:span><text:span text:style-name="T85"> in copianificazione con Regione </text:span><text:span text:style-name="T86">Veneto</text:span><text:span text:style-name="T85"> e Provincia di Vicenza </text:span><text:span text:style-name="T86">e ratificato</text:span><text:span text:style-name="T85"> dalla Regione Veneto con DGR</text:span> n. 3969 del 16/12/2008;</text:p>
        </text:list-item>
        <text:list-item>
          <text:p text:style-name="P44"><text:span text:style-name="T24">in data 2</text:span><text:span text:style-name="T25">1</text:span><text:span text:style-name="T24">/03/20</text:span><text:span text:style-name="T25">14</text:span><text:span text:style-name="T24"> è stato s</text:span><text:span text:style-name="T28">ottoscritto l'Accordo di Pianificazione tra il Comune di Arzignano e la Provincia di Vicenza per la redazione del</text:span><text:span text:style-name="T29">la Variante </text:span><text:span text:style-name="T30">n. 1 </text:span><text:span text:style-name="T29">al</text:span><text:span text:style-name="T28"> Piano di Assetto del Territorio;</text:span></text:p>
        </text:list-item>
        <text:list-item>
          <text:p text:style-name="P44"><text:span text:style-name="T21">in</text:span><text:span text:style-name="T24"> </text:span><text:span text:style-name="T21">data</text:span><text:bookmark text:name="ParagraphDiv1"/><text:bookmark text:name="hxp-containerof-doc1"/><text:span text:style-name="T21"> </text:span><text:span text:style-name="T74">2</text:span><text:span text:style-name="T73">1/</text:span><text:span text:style-name="T74">03</text:span><text:span text:style-name="T73">/201</text:span><text:span text:style-name="T74">4 </text:span><text:span text:style-name="T24">(verbale di sottoscrizione prot. n. </text:span><text:span text:style-name="T74">21021</text:span><text:span text:style-name="T24">) gli </text:span><text:span text:style-name="T21">elaborati</text:span><text:span text:style-name="T24"> </text:span><text:span text:style-name="T21">che</text:span><text:span text:style-name="T24"> </text:span><text:span text:style-name="T21">costituiscono</text:span><text:span text:style-name="T24"> </text:span><text:span text:style-name="T21">l</text:span><text:span text:style-name="T22">a </text:span><text:span text:style-name="T23">V</text:span><text:span text:style-name="T22">ariante n. 1 al </text:span><text:span text:style-name="T21">Piano</text:span><text:span text:style-name="T24"> </text:span><text:span text:style-name="T21">di</text:span><text:span text:style-name="T24"> </text:span><text:span text:style-name="T21">Assetto</text:span><text:span text:style-name="T24"> </text:span><text:span text:style-name="T21">del</text:span><text:span text:style-name="T24"> </text:span><text:span text:style-name="T21">Territorio</text:span><text:span text:style-name="T24"> </text:span><text:span text:style-name="T21">sono</text:span><text:span text:style-name="T24"> </text:span><text:span text:style-name="T21">stati</text:span><text:span text:style-name="T24"> </text:span><text:span text:style-name="T21">sottoscritti</text:span><text:span text:style-name="T24"> </text:span><text:span text:style-name="T21">dal</text:span><text:span text:style-name="T24"> Dirigente </text:span><text:span text:style-name="T21">del</text:span><text:span text:style-name="T24"> Settore </text:span><text:span text:style-name="T21">Urbanistica</text:span><text:span text:style-name="T24"> </text:span><text:span text:style-name="T21">della</text:span><text:span text:style-name="T24"> Provincia di Vicenza </text:span><text:span text:style-name="T21">e</text:span><text:span text:style-name="T24"> </text:span><text:span text:style-name="T21">dal</text:span><text:span text:style-name="T24"> </text:span><text:span text:style-name="T21">Sindaco del Comune </text:span><text:span text:style-name="T24">di Arzignano</text:span><text:span text:style-name="T21">;</text:span></text:p>
        </text:list-item>
        <text:list-item>
          <text:p text:style-name="P43"><text:span text:style-name="T20">con</text:span><text:span text:style-name="T19"> </text:span><text:span text:style-name="T20">de</text:span><text:span text:style-name="T33">liberazione</text:span><text:span text:style-name="T31"> </text:span><text:span text:style-name="T33">di</text:span><text:span text:style-name="T31"> </text:span><text:span text:style-name="T33">Consiglio</text:span><text:span text:style-name="T31"> </text:span><text:span text:style-name="T33">Comunale</text:span><text:span text:style-name="T31"> </text:span><text:bookmark-start text:name="__Fieldmark__28_671405388"/><text:span text:style-name="T39">n.</text:span><text:span text:style-name="T40"> </text:span><text:bookmark-end text:name="__Fieldmark__28_671405388"/><text:span text:style-name="T41">4</text:span><text:span text:style-name="T40"> del </text:span><text:span text:style-name="T41">26</text:span><text:span text:style-name="T40">/</text:span><text:span text:style-name="T41">0</text:span><text:span text:style-name="T40">1</text:span><text:span text:style-name="T87">/201</text:span><text:span text:style-name="T88">5</text:span><text:span text:style-name="T87"> </text:span><text:span text:style-name="T88">la </text:span><text:span text:style-name="T89">V</text:span><text:span text:style-name="T26">ariante n. 1 al Piano di Assetto del Territorio </text:span><text:span text:style-name="T27">del Comune di Arzignano </text:span><text:span text:style-name="T31">è stat</text:span><text:span text:style-name="T32">a</text:span><text:span text:style-name="T31"> adottat</text:span><text:span text:style-name="T32">a</text:span><text:span text:style-name="T31"> unitamente alla proposta</text:span><text:span text:style-name="T34"> </text:span><text:span text:style-name="T35">di</text:span><text:span text:style-name="T34"> R</text:span><text:span text:style-name="T35">apporto</text:span><text:span text:style-name="T34"> A</text:span><text:span text:style-name="T35">mbientale</text:span><text:span text:style-name="T34"> </text:span><text:span text:style-name="T35">di</text:span><text:span text:style-name="T34"> </text:span><text:span text:style-name="T35">cui</text:span><text:span text:style-name="T34"> </text:span><text:span text:style-name="T35">alla</text:span><text:span text:style-name="T34"> </text:span><text:span text:style-name="T35">Valutazione</text:span><text:span text:style-name="T34"> </text:span><text:span text:style-name="T35">Ambientale</text:span><text:span text:style-name="T34"> </text:span><text:span text:style-name="T35">Strategica</text:span><text:span text:style-name="T34"> </text:span><text:span text:style-name="T36">(VAS);</text:span></text:p>
        </text:list-item>
        <text:list-item>
          <text:p text:style-name="P22"><text:span text:style-name="T53">la procedura di pubblicazione e deposito del</text:span><text:span text:style-name="T54">la Variante al </text:span><text:span text:style-name="T53">PAT è regolarmente avvenuta e sono </text:span><text:span text:style-name="T55">pervenute complessivamente </text:span><text:span text:style-name="T59">n. </text:span><text:span text:style-name="T60">2</text:span><text:span text:style-name="T61">7 </text:span><text:span text:style-name="T59">osservazioni </text:span><text:span text:style-name="T61">di cui n. 25 </text:span><text:span text:style-name="T59">entro i termini e n. </text:span><text:span text:style-name="T60">2</text:span><text:span text:style-name="T59"> fuori ter</text:span><text:span text:style-name="T62">mine; di queste, n. 7 osservazioni sono state ritenut</text:span><text:span text:style-name="T63">e</text:span><text:span text:style-name="T62"> tal</text:span><text:span text:style-name="T63">i</text:span><text:span text:style-name="T62"> da richiedere un parere di coerenza con la VAS;</text:span></text:p>
        </text:list-item>
      </text:list>
      <text:list xml:id="list3221498909703736679" text:style-name="L2">
        <text:list-item>
          <text:p text:style-name="P41"><text:span text:style-name="T49">in merito al</text:span><text:span text:style-name="T50">la Variante n. 1 al</text:span><text:span text:style-name="T49"> Piano di Assetto del Territorio sono stati acquisiti i seguenti atti o pareri:</text:span></text:p>
        </text:list-item>
      </text:list>
      <text:list xml:id="list6465701523565794875" text:style-name="L3">
        <text:list-item>
          <text:p text:style-name="P24"><text:span text:style-name="T67">parere</text:span><text:span text:style-name="T69"> favorevole </text:span><text:span text:style-name="T67">con</text:span><text:span text:style-name="T69"> </text:span><text:span text:style-name="T67">prescrizioni </text:span><text:span text:style-name="T71">sulla</text:span><text:span text:style-name="T72"> c</text:span><text:span text:style-name="T71">ompatibilità</text:span><text:span text:style-name="T72"> </text:span><text:span text:style-name="T71">idraulica espresso </text:span><text:span text:style-name="T68">dal</text:span><text:span text:style-name="T70"> </text:span><text:span text:style-name="T38">Consorzio di Bonifica Alta Pianura Veneta prot. n. </text:span><text:span text:style-name="T77">17395 del 27/11/2014;</text:span></text:p>
        </text:list-item>
      </text:list>
      <text:list xml:id="list6461394811440341736" text:style-name="L4">
        <text:list-item>
          <text:p text:style-name="P45"><text:span text:style-name="T99">p</text:span><text:span text:style-name="T98">arere </text:span><text:span text:style-name="T99">favorevole con prescrizioni </text:span><text:span text:style-name="T98">sulla </text:span><text:span text:style-name="T99">c</text:span><text:span text:style-name="T98">ompatibilità idraulica espresso </text:span><text:span text:style-name="T94">dal Genio Civile di Vicenza, </text:span><text:span text:style-name="T97">ora Dipartimento Difesa del Suolo e Foreste - Sezione Bacino Idrografico Brenta-Bacchiglione - Sezione di Vicenza,</text:span><text:span text:style-name="T102"> </text:span><text:span text:style-name="T94">prot. 5</text:span><text:span text:style-name="T95">27279</text:span><text:span text:style-name="T100"> del </text:span><text:span text:style-name="T101">09</text:span><text:span text:style-name="T100">/</text:span><text:span text:style-name="T101">12</text:span><text:span text:style-name="T100">/2014, </text:span><text:span text:style-name="T94">ai </text:span><text:span text:style-name="T98">sensi della DGRV n. 1841 del 19/06/2007, come modificata con DGRV</text:span><text:span text:style-name="T96"> n. </text:span><text:span text:style-name="T94">2948 del 06/10/2009;</text:span></text:p>
        </text:list-item>
      </text:list>
      <text:list xml:id="list1831625588787803221" text:style-name="L5">
        <text:list-item>
          <text:p text:style-name="P40"><text:span text:style-name="T1">Parere della Commissione Regionale VAS n. 1</text:span><text:span text:style-name="T37">3</text:span><text:span text:style-name="T1">8</text:span><text:span text:style-name="T15"> del </text:span><text:span text:style-name="T16">27</text:span><text:span text:style-name="T17">/</text:span><text:span text:style-name="T18">1</text:span><text:span text:style-name="T17">0/2015</text:span><text:span text:style-name="T15">;</text:span></text:p>
        </text:list-item>
        <text:list-item>
          <text:p text:style-name="P39"><text:span text:style-name="T1">Decreto del Dirigente della Direzione Urbanistica regionale n.</text:span><text:span text:style-name="T92"> </text:span><text:span text:style-name="T93">120</text:span><text:span text:style-name="T15"> del </text:span><text:span text:style-name="T16">14</text:span><text:span text:style-name="T15">/</text:span><text:span text:style-name="T16">12</text:span><text:span text:style-name="T15">/2015 </text:span><text:span text:style-name="T1"><text:s/>di Validazione del <text:s/>Quadro Conoscitivo;</text:span></text:p>
        </text:list-item>
        <text:list-item>
          <text:p text:style-name="P46"><text:span text:style-name="T49">l</text:span><text:span text:style-name="T50">a Variante al </text:span><text:span text:style-name="T49">PAT de</text:span><text:span text:style-name="T50">l</text:span><text:span text:style-name="T49"> Comun</text:span><text:span text:style-name="T50">e</text:span><text:span text:style-name="T49"> di A</text:span><text:span text:style-name="T50">rzignano,</text:span><text:span text:style-name="T49"> ai sensi della deliberazione del Commissario Straordinario n. 186 del 12.06.2012, è stat</text:span><text:span text:style-name="T50">a</text:span><text:span text:style-name="T49"> sottopost</text:span><text:span text:style-name="T50">a</text:span><text:span text:style-name="T49"> alla Valutazione Tecnica Provinciale rilasciata dal Dirigente del Settore Urbanistica in data </text:span><text:span text:style-name="T50">15</text:span><text:span text:style-name="T49">/</text:span><text:span text:style-name="T50">12</text:span><text:span text:style-name="T49">/2015 </text:span><text:span text:style-name="T64">prot. n.</text:span><text:span text:style-name="T65">84609, </text:span><text:span text:style-name="T66">a seguito del parere del Comitato Tecnico Intersettoriale prot. n. 84603/2015</text:span><text:span text:style-name="T64">;</text:span></text:p>
        </text:list-item>
        <text:list-item>
          <text:p text:style-name="P47"><text:span text:style-name="T49">in data </text:span><text:span text:style-name="T50">23</text:span><text:span text:style-name="T49">/</text:span><text:span text:style-name="T50">12</text:span><text:span text:style-name="T49">/2015, ai sensi dell'art. 15 comma 6 della LR n. 11/2004, si è riunita presso gli Uffici del Settore Urbanistica della Provincia di Vicenza la Conferenza di Servizi che ha approvato l</text:span><text:span text:style-name="T50">a</text:span><text:span text:style-name="T49"> </text:span><text:span text:style-name="T50">Variante n. 1 al </text:span><text:span text:style-name="T49">Piano di Assetto del Territorio, adottat</text:span><text:span text:style-name="T50">a</text:span><text:span text:style-name="T49"> con deliberazion</text:span><text:span text:style-name="T50">e</text:span><text:span text:style-name="T49"> di Consiglio Comunale </text:span><text:span text:style-name="T51">n. </text:span><text:span text:style-name="T58">4 del 26/01/2015</text:span><text:span text:style-name="T51">, facendo proprie le </text:span><text:span text:style-name="T49">prescrizioni e le indicazioni contenute nel verbale prot. n. </text:span><text:span text:style-name="T50">86797</text:span><text:span text:style-name="T49"> del </text:span><text:span text:style-name="T50">23</text:span><text:span text:style-name="T49">/</text:span><text:span text:style-name="T50">12</text:span><text:span text:style-name="T49">/2015, allegato al presente provvedimento per formarne parte integrante;</text:span></text:p>
        </text:list-item>
        <text:list-item>
          <text:p text:style-name="P48"><text:span text:style-name="T49">la</text:span><text:span text:style-name="T51"> </text:span><text:span text:style-name="T49">conferenza di servizi ha esaminato le</text:span><text:span text:style-name="T51"> </text:span><text:span text:style-name="T49">osservazioni,</text:span><text:span text:style-name="T51"> </text:span><text:span text:style-name="T49">prendendo</text:span><text:span text:style-name="T51"> </text:span><text:span text:style-name="T49">visione</text:span><text:span text:style-name="T51"> dell</text:span><text:span text:style-name="T49">e</text:span><text:span text:style-name="T51"> </text:span><text:span text:style-name="T49">proposte</text:span><text:span text:style-name="T51"> </text:span><text:span text:style-name="T49">di</text:span><text:span text:style-name="T51"> </text:span><text:span text:style-name="T49">controdeduzione</text:span><text:span text:style-name="T51"> </text:span><text:span text:style-name="T49">di</text:span><text:span text:style-name="T51"> </text:span><text:span text:style-name="T49">cui</text:span><text:span text:style-name="T51"> </text:span><text:span text:style-name="T49">al</text:span><text:span text:style-name="T51"> </text:span><text:span text:style-name="T49">parere</text:span><text:span text:style-name="T51"> </text:span><text:span text:style-name="T49">allegato</text:span><text:span text:style-name="T51"> alla VTPU del </text:span><text:span text:style-name="T52">15</text:span><text:span text:style-name="T51">/</text:span><text:span text:style-name="T52">12</text:span><text:span text:style-name="T51">/2015 </text:span><text:span text:style-name="T49">e ha valutato le</text:span><text:span text:style-name="T51"> </text:span><text:span text:style-name="T49">integrazioni</text:span><text:span text:style-name="T51"> </text:span><text:span text:style-name="T49">proposte</text:span><text:span text:style-name="T51"> </text:span><text:span text:style-name="T49">dal</text:span><text:span text:style-name="T51"> medesimo </text:span><text:span text:style-name="T49">parere</text:span><text:span text:style-name="T51"> </text:span><text:span text:style-name="T49">ai</text:span><text:span text:style-name="T51"> </text:span><text:span text:style-name="T49">fini</text:span><text:span text:style-name="T51"> </text:span><text:span text:style-name="T49">di</text:span><text:span text:style-name="T51"> </text:span><text:span text:style-name="T49">garantire</text:span><text:span text:style-name="T51"> </text:span><text:span text:style-name="T49">la</text:span><text:span text:style-name="T51"> </text:span><text:span text:style-name="T49">compatibilità</text:span><text:span text:style-name="T51"> </text:span><text:span text:style-name="T49">con</text:span><text:span text:style-name="T51"> </text:span><text:span text:style-name="T49">il</text:span><text:span text:style-name="T51"> </text:span><text:span text:style-name="T49">PTCP</text:span><text:span text:style-name="T51"> </text:span><text:span text:style-name="T49">approvato</text:span><text:span text:style-name="T51"> </text:span><text:span text:style-name="T49">e</text:span><text:span text:style-name="T51"> </text:span><text:span text:style-name="T49">con</text:span><text:span text:style-name="T51"> </text:span><text:span text:style-name="T49">la</text:span><text:span text:style-name="T51"> </text:span><text:span text:style-name="T49">legislazione</text:span><text:span text:style-name="T51"> </text:span><text:span text:style-name="T49">vigente;</text:span><text:span text:style-name="T51"> </text:span></text:p>
        </text:list-item>
      </text:list>
      <text:p text:style-name="P13"/>
      <text:p text:style-name="P9"><text:soft-page-break/><text:span text:style-name="T13"><text:tab/></text:span>Visto che:</text:p>
      <text:list xml:id="list1910892179930208660" text:style-name="L6">
        <text:list-item>
          <text:p text:style-name="P25">i<text:span text:style-name="T108">l</text:span> Comun<text:span text:style-name="T108">e</text:span> ha presentato alla visione della Conferenza di Servizi gli elaborati del<text:span text:style-name="T109">la Variante al </text:span>PAT già a<text:span text:style-name="T91">ggiornati e modificati e corredati della Dichiarazione di Sintesi di cui all'art. 12 del D.Lgs.152/2006,</text:span></text:p>
        </text:list-item>
        <text:list-item>
          <text:p text:style-name="P23"><text:span text:style-name="T47"><text:tab/>le</text:span><text:span text:style-name="T48"> </text:span><text:span text:style-name="T47">integrazioni</text:span><text:span text:style-name="T48"> </text:span><text:span text:style-name="T47">introdotte</text:span><text:span text:style-name="T48"> </text:span><text:span text:style-name="T47">agli</text:span><text:span text:style-name="T48"> </text:span><text:span text:style-name="T47">elaborati,</text:span><text:span text:style-name="T48"> </text:span><text:span text:style-name="T47">approvate</text:span><text:span text:style-name="T48"> </text:span><text:span text:style-name="T47">in</text:span><text:span text:style-name="T48"> Conferenza di Servizi</text:span><text:span text:style-name="T47">,</text:span><text:span text:style-name="T48"> </text:span><text:span text:style-name="T47">non</text:span><text:span text:style-name="T48"> </text:span><text:span text:style-name="T47">rappresentano</text:span><text:span text:style-name="T48"> </text:span><text:span text:style-name="T47">modifiche</text:span><text:span text:style-name="T48"> </text:span><text:span text:style-name="T47">sostanziali</text:span><text:span text:style-name="T48"> </text:span><text:span text:style-name="T47">del</text:span><text:span text:style-name="T48"> </text:span><text:span text:style-name="T47">Piano</text:span><text:span text:style-name="T48"> </text:span><text:span text:style-name="T47">né</text:span><text:span text:style-name="T48"> </text:span><text:span text:style-name="T47">inficiano</text:span><text:span text:style-name="T48"> </text:span><text:span text:style-name="T47">gli</text:span><text:span text:style-name="T48"> </text:span><text:span text:style-name="T47">intendimenti</text:span><text:span text:style-name="T48"> </text:span><text:span text:style-name="T47">originari</text:span><text:span text:style-name="T48"> </text:span><text:span text:style-name="T47">né</text:span><text:span text:style-name="T48"> </text:span><text:span text:style-name="T47">gli</text:span><text:span text:style-name="T48"> </text:span><text:span text:style-name="T47">obiettivi</text:span><text:span text:style-name="T48"> </text:span><text:span text:style-name="T47">né</text:span><text:span text:style-name="T48"> </text:span><text:span text:style-name="T47">i</text:span><text:span text:style-name="T48"> </text:span><text:span text:style-name="T47">criteri</text:span><text:span text:style-name="T48"> </text:span><text:span text:style-name="T47">generali</text:span><text:span text:style-name="T48"> </text:span><text:span text:style-name="T47">del</text:span><text:span text:style-name="T48"> </text:span><text:span text:style-name="T47">Piano;</text:span></text:p>
        </text:list-item>
      </text:list>
      <text:p text:style-name="P3"><text:tab/><text:tab/></text:p>
      <text:p text:style-name="P6"><text:span text:style-name="T4"><text:tab/></text:span><text:span text:style-name="T11">Considerato quindi che</text:span><text:span text:style-name="T12"> </text:span><text:span text:style-name="T11">non</text:span><text:span text:style-name="T12"> è stato </text:span><text:span text:style-name="T11">necessario</text:span><text:span text:style-name="T12"> </text:span><text:span text:style-name="T11">modificare</text:span><text:span text:style-name="T12"> </text:span><text:span text:style-name="T11">ulteriormente</text:span><text:span text:style-name="T12"> </text:span><text:span text:style-name="T11">gli</text:span><text:span text:style-name="T12"> </text:span><text:span text:style-name="T11">elaborati</text:span><text:span text:style-name="T78"> </text:span>e che <text:s/>gli stessi, sono stati immediatamente sottoscritti, e di seguito vengono elencati:</text:p>
      <text:list xml:id="list1947218474718507478" text:style-name="WW8Num4">
        <text:list-header>
          <text:p text:style-name="P35"/>
        </text:list-header>
        <text:list-item>
          <text:p text:style-name="P26"><text:span text:style-name="T110">Elaborato</text:span><text:span text:style-name="T105"> 1 – </text:span><text:span text:style-name="T110">Carta</text:span><text:span text:style-name="T105"> </text:span><text:span text:style-name="T110">dei</text:span><text:span text:style-name="T105"> </text:span><text:span text:style-name="T106">V</text:span><text:span text:style-name="T110">incoli</text:span><text:span text:style-name="T105"> </text:span><text:span text:style-name="T110">e</text:span><text:span text:style-name="T105"> </text:span><text:span text:style-name="T110">della</text:span><text:span text:style-name="T105"> </text:span><text:span text:style-name="T106">P</text:span><text:span text:style-name="T110">ianificazione</text:span><text:span text:style-name="T105"> </text:span><text:span text:style-name="T106">T</text:span><text:span text:style-name="T110">erritoriale</text:span><text:span text:style-name="T105"> - scala 1:10.000</text:span></text:p>
        </text:list-item>
        <text:list-item>
          <text:p text:style-name="P26"><text:span text:style-name="T105">Elaborato 2 – </text:span><text:span text:style-name="T110">Carta</text:span><text:span text:style-name="T105"> </text:span><text:span text:style-name="T110">delle</text:span><text:span text:style-name="T105"> </text:span><text:span text:style-name="T106">I</text:span><text:span text:style-name="T110">nvarianti</text:span><text:span text:style-name="T105"> - scala 1:10.000</text:span></text:p>
        </text:list-item>
        <text:list-item>
          <text:p text:style-name="P26"><text:span text:style-name="T105">Elaborato 3 – </text:span><text:span text:style-name="T110">Carta</text:span><text:span text:style-name="T105"> </text:span><text:span text:style-name="T110">della</text:span><text:span text:style-name="T105"> </text:span><text:span text:style-name="T106">F</text:span><text:span text:style-name="T110">ragilità</text:span><text:span text:style-name="T105"> - scala 1:10.000</text:span></text:p>
        </text:list-item>
        <text:list-item>
          <text:p text:style-name="P26"><text:span text:style-name="T105">Elaborato 4 – </text:span><text:span text:style-name="T110">Carta</text:span><text:span text:style-name="T105"> </text:span><text:span text:style-name="T110">della</text:span><text:span text:style-name="T105"> </text:span><text:span text:style-name="T106">T</text:span><text:span text:style-name="T110">rasformabilità</text:span><text:span text:style-name="T105"> - scala 1:10.000 – 1:5.000</text:span></text:p>
          <text:p text:style-name="P28"/>
        </text:list-item>
        <text:list-item>
          <text:p text:style-name="P30">Relazione di progetto di Variante </text:p>
        </text:list-item>
        <text:list-item>
          <text:p text:style-name="P32">Relazione di Progetto</text:p>
        </text:list-item>
        <text:list-item>
          <text:p text:style-name="P31">Elaborato C 10 16 – 15 Allegato alla Relazione: Superficie Agricola Utilizzata (ricavata dall'Uso del Suolo degli studi agronomici); </text:p>
        </text:list-item>
        <text:list-item>
          <text:p text:style-name="P29">Elaborato NTA – Norme Tecniche di Attuazione</text:p>
        </text:list-item>
        <text:list-item>
          <text:p text:style-name="P29">Elaborato NTA – All. A – Schede dei Coni Visuali;</text:p>
        </text:list-item>
        <text:list-item>
          <text:p text:style-name="P29">Elaborato NTA – All. B – Elaborato Tecnico Rischio di Incidente Rilevante (RIR)</text:p>
          <text:p text:style-name="P36"/>
          <text:p text:style-name="P33">ELABORATI DELLA VALUTAZIONE AMBIENTALE STRATEGICA (VAS) </text:p>
        </text:list-item>
        <text:list-item>
          <text:p text:style-name="P29">Rapporto Ambientale</text:p>
        </text:list-item>
        <text:list-item>
          <text:p text:style-name="P29">Sintesi non Tecnica</text:p>
          <text:p text:style-name="P55"/>
          <text:p text:style-name="P27"><text:span text:style-name="T103">ELABORATI</text:span><text:span text:style-name="T104"> </text:span><text:span text:style-name="T103">INFORMATICI</text:span></text:p>
        </text:list-item>
        <text:list-item>
          <text:p text:style-name="P37">CD - Banca dati alfa-numerica e vettoriale contenente il quadro conoscitivo ed informatizzazione degli elaborati di analisi e di progetto.</text:p>
        </text:list-item>
      </text:list>
      <text:p text:style-name="P4"><text:tab/></text:p>
      <text:p text:style-name="P2"><text:span text:style-name="T14"><text:tab/></text:span><text:span text:style-name="T38">Precisato che, per detta documentazione, a fronte di eventuali incongruenze, è da considerarsi prevalente la volontà espressa dalla Conferenza dei Servizi del </text:span><text:span text:style-name="T42">23</text:span><text:span text:style-name="T38">/</text:span><text:span text:style-name="T42">12</text:span><text:span text:style-name="T38">/2015, al cui verbale costituiscono parti integranti la Valutazione Tecnica Provinciale Urbanistica prot. n. </text:span><text:span text:style-name="T42">84609</text:span><text:span text:style-name="T38"> del </text:span><text:span text:style-name="T42">15</text:span><text:span text:style-name="T38">/</text:span><text:span text:style-name="T42">12</text:span><text:span text:style-name="T38">/2015 comprensiva del parere del </text:span><text:span text:style-name="T2">Comitato Tecnico prot. n. </text:span><text:span text:style-name="T3">84603</text:span><text:span text:style-name="T2"> del </text:span><text:span text:style-name="T3">15</text:span><text:span text:style-name="T2">/</text:span><text:span text:style-name="T3">12</text:span><text:span text:style-name="T2">/2015, </text:span><text:span text:style-name="T38">ed il Parere della Commissione VAS n. </text:span><text:bookmark-start text:name="__Fieldmark__64_67140538811"/><text:bookmark-start text:name="__Fieldmark__63_67140538811"/><text:span text:style-name="T38">1</text:span><text:bookmark-end text:name="__Fieldmark__64_67140538811"/><text:bookmark-end text:name="__Fieldmark__63_67140538811"/><text:span text:style-name="T42">3</text:span><text:span text:style-name="T38">8</text:span><text:span text:style-name="T56"> del </text:span><text:span text:style-name="T57">27/10/2015</text:span><text:span text:style-name="T46">;</text:span></text:p>
      <text:p text:style-name="P6"/>
      <text:p text:style-name="P6"><text:tab/>Dato atto che la Regione del Veneto con DGRV n. 427 del 10/04/2013 ha adottato la variante parziale al PTRC con attribuzione della valenza paesaggistica, <text:span text:style-name="T79">e</text:span><text:span text:style-name="T80"> </text:span><text:span text:style-name="T79">che</text:span><text:span text:style-name="T80"> </text:span><text:span text:style-name="T79">pertanto</text:span><text:span text:style-name="T80"> </text:span><text:span text:style-name="T79">i</text:span><text:span text:style-name="T80"> C</text:span><text:span text:style-name="T79">omuni sono tenuti</text:span><text:span text:style-name="T80"> </text:span><text:span text:style-name="T79">a</text:span><text:span text:style-name="T80"> </text:span>rispettare le relative misure di salvaguardia;</text:p>
      <text:p text:style-name="P6"><text:s/><text:tab/></text:p>
      <text:p text:style-name="P6"><text:tab/>Rammentato che i<text:span text:style-name="T109">l</text:span> Comun<text:span text:style-name="T109">e</text:span> di <text:span text:style-name="T109">Arzignano è</text:span> tenut<text:span text:style-name="T109">o</text:span> a <text:span text:style-name="T79">sospendere</text:span><text:span text:style-name="T80"> </text:span><text:span text:style-name="T79">ogni</text:span><text:span text:style-name="T80"> </text:span><text:span text:style-name="T79">determinazione</text:span><text:span text:style-name="T80"> </text:span><text:span text:style-name="T79">sulle</text:span><text:span text:style-name="T80"> </text:span><text:span text:style-name="T79">domande</text:span><text:span text:style-name="T80"> </text:span><text:span text:style-name="T79">relative</text:span><text:span text:style-name="T80"> </text:span><text:span text:style-name="T79">ad</text:span><text:span text:style-name="T80"> </text:span><text:span text:style-name="T79">interventi</text:span><text:span text:style-name="T80"> </text:span><text:span text:style-name="T79">di</text:span><text:span text:style-name="T80"> </text:span><text:span text:style-name="T79">trasformazione</text:span><text:span text:style-name="T80"> </text:span><text:span text:style-name="T79">edilizia</text:span><text:span text:style-name="T80"> </text:span><text:span text:style-name="T79">ed</text:span><text:span text:style-name="T80"> </text:span><text:span text:style-name="T79">urbanistica</text:span><text:span text:style-name="T80"> </text:span><text:span text:style-name="T79">del</text:span><text:span text:style-name="T80"> </text:span><text:span text:style-name="T79">territorio</text:span><text:span text:style-name="T80"> </text:span><text:span text:style-name="T79">che</text:span><text:span text:style-name="T80"> </text:span><text:span text:style-name="T79">risultino</text:span><text:span text:style-name="T80"> </text:span><text:span text:style-name="T79">in</text:span><text:span text:style-name="T80"> </text:span><text:span text:style-name="T79">contrasto</text:span><text:span text:style-name="T80"> </text:span><text:span text:style-name="T79">con</text:span><text:span text:style-name="T80"> </text:span><text:span text:style-name="T79">le</text:span><text:span text:style-name="T80"> </text:span><text:span text:style-name="T79">prescrizioni</text:span><text:span text:style-name="T80"> </text:span><text:span text:style-name="T79">e</text:span><text:span text:style-name="T80"> </text:span><text:span text:style-name="T79">i</text:span><text:span text:style-name="T80"> </text:span><text:span text:style-name="T79">vincoli</text:span><text:span text:style-name="T80"> </text:span><text:span text:style-name="T79">contenuti</text:span><text:span text:style-name="T80"> </text:span><text:span text:style-name="T79">nel</text:span><text:span text:style-name="T80"> </text:span><text:span text:style-name="T79">Piano Regionale</text:span><text:span text:style-name="T80"> </text:span><text:span text:style-name="T79">e</text:span><text:span text:style-name="T80"> </text:span><text:span text:style-name="T79">che</text:span><text:span text:style-name="T80"> </text:span><text:span text:style-name="T79">l'attuazione</text:span><text:span text:style-name="T80"> </text:span><text:span text:style-name="T79">delle</text:span><text:span text:style-name="T80"> </text:span><text:span text:style-name="T79">previsioni</text:span><text:span text:style-name="T80"> </text:span><text:span text:style-name="T79">di</text:span><text:span text:style-name="T80"> </text:span><text:span text:style-name="T81">Variante al </text:span><text:span text:style-name="T79">PAT</text:span><text:span text:style-name="T80"> </text:span><text:span text:style-name="T79">è</text:span><text:span text:style-name="T80"> </text:span><text:span text:style-name="T79">subordinata</text:span><text:span text:style-name="T80"> </text:span><text:span text:style-name="T79">al</text:span><text:span text:style-name="T80"> </text:span><text:span text:style-name="T79">rispetto</text:span><text:span text:style-name="T80"> </text:span><text:span text:style-name="T79">delle</text:span><text:span text:style-name="T80"> </text:span><text:span text:style-name="T79">condizioni</text:span><text:span text:style-name="T80"> </text:span><text:span text:style-name="T79">di</text:span><text:span text:style-name="T80"> </text:span><text:span text:style-name="T79">cui</text:span><text:span text:style-name="T80"> </text:span><text:span text:style-name="T79">all'art.</text:span><text:span text:style-name="T80"> </text:span><text:span text:style-name="T79">7</text:span><text:span text:style-name="T80"> </text:span><text:span text:style-name="T79">delle</text:span><text:span text:style-name="T80"> </text:span><text:span text:style-name="T79">Norme</text:span><text:span text:style-name="T80"> </text:span><text:span text:style-name="T79">Tecniche</text:span><text:span text:style-name="T80"> </text:span><text:span text:style-name="T79">del</text:span><text:span text:style-name="T80"> </text:span><text:span text:style-name="T79">PTRC.</text:span></text:p>
      <text:p text:style-name="P34"/>
      <text:p text:style-name="P8"><text:tab/>Richiamato che, ai sensi dell’art. 10 delle Norme del vigente PTCP, il Comune dovrà verificare e curare l’assetto della rete idraulica minore, allo scopo di provvedere alla predisposizione a livello intercomunale, in forma organica e integrata, di apposite analisi e previsioni, raccolte in un documento denominato “Piano delle Acque” d’intesa con i Consorzi di <text:soft-page-break/>bonifica e la Provincia, quale strumento a livello comunale di verifica e pianificazione della rete idraulica locale e di convogliamento delle acque meteoriche, visto anche l'art. 20 comma 1bis delle Norme Tecniche della variante al PTRC adottata con DGR n. 427 in data 10/04/2013.</text:p>
      <text:p text:style-name="P6"><text:tab/></text:p>
      <text:p text:style-name="P6"><text:span text:style-name="T90"><text:tab/></text:span>Dato atto che la Provincia di Vicenza ai sensi e per gli effetti dell'art. 39 del D.Lgs. n. 33/2013 "Amministrazione Trasparente" ha provveduto alla tempestiva pubblicazione nella sezione “Trasparenza” del proprio sito istituzionale dello schema del provvedimento di ratifica completo di allegati.</text:p>
      <text:p text:style-name="P6"/>
      <text:p text:style-name="P7"><text:tab/><text:span text:style-name="T38">Dato atto che il presente provvedimento rispetta il termine previsto dal Regolamento sui Procedimenti amministrativi di competenza della Provincia di Vicenza (deliberazione di Consiglio 37/2013</text:span><text:span text:style-name="T83">), <text:s/>in quanto </text:span><text:span text:style-name="T44">sono rispettati </text:span><text:span text:style-name="T38">i termini dell'accordo di copianificazione stipulato tra i</text:span><text:span text:style-name="T42">l</text:span><text:span text:style-name="T38"> Comun</text:span><text:span text:style-name="T42">e</text:span><text:span text:style-name="T38"> e la Provincia.</text:span><text:span text:style-name="T82"> </text:span></text:p>
      <text:p text:style-name="P12"/>
      <text:p text:style-name="P2"><text:span text:style-name="T38"><text:tab/>Considerato che in sede di Conferenza di Servizi del </text:span><text:span text:style-name="T42">23</text:span><text:span text:style-name="T38">/</text:span><text:span text:style-name="T42">12</text:span><text:span text:style-name="T38">/2015, per l'approvazione del</text:span><text:span text:style-name="T42">la Variante al</text:span><text:span text:style-name="T38"> Piano di Assetto del Territorio, i</text:span><text:span text:style-name="T42">l</text:span><text:span text:style-name="T7"> </text:span><text:span text:style-name="T5">Sindac</text:span><text:span text:style-name="T6">o</text:span><text:span text:style-name="T7"> </text:span><text:span text:style-name="T5">de</text:span><text:span text:style-name="T6">l</text:span><text:span text:style-name="T7"> </text:span><text:span text:style-name="T5">Comun</text:span><text:span text:style-name="T6">e</text:span><text:span text:style-name="T5"> di</text:span><text:span text:style-name="T7"> </text:span><text:span text:style-name="T8">Arzignano </text:span><text:span text:style-name="T5">ed</text:span><text:span text:style-name="T7"> </text:span><text:span text:style-name="T5">il</text:span><text:span text:style-name="T7"> </text:span><text:span text:style-name="T5">Dirigente</text:span><text:span text:style-name="T7"> </text:span><text:span text:style-name="T5">del</text:span><text:span text:style-name="T7"> </text:span><text:span text:style-name="T5">Settore</text:span><text:span text:style-name="T7"> </text:span><text:span text:style-name="T8">Sviluppo Economico e Servizi al Territorio</text:span><text:span text:style-name="T7"> </text:span><text:span text:style-name="T5">della</text:span><text:span text:style-name="T7"> </text:span><text:span text:style-name="T5">Provincia</text:span><text:span text:style-name="T7"> </text:span><text:span text:style-name="T5">di</text:span><text:span text:style-name="T7"> </text:span><text:span text:style-name="T5">Vicenza</text:span><text:span text:style-name="T7"> hanno </text:span><text:span text:style-name="T5">dichiarato,</text:span><text:span text:style-name="T7"> </text:span><text:span text:style-name="T5">per</text:span><text:span text:style-name="T7"> </text:span><text:span text:style-name="T5">quanto</text:span><text:span text:style-name="T7"> </text:span><text:span text:style-name="T5">di</text:span><text:span text:style-name="T7"> </text:span><text:span text:style-name="T5">competenza,</text:span><text:span text:style-name="T7"> </text:span><text:span text:style-name="T9">che</text:span><text:span text:style-name="T10"> </text:span><text:span text:style-name="T9">non</text:span><text:span text:style-name="T10"> </text:span><text:span text:style-name="T9">esistono</text:span><text:span text:style-name="T10"> </text:span><text:span text:style-name="T9">conflitti</text:span><text:span text:style-name="T10"> </text:span><text:span text:style-name="T9">di</text:span><text:span text:style-name="T10"> </text:span><text:span text:style-name="T9">interesse</text:span><text:span text:style-name="T10"> </text:span><text:span text:style-name="T9">potenziali</text:span><text:span text:style-name="T10"> </text:span><text:span text:style-name="T9">al</text:span><text:span text:style-name="T10"> </text:span><text:span text:style-name="T9">fine</text:span><text:span text:style-name="T10"> </text:span><text:span text:style-name="T9">dell'approvazione</text:span><text:span text:style-name="T10"> </text:span><text:span text:style-name="T9">del</text:span><text:span text:style-name="T10"> </text:span><text:span text:style-name="T9">piano</text:span><text:span text:style-name="T10"> </text:span><text:span text:style-name="T9">in</text:span><text:span text:style-name="T10"> </text:span><text:span text:style-name="T9">conferenza</text:span><text:span text:style-name="T10"> </text:span><text:span text:style-name="T9">di</text:span><text:span text:style-name="T10"> </text:span><text:span text:style-name="T9">servizi</text:span><text:span text:style-name="T10"> </text:span><text:span text:style-name="T9">e</text:span><text:span text:style-name="T10"> </text:span><text:span text:style-name="T9">pertanto,</text:span><text:span text:style-name="T10"> </text:span><text:span text:style-name="T9">una</text:span><text:span text:style-name="T10"> </text:span><text:span text:style-name="T9">volta</text:span><text:span text:style-name="T10"> </text:span><text:span text:style-name="T9">adempiuto</text:span><text:span text:style-name="T10"> </text:span><text:span text:style-name="T9">a</text:span><text:span text:style-name="T10"> </text:span><text:span text:style-name="T9">detto</text:span><text:span text:style-name="T10"> </text:span><text:span text:style-name="T9">obbligo,</text:span><text:span text:style-name="T10"> </text:span><text:span text:style-name="T9">nessun</text:span><text:span text:style-name="T10"> </text:span><text:span text:style-name="T9">ulteriore</text:span><text:span text:style-name="T10"> </text:span><text:span text:style-name="T9">onere</text:span><text:span text:style-name="T10"> </text:span><text:span text:style-name="T9">è</text:span><text:span text:style-name="T10"> </text:span><text:span text:style-name="T9">dovuto</text:span><text:span text:style-name="T10"> </text:span><text:span text:style-name="T9">alla</text:span><text:span text:style-name="T10"> </text:span><text:span text:style-name="T9">Provincia</text:span><text:span text:style-name="T10"> </text:span><text:span text:style-name="T9">di</text:span><text:span text:style-name="T10"> </text:span><text:span text:style-name="T9">Vicenza</text:span><text:span text:style-name="T10"> </text:span><text:span text:style-name="T9">che,</text:span><text:span text:style-name="T10"> </text:span><text:span text:style-name="T9">evidentemente,</text:span><text:span text:style-name="T10"> </text:span><text:span text:style-name="T9">non</text:span><text:span text:style-name="T10"> </text:span><text:span text:style-name="T9">è</text:span><text:span text:style-name="T10"> </text:span><text:span text:style-name="T9">tenuta</text:span><text:span text:style-name="T10"> </text:span><text:span text:style-name="T9">a</text:span><text:span text:style-name="T10"> </text:span><text:span text:style-name="T9">verificare</text:span><text:span text:style-name="T10"> </text:span><text:span text:style-name="T9">l'esistenza</text:span><text:span text:style-name="T10"> </text:span><text:span text:style-name="T9">di</text:span><text:span text:style-name="T10"> </text:span><text:span text:style-name="T9">situazioni</text:span><text:span text:style-name="T10"> </text:span><text:span text:style-name="T9">di</text:span><text:span text:style-name="T10"> </text:span><text:span text:style-name="T9">incompatibilità</text:span><text:span text:style-name="T10"> </text:span><text:span text:style-name="T9">non</text:span><text:span text:style-name="T10"> </text:span><text:span text:style-name="T9">espressamente</text:span><text:span text:style-name="T10"> </text:span><text:span text:style-name="T9">dichiarate.</text:span></text:p>
      <text:p text:style-name="P2"/>
      <text:p text:style-name="P10"><text:span text:style-name="T38"><text:tab/>Visto che </text:span><text:span text:style-name="T43">ai sensi della LR 11/2004, art. 15 comma 6, </text:span><text:span text:style-name="T38">per concludere il procedimento di formazione del</text:span><text:span text:style-name="T42">la Variante n. 1 al</text:span><text:span text:style-name="T38"> Piano di Assetto del Territorio de</text:span><text:span text:style-name="T42">l</text:span><text:span text:style-name="T38"> </text:span><text:span text:style-name="T5">Comun</text:span><text:span text:style-name="T6">e</text:span><text:span text:style-name="T5"> di</text:span><text:span text:style-name="T7"> </text:span><text:span text:style-name="T8">Arzignano </text:span><text:span text:style-name="T38">mediante procedura concertata risulta necessario procedere alla ratifica delle decisioni assunte dalla Conferenza dei Servizi.</text:span></text:p>
      <text:p text:style-name="P6"/>
      <text:p text:style-name="P6"><text:tab/>Visto che ai sensi dell'art. 15 della LR 11/2004 il piano diventa efficace quindici giorni dopo la pubblicazione nel BUR del provvedimento di approvazione e del relativo atto di ratifica della Giunta Provinciale ed ha validità a tempo indeterminato.</text:p>
      <text:p text:style-name="P2"/>
      <text:p text:style-name="P17"><text:tab/><text:span text:style-name="T84">Visto l'art. 1 comma 55 della Legge 07.04.2014 n. 56 riguardante le prerogative e competenze del Presidente della Provincia.</text:span></text:p>
      <text:p text:style-name="P17"/>
      <text:p text:style-name="P6"><text:tab/>Vista la Deliberazione del Consiglio Provinciale n.10 del 19/02/2015, con la quale è stato approvato il Bilancio di Previsione 2015 e Pluriennale 2015-2017.</text:p>
      <text:p text:style-name="P5"/>
      <text:p text:style-name="P6"><text:tab/>Visto il Decreto Presidenziale n. 33 del 17/03/2015 con il quale è stato approvato il Piano Esecutivo di Gestione anno 2015.</text:p>
      <text:p text:style-name="P5"/>
      <text:p text:style-name="P18">Preso atto del parere dal dirigente interessato <text:s/>in ordine alla regolarità tecnica. </text:p>
      <text:p text:style-name="P18"/>
      <text:p text:style-name="P16"><text:tab/>Preso atto del visto di legittimità alle leggi, statuto e regolamenti espresso dal Segretario Generale di cui al Decreto presidenziale n. 11 del 27/10/2014. </text:p>
      <text:p text:style-name="P15"/>
      <text:p text:style-name="P19"/>
      <text:p text:style-name="P20">DECRETA</text:p>
      <text:p text:style-name="P20"/>
      <text:p text:style-name="P19"/>
      <text:list xml:id="list868748504638425136" text:style-name="L7">
        <text:list-item>
          <text:p text:style-name="P49">di ratificare, ai sensi de<text:span text:style-name="T112">ll'</text:span>articol<text:span text:style-name="T112">o</text:span> 15 comma 6 della LR n. 11/2004, l'approvazione del<text:span text:style-name="T111">la Variante n. 1 al</text:span> Piano di Assetto del Territorio de<text:span text:style-name="T111">l</text:span> Comun<text:span text:style-name="T111">e</text:span> di <text:span text:style-name="T111">Arzignano </text:span>- a seguito degli esiti della Conferenza dei Servizi del <text:span text:style-name="T111">23</text:span>/<text:span text:style-name="T111">12</text:span>/2015, il cui verbale prot. n. <text:span text:style-name="T111">86797</text:span>, completo di <text:soft-page-break/>tutti gli allegati, è <text:span text:style-name="T112">a</text:span>llegato A alla presente deliberazione di cui costituisce parte integrante;</text:p>
        </text:list-item>
        <text:list-item>
          <text:p text:style-name="P49">di disporre la pubblicazione di un estratto del presente provvedimento nel Bollettino Ufficiale della Regione del Veneto;</text:p>
        </text:list-item>
        <text:list-item>
          <text:p text:style-name="P42">di specificare che, ai sensi dell'art. 17 del Dlgs 152/2006 e successive modificazioni ed integrazioni, può essere presa visione del Piano approvato e di tutta la documentazione oggetto di istruttoria presso:</text:p>
        </text:list-item>
      </text:list>
      <text:list xml:id="list3927152129487076089" text:style-name="L8">
        <text:list-item>
          <text:p text:style-name="P52"><text:span text:style-name="T111">Comune di Arzignano,</text:span> Ufficio Tecnico;</text:p>
        </text:list-item>
        <text:list-item>
          <text:p text:style-name="P53">Provincia di Vicenza, Settore Urbanistica e Ufficio Segreteria;</text:p>
        </text:list-item>
      </text:list>
      <text:list xml:id="list5660264319302066720" text:style-name="L9">
        <text:list-header>
          <text:p text:style-name="P50">precisando che a fronte di eventuali incongruenze è da considerarsi prevalente la volontà espressa dalla Conferenza dei Servizi del <text:span text:style-name="T111">23</text:span>/<text:span text:style-name="T111">12</text:span>/2015 al cui verbale costituiscono parti integranti la Valutazione Tecnica Provinciale Urbanistica prot. n. <text:span text:style-name="T111">84609</text:span> del <text:span text:style-name="T111">15</text:span>/<text:span text:style-name="T111">12</text:span>/2015 ed il Parere della Commissione VAS n. 1<text:span text:style-name="T111">3</text:span>8 <text:span text:style-name="T75">del </text:span><text:span text:style-name="T76">27/10</text:span><text:span text:style-name="T75">/2015</text:span><text:span text:style-name="T45">;</text:span></text:p>
        </text:list-header>
        <text:list-item>
          <text:p text:style-name="P54">Di attestare che, oltre a quanto indicato nei punti precedenti del dispositivo del presente provvedimento, non vi sono altri riflessi diretti ed indiretti sulla situazione economico-finanziaria o sul patrimonio della Provincia (ai sensi art 49 del TUEL come modificato dal DL 174/12).</text:p>
          <text:p text:style-name="P51"/>
        </text:list-item>
      </text:list>
      <text:p text:style-name="P14">---</text:p>
      <text:p text:style-name="P11">Responsabile del Procedimento: Arch. Roberto Josè Bavares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RotisSerif" svg:font-family="RotisSerif, 'Times New Roman'"/>
    <style:font-face style:name="Courier New" svg:font-family="'Courier New'" style:font-family-generic="modern"/>
    <style:font-face style:name="LiberationSerif" svg:font-family="LiberationSerif" style:font-family-generic="roman"/>
    <style:font-face style:name="Tahoma1" svg:font-family="Tahoma" style:font-adornments="Normale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OPOSTAGIUNTA" style:family="paragraph">
      <style:paragraph-properties fo:text-align="justify" style:justify-single-word="false" fo:orphans="2" fo:widows="2"/>
      <style:text-properties style:use-window-font-color="true" style:font-name="Times New Roman" fo:font-size="12pt" fo:language="it" fo:country="IT" style:font-name-asian="Arial" style:font-size-asian="12pt" style:font-name-complex="Times New Roman" style:font-size-complex="10pt" style:language-complex="ar" style:country-complex="SA"/>
    </style:style>
    <style:style style:name="GIUNTARIENTRO" style:family="paragraph" style:parent-style-name="PROPOSTAGIUNTA">
      <style:paragraph-properties fo:margin-left="0cm" fo:margin-right="0cm" fo:text-indent="1.251cm" style:auto-text-indent="false"/>
    </style:style>
    <style:style style:name="DETE_20_RIENTRO" style:display-name="DETE RIENTRO" style:family="paragraph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DETE_20_GRASSETTO" style:display-name="DETE GRASSETTO" style:family="paragraph">
      <style:paragraph-properties fo:text-align="center" style:justify-single-word="false" fo:orphans="2" fo:widows="2"/>
      <style:text-properties style:use-window-font-color="true" style:font-name="Times New Roman" fo:font-size="14pt" fo:language="it" fo:country="IT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loext:contextual-spacing="false" fo:margin-top="0cm" fo:margin-bottom="0cm" style:contextual-spacing="false" fo:line-height="150%" fo:text-align="justify" style:justify-single-word="false" style:page-number="auto" style:writing-mode="lr-tb">
        <style:tab-stops/>
      </style:paragraph-properties>
      <style:text-properties style:font-name="Tahoma" fo:font-size="10pt"/>
    </style:style>
    <style:style style:name="prov_5f_corpo_5f_testo" style:display-name="prov_corpo_testo" style:family="paragraph" style:parent-style-name="prov_5f_elenco_5f_trattino" style:list-style-name="">
      <style:text-properties style:font-name="Tahoma" fo:font-weight="normal" style:font-weight-asian="bold" style:font-weight-complex="bold"/>
    </style:style>
    <style:style style:name="prov_5f_firma" style:display-name="prov_firma" style:family="paragraph" style:parent-style-name="Text_20_body" style:master-page-name="">
      <style:paragraph-properties loext:contextual-spacing="false" fo:margin-left="8.999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ahoma" fo:font-size="11pt" fo:font-weight="bold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</style:style>
    <style:style style:name="A7" style:family="paragraph">
      <style:paragraph-properties style:line-height-at-least="0.247cm" fo:text-align="justify" style:justify-single-word="false" fo:orphans="0" fo:widows="0" fo:hyphenation-ladder-count="no-limit" style:text-autospace="none"/>
      <style:text-properties fo:color="#000000" style:font-name="RotisSerif" fo:font-size="11pt" fo:letter-spacing="-0.026cm" fo:language="it" fo:country="IT" style:font-name-asian="Times New Roman1" style:font-size-asian="11pt" style:language-asian="zh" style:country-asian="CN" style:font-name-complex="RotisSerif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color="#000000" style:font-name="Verdana" fo:font-size="8pt" fo:letter-spacing="0.002cm" fo:font-weight="bold" style:font-name-asian="Verdana" style:font-size-asian="7pt" style:font-weight-asian="bold" style:font-name-complex="Symbol" style:font-size-complex="8pt" style:font-weight-complex="bold"/>
    </style:style>
    <style:style style:name="WW8Num84z0" style:family="text">
      <style:text-properties style:font-name="Symbol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Times New Roman"/>
    </style:style>
    <style:style style:name="WW8Num6z0" style:family="text">
      <style:text-properties style:font-name="Verdana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1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1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1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1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1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1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1"/>
      </text:list-level-style-bullet>
    </text:list-style>
    <text:list-style style:name="WW8Num84" text:consecutive-numbering="true">
      <text:list-level-style-bullet text:level="1" text:style-name="WW8Num8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84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8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84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8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6ztrue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5:18:13.39</meta:creation-date>
    <dc:date>2016-01-07T16:37:45.82</dc:date>
    <meta:editing-duration>PT9H19M26S</meta:editing-duration>
    <meta:editing-cycles>36</meta:editing-cycles>
    <meta:generator>LibreOffice/4.0.4.2$Windows_x86 LibreOffice_project/9e9821abd0ffdbc09cd8c52eaa574fa09eb08f2</meta:generator>
    <meta:print-date>2015-12-31T12:56:43.70</meta:print-date>
    <meta:document-statistic meta:table-count="0" meta:image-count="0" meta:object-count="0" meta:page-count="4" meta:paragraph-count="69" meta:word-count="1636" meta:character-count="10726" meta:non-whitespace-character-count="9143"/>
  </office:meta>
</office:document-meta>
</file>