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ArialNarrow" svg:font-family="ArialNarrow, Arial" style:font-family-generic="swiss"/>
    <style:font-face style:name="Verdana1" svg:font-family="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00"/>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New Roman" fo:font-size="12pt" fo:letter-spacing="-0.004cm"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 style:font-size-complex="11.5pt" style:font-weight-complex="normal"/>
    </style:style>
    <style:style style:name="P8"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2"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3" style:family="paragraph" style:parent-style-name="Standard">
      <style:paragraph-properties fo:line-height="100%"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4" style:family="paragraph" style:parent-style-name="Standard">
      <style:paragraph-properties fo:line-height="100%" fo:text-align="justify" style:justify-single-word="false">
        <style:tab-stops>
          <style:tab-stop style:position="1.29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5" style:family="paragraph" style:parent-style-name="Standard">
      <style:paragraph-properties fo:text-align="justify" style:justify-single-word="false">
        <style:tab-stops>
          <style:tab-stop style:position="13cm"/>
        </style:tab-stops>
      </style:paragraph-properties>
      <style:text-properties style:font-name="Times New Roman"/>
    </style:style>
    <style:style style:name="P16" style:family="paragraph" style:parent-style-name="Standard">
      <style:paragraph-properties fo:text-align="justify" style:justify-single-word="false" style:snap-to-layout-grid="false">
        <style:tab-stops>
          <style:tab-stop style:position="13cm"/>
        </style:tab-stops>
      </style:paragraph-properties>
      <style:text-properties style:font-name="Times New Roman"/>
    </style:style>
    <style:style style:name="P17" style:family="paragraph" style:parent-style-name="Standard">
      <style:paragraph-properties fo:text-align="justify" style:justify-single-word="false" style:snap-to-layout-gri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Verdana"/>
    </style:style>
    <style:style style:name="P19" style:family="paragraph" style:parent-style-name="Standard">
      <style:paragraph-properties fo:text-align="justify" style:justify-single-word="false">
        <style:tab-stops>
          <style:tab-stop style:position="13cm"/>
        </style:tab-stops>
      </style:paragraph-properties>
      <style:text-properties style:font-name="Times New Roman" style:text-underline-style="solid" style:text-underline-width="auto" style:text-underline-color="font-color" style:font-name-complex="Verdana"/>
    </style:style>
    <style:style style:name="P20"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Verdana" style:font-name-complex="Verdana"/>
    </style:style>
    <style:style style:name="P21" style:family="paragraph" style:parent-style-name="Standard">
      <style:paragraph-properties fo:text-align="justify" style:justify-single-word="false" style:snap-to-layout-grid="false"/>
      <style:text-properties style:font-name="Times New Roman" style:font-name-complex="Verdana"/>
    </style:style>
    <style:style style:name="P22" style:family="paragraph" style:parent-style-name="Standard">
      <style:paragraph-properties fo:text-align="justify" style:justify-single-word="false">
        <style:tab-stops>
          <style:tab-stop style:position="13cm"/>
        </style:tab-stops>
      </style:paragraph-properties>
      <style:text-properties style:font-name="Times New Roman" style:font-name-asian="Verdana" style:font-name-complex="Verdana"/>
    </style:style>
    <style:style style:name="P23"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24" style:family="paragraph" style:parent-style-name="Standard">
      <style:paragraph-properties fo:text-align="justify" style:justify-single-word="false"/>
    </style:style>
    <style:style style:name="P25" style:family="paragraph" style:parent-style-name="Standard" style:list-style-name="L1">
      <style:paragraph-properties fo:text-align="justify" style:justify-single-word="false"/>
    </style:style>
    <style:style style:name="P26" style:family="paragraph" style:parent-style-name="Standard" style:list-style-name="L2">
      <style:paragraph-properties fo:text-align="justify" style:justify-single-word="false"/>
    </style:style>
    <style:style style:name="P27" style:family="paragraph" style:parent-style-name="Standard" style:list-style-name="L3">
      <style:paragraph-properties fo:text-align="justify" style:justify-single-word="false"/>
    </style:style>
    <style:style style:name="P28" style:family="paragraph" style:parent-style-name="Standard" style:list-style-name="L4">
      <style:paragraph-properties fo:text-align="justify" style:justify-single-word="false"/>
      <style:text-properties style:use-window-font-color="true" style:font-name="Times New Roman" fo:font-size="12pt" fo:background-color="transparent" style:font-size-asian="12pt" style:font-size-complex="12pt"/>
    </style:style>
    <style:style style:name="P29" style:family="paragraph" style:parent-style-name="Standard" style:list-style-name="L5">
      <style:paragraph-properties fo:text-align="justify" style:justify-single-word="false">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30" style:family="paragraph" style:parent-style-name="Standard" style:list-style-name="L6">
      <style:paragraph-properties fo:line-height="100%" fo:text-align="justify" style:justify-single-word="false">
        <style:tab-stops>
          <style:tab-stop style:position="0.026cm"/>
        </style:tab-stops>
      </style:paragraph-properties>
    </style:style>
    <style:style style:name="P31" style:family="paragraph" style:parent-style-name="Standard">
      <style:paragraph-properties fo:text-align="justify" style:justify-single-word="false"/>
      <style:text-properties fo:background-color="#ffff00"/>
    </style:style>
    <style:style style:name="P32" style:family="paragraph" style:parent-style-name="Standard" style:list-style-name="L7">
      <style:paragraph-properties fo:text-align="justify" style:justify-single-word="false"/>
      <style:text-properties fo:color="#000000" style:font-name="Times New Roman" fo:font-size="12pt" fo:letter-spacing="0.018cm" fo:font-style="normal" fo:background-color="transparent" style:font-name-asian="Verdana" style:font-size-asian="12pt" style:font-style-asian="normal" style:font-name-complex="Verdana" style:font-size-complex="12pt" style:font-style-complex="normal"/>
    </style:style>
    <style:style style:name="P33" style:family="paragraph" style:parent-style-name="Standard" style:list-style-name="L8">
      <style:paragraph-properties fo:text-align="justify" style:justify-single-word="false"/>
      <style:text-properties fo:color="#000000" style:font-name="Times New Roman" fo:font-size="12pt" fo:letter-spacing="0.018cm" fo:font-style="normal" fo:background-color="transparent" style:font-name-asian="Verdana" style:font-size-asian="12pt" style:font-style-asian="normal" style:font-name-complex="Verdana" style:font-size-complex="12pt" style:font-style-complex="normal"/>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6" style:family="paragraph" style:parent-style-name="Standard" style:list-style-name="L6">
      <style:paragraph-properties fo:line-height="100%" fo:text-align="justify" style:justify-single-word="false">
        <style:tab-stops>
          <style:tab-stop style:position="0.026cm"/>
        </style:tab-stops>
      </style:paragraph-properties>
      <style:text-properties style:font-name="LiberationSerif"/>
    </style:style>
    <style:style style:name="P37" style:family="paragraph" style:parent-style-name="Standard" style:list-style-name="L2">
      <style:paragraph-properties fo:margin-top="0cm" fo:margin-bottom="0cm"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38" style:family="paragraph" style:parent-style-name="Standard" style:list-style-name="L3">
      <style:paragraph-properties fo:margin-top="0cm" fo:margin-bottom="0cm"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39" style:family="paragraph" style:parent-style-name="Standard" style:list-style-name="L5">
      <style:paragraph-properties fo:margin-top="0cm" fo:margin-bottom="0cm" fo:text-align="justify" style:justify-single-word="false">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40" style:family="paragraph" style:parent-style-name="Standard" style:list-style-name="L5">
      <style:paragraph-properties fo:margin-top="0cm" fo:margin-bottom="0cm" fo:text-align="justify" style:justify-single-word="false">
        <style:tab-stops/>
      </style:paragraph-properties>
      <style:text-properties fo:color="#000000" style:font-name="Times New Roman" fo:font-size="12pt" style:font-size-asian="12pt" style:font-size-complex="12pt"/>
    </style:style>
    <style:style style:name="P41" style:family="paragraph" style:parent-style-name="Standard" style:list-style-name="L9">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2" style:family="paragraph" style:parent-style-name="Standard" style:list-style-name="L5">
      <style:paragraph-properties fo:margin-left="1.296cm" fo:margin-right="0cm" fo:margin-top="0cm" fo:margin-bottom="0cm" fo:text-align="justify" style:justify-single-word="false" fo:text-indent="-0.529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43" style:family="paragraph" style:parent-style-name="Standard" style:list-style-name="L5">
      <style:paragraph-properties fo:margin-left="1.349cm" fo:margin-right="0cm" fo:line-height="100%" fo:text-align="justify" style:justify-single-word="false" fo:text-indent="-0.635cm" style:auto-text-indent="false">
        <style:tab-stops>
          <style:tab-stop style:position="0.026cm"/>
        </style:tab-stops>
      </style:paragraph-properties>
    </style:style>
    <style:style style:name="P44" style:family="paragraph" style:parent-style-name="Standard" style:list-style-name="L5">
      <style:paragraph-properties fo:margin-left="1.402cm" fo:margin-right="0cm" fo:line-height="100%" fo:text-align="justify" style:justify-single-word="false" fo:text-indent="-0.635cm" style:auto-text-indent="false">
        <style:tab-stops>
          <style:tab-stop style:position="0.026cm"/>
        </style:tab-stops>
      </style:paragraph-properties>
    </style:style>
    <style:style style:name="P45" style:family="paragraph" style:parent-style-name="Standard" style:list-style-name="L5">
      <style:paragraph-properties fo:margin-left="1.402cm" fo:margin-right="0cm" fo:line-height="100%"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P46" style:family="paragraph" style:parent-style-name="Standard" style:list-style-name="L9">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7" style:family="paragraph" style:parent-style-name="Standard" style:list-style-name="L11">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48" style:family="paragraph" style:parent-style-name="Standard" style:list-style-name="L10">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9"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50" style:family="paragraph" style:parent-style-name="Standard" style:list-style-name="L11">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fo:font-size="12pt" style:font-size-asian="12pt" style:font-size-complex="12pt"/>
    </style:style>
    <style:style style:name="T4" style:family="text">
      <style:text-properties fo:font-size="12pt" style:font-name-asian="Verdana" style:font-size-asian="12pt" style:font-name-complex="Verdana" style:font-size-complex="12pt"/>
    </style:style>
    <style:style style:name="T5" style:family="text">
      <style:text-properties fo:font-size="12pt" style:font-name-asian="LiberationSerif" style:font-size-asian="12pt" style:font-name-complex="LiberationSerif" style:font-size-complex="12pt"/>
    </style:style>
    <style:style style:name="T6" style:family="text">
      <style:text-properties fo:font-size="12pt" fo:background-color="#ffff00" style:font-name-asian="LiberationSerif" style:font-size-asian="12pt" style:font-name-complex="LiberationSerif" style:font-size-complex="12pt"/>
    </style:style>
    <style:style style:name="T7" style:family="text">
      <style:text-properties fo:font-variant="normal" fo:text-transform="none" fo:color="#000000" style:font-name="Times New Roman" fo:font-size="12pt" fo:letter-spacing="-0.012cm" style:font-name-asian="Verdana" style:font-size-asian="12pt" style:font-name-complex="Verdana" style:font-size-complex="11.5pt" style:font-weight-complex="bold"/>
    </style:style>
    <style:style style:name="T8" style:family="text">
      <style:text-properties fo:font-variant="normal" fo:text-transform="none" fo:color="#000000" style:font-name="Times New Roman" fo:font-size="12pt" fo:font-style="normal" fo:font-weight="normal" fo:background-color="transparent" style:font-size-asian="12pt" style:font-style-asian="normal" style:font-weight-asian="normal" style:font-name-complex="Verdana" style:font-size-complex="12pt" style:font-style-complex="normal" style:font-weight-complex="normal"/>
    </style:style>
    <style:style style:name="T9" style:family="text">
      <style:text-properties fo:font-variant="normal" fo:text-transform="none" fo:color="#000000"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font-variant="normal" fo:text-transform="none" fo:color="#000000" style:font-name="Times New Roman" fo:letter-spacing="-0.012cm" style:font-name-asian="Verdana" style:font-name-complex="Verdana" style:font-size-complex="11.5pt" style:font-weight-complex="bold"/>
    </style:style>
    <style:style style:name="T11" style:family="text">
      <style:text-properties fo:font-variant="normal" fo:text-transform="none" fo:color="#000000"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fo:color="#000000"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fo:font-variant="normal" fo:text-transform="none" fo:color="#000000"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Verdana"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 style:family="text">
      <style:text-properties fo:font-variant="normal" fo:text-transform="none" fo:color="#000000"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Verdana" style:language-asian="zxx" style:country-asian="none" style:font-style-asian="normal" style:font-weight-asian="normal" style:font-name-complex="Verdan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 style:family="text">
      <style:text-properties fo:font-variant="normal" fo:text-transform="none" fo:color="#000000" style:text-outline="false" style:text-line-through-style="none" style:text-position="0% 100%" style:font-name="Times New Roman" fo:letter-spacing="0.002cm"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6" style:family="text">
      <style:text-properties fo:font-variant="normal" fo:text-transform="none" fo:color="#000000" style:text-outline="false" style:text-line-through-style="none" style:text-position="0% 100%" style:font-name="Times New Roman" fo:letter-spacing="0.002cm" fo:language="zxx" fo:country="none" fo:font-style="normal" fo:text-shadow="none" style:text-underline-style="none" fo:font-weight="normal" style:text-underline-mode="continuous" style:text-overline-mode="continuous" style:text-line-through-mode="continuous" style:letter-kerning="true" style:font-name-asian="Verdana" style:language-asian="zxx" style:country-asian="none" style:font-style-asian="normal" style:font-weight-asian="normal" style:font-name-complex="Verdan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7"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18" style:family="text">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T19"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 style:font-size-complex="12pt" style:font-weight-complex="normal"/>
    </style:style>
    <style:style style:name="T20" style:family="text">
      <style:text-properties fo:font-variant="normal" fo:text-transform="none" style:use-window-font-color="true"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21" style:family="text">
      <style:text-properties fo:font-variant="normal" fo:text-transform="none" style:use-window-font-color="true" style:font-name="Times New Roman" fo:font-size="12pt" style:font-size-asian="12pt" style:font-name-complex="Verdana" style:font-size-complex="12pt"/>
    </style:style>
    <style:style style:name="T22" style:family="text">
      <style:text-properties fo:font-variant="normal" fo:text-transform="none" style:use-window-font-color="true" style:font-name="Times New Roman" fo:font-size="12pt" fo:letter-spacing="0.002cm"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23" style:family="text">
      <style:text-properties fo:font-variant="normal" fo:text-transform="none" style:use-window-font-color="true" style:font-name="Times New Roman" style:font-name-complex="Verdana"/>
    </style:style>
    <style:style style:name="T24" style:family="text">
      <style:text-properties fo:font-variant="normal" fo:text-transform="none" style:use-window-font-color="true" fo:font-size="12pt" fo:letter-spacing="0.009cm" fo:font-weight="normal" fo:background-color="#ffff00" style:font-name-asian="LiberationSerif" style:font-size-asian="12pt" style:font-weight-asian="normal" style:font-name-complex="LiberationSerif" style:font-size-complex="12pt" style:font-weight-complex="normal"/>
    </style:style>
    <style:style style:name="T25" style:family="text">
      <style:text-properties fo:font-variant="normal" fo:text-transform="none" fo:font-weight="normal" style:font-name-asian="Verdana" style:font-weight-asian="normal" style:font-name-complex="Verdana" style:font-weight-complex="normal"/>
    </style:style>
    <style:style style:name="T26" style:family="text">
      <style:text-properties fo:font-variant="normal" fo:text-transform="none" fo:font-weight="normal" style:font-weight-asian="normal" style:font-name-complex="Verdana" style:font-weight-complex="normal"/>
    </style:style>
    <style:style style:name="T27" style:family="text">
      <style:text-properties fo:font-variant="normal" fo:text-transform="none"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fo:letter-spacing="0.002cm" fo:font-weight="normal" style:font-weight-asian="normal" style:font-name-complex="Verdana" style:font-weight-complex="normal"/>
    </style:style>
    <style:style style:name="T29" style:family="text">
      <style:text-properties fo:font-variant="normal" fo:text-transform="none" fo:letter-spacing="0.002cm" fo:font-weight="normal" style:font-name-asian="Verdana" style:font-weight-asian="normal" style:font-name-complex="Verdana" style:font-weight-complex="normal"/>
    </style:style>
    <style:style style:name="T30" style:family="text">
      <style:text-properties fo:color="#000000" style:font-name="Times New Roman" fo:font-size="12pt" style:font-name-asian="Verdana" style:font-size-asian="12pt" style:font-name-complex="Verdana" style:font-size-complex="12pt"/>
    </style:style>
    <style:style style:name="T31" style:family="text">
      <style:text-properties fo:color="#000000" style:font-name="Times New Roman" fo:font-size="12pt" fo:letter-spacing="0.018cm" fo:font-style="italic" fo:background-color="transparent" style:font-size-asian="12pt" style:font-style-asian="italic" style:font-name-complex="Verdana" style:font-size-complex="12pt" style:font-style-complex="italic"/>
    </style:style>
    <style:style style:name="T32" style:family="text">
      <style:text-properties fo:color="#000000" style:font-name="Times New Roman" fo:font-size="12pt" fo:letter-spacing="0.018cm" fo:font-style="italic" fo:background-color="transparent" style:font-name-asian="Verdana" style:font-size-asian="12pt" style:font-style-asian="italic" style:font-name-complex="Verdana" style:font-size-complex="12pt" style:font-style-complex="italic"/>
    </style:style>
    <style:style style:name="T33" style:family="text">
      <style:text-properties fo:color="#000000" style:font-name="Times New Roman" fo:font-size="12pt" fo:letter-spacing="0.018cm" fo:font-style="normal" fo:background-color="transparent" style:font-name-asian="Verdana" style:font-size-asian="12pt" style:font-style-asian="normal" style:font-name-complex="Verdana" style:font-size-complex="12pt" style:font-style-complex="normal"/>
    </style:style>
    <style:style style:name="T34" style:family="text">
      <style:text-properties fo:color="#000000" style:font-name="Times New Roman" fo:letter-spacing="0.002cm" fo:font-weight="normal" style:font-weight-asian="normal" style:font-name-complex="Verdana" style:font-size-complex="11pt" style:font-weight-complex="normal"/>
    </style:style>
    <style:style style:name="T35"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36" style:family="text">
      <style:text-properties fo:color="#000000" style:font-name="Times New Roman" fo:letter-spacing="-0.005cm" style:font-name-asian="Verdana" style:font-name-complex="Verdana" style:font-size-complex="11.5pt"/>
    </style:style>
    <style:style style:name="T37" style:family="text">
      <style:text-properties fo:color="#000000" style:font-name="Times New Roman" fo:letter-spacing="0.009cm" fo:font-weight="normal" fo:background-color="#ffffff" style:font-weight-asian="normal" style:font-name-complex="Verdana" style:font-size-complex="11.5pt" style:font-weight-complex="normal"/>
    </style:style>
    <style:style style:name="T38" style:family="text">
      <style:text-properties fo:color="#000000" fo:font-size="12pt" fo:font-style="normal" fo:background-color="transparent" style:font-size-asian="12pt" style:font-style-asian="normal" style:font-size-complex="12pt" style:font-style-complex="normal"/>
    </style:style>
    <style:style style:name="T39" style:family="text">
      <style:text-properties fo:color="#000000" fo:letter-spacing="0.009cm" fo:font-weight="normal" fo:background-color="#ffffff" style:font-weight-asian="normal" style:font-size-complex="11.5pt" style:font-weight-complex="normal"/>
    </style:style>
    <style:style style:name="T40" style:family="text">
      <style:text-properties fo:color="#000000" fo:letter-spacing="0.009cm" fo:font-weight="normal" style:font-weight-asian="normal" style:font-size-complex="11.5pt" style:font-weight-complex="normal"/>
    </style:style>
    <style:style style:name="T41" style:family="text">
      <style:text-properties fo:color="#000000" fo:letter-spacing="-0.012cm" style:font-name-asian="Verdana" style:font-size-complex="11.5pt" style:font-weight-complex="bold"/>
    </style:style>
    <style:style style:name="T42" style:family="text">
      <style:text-properties fo:color="#000000" style:font-name="Verdana" fo:letter-spacing="0.009cm" style:font-name-complex="Verdana" style:font-size-complex="11.5pt"/>
    </style:style>
    <style:style style:name="T43" style:family="text">
      <style:text-properties fo:color="#000000" style:font-name="Verdana" fo:letter-spacing="0.009cm" style:font-name-asian="Verdana" style:font-name-complex="Verdana" style:font-size-complex="11.5pt"/>
    </style:style>
    <style:style style:name="T44" style:family="text">
      <style:text-properties fo:color="#000000" style:font-name="Verdana" fo:letter-spacing="0.009cm" fo:background-color="#ffff00" style:font-name-complex="Verdana" style:font-size-complex="11.5pt"/>
    </style:style>
    <style:style style:name="T45" style:family="text">
      <style:text-properties fo:color="#000000" style:font-name="Verdana" fo:letter-spacing="0.009cm" fo:background-color="#ffff00" style:font-name-asian="Verdana" style:font-name-complex="Verdana" style:font-size-complex="11.5pt"/>
    </style:style>
    <style:style style:name="T46" style:family="text">
      <style:text-properties fo:color="#000000" style:font-name="Times New Roman" fo:letter-spacing="0.009cm" fo:background-color="#ffff00" style:font-name-complex="Verdana" style:font-size-complex="11.5pt"/>
    </style:style>
    <style:style style:name="T47" style:family="text">
      <style:text-properties fo:color="#000000" style:font-name="Times New Roman" fo:letter-spacing="0.009cm" fo:background-color="#ffff00" style:font-name-asian="Verdana" style:font-name-complex="Verdana" style:font-size-complex="11.5pt"/>
    </style:style>
    <style:style style:name="T48" style:family="text">
      <style:text-properties fo:color="#000000" style:font-name="Times New Roman" fo:letter-spacing="0.009cm" fo:background-color="transparent" style:font-name-complex="Verdana" style:font-size-complex="11.5pt"/>
    </style:style>
    <style:style style:name="T49" style:family="text">
      <style:text-properties fo:color="#000000" style:font-name="Times New Roman" fo:letter-spacing="0.009cm" fo:background-color="transparent" style:font-name-asian="Verdana" style:font-name-complex="Verdana" style:font-size-complex="11.5pt"/>
    </style:style>
    <style:style style:name="T50" style:family="text">
      <style:text-properties fo:color="#000000" style:font-name="Times New Roman" fo:letter-spacing="0.009cm" fo:font-style="italic" fo:background-color="transparent" style:font-style-asian="italic" style:font-name-complex="Verdana" style:font-size-complex="11.5pt" style:font-style-complex="italic"/>
    </style:style>
    <style:style style:name="T51" style:family="text">
      <style:text-properties fo:color="#000000" style:font-name="Times New Roman" fo:letter-spacing="0.009cm" fo:font-style="italic" fo:background-color="transparent" style:font-name-asian="Verdana" style:font-style-asian="italic" style:font-name-complex="Verdana" style:font-size-complex="11.5pt" style:font-style-complex="italic"/>
    </style:style>
    <style:style style:name="T52" style:family="text">
      <style:text-properties fo:background-color="transparent"/>
    </style:style>
    <style:style style:name="T53" style:family="text">
      <style:text-properties style:font-name="LiberationSerif" fo:font-size="12pt" style:font-name-asian="LiberationSerif" style:font-size-asian="12pt" style:font-name-complex="LiberationSerif" style:font-size-complex="12pt"/>
    </style:style>
    <style:style style:name="T54" style:family="text">
      <style:text-properties style:font-name="Times New Roman"/>
    </style:style>
    <style:style style:name="T55" style:family="text">
      <style:text-properties style:font-name="Times New Roman" fo:letter-spacing="0.009cm" fo:background-color="#ffffff" style:font-name-complex="Verdana" style:font-size-complex="11.5pt"/>
    </style:style>
    <style:style style:name="T56" style:family="text">
      <style:text-properties style:font-name="Times New Roman" fo:letter-spacing="0.009cm" fo:background-color="#ffffff" style:font-name-asian="Verdana" style:font-name-complex="Verdana" style:font-size-complex="11.5pt"/>
    </style:style>
    <style:style style:name="T57" style:family="text">
      <style:text-properties style:font-name="Times New Roman" fo:font-weight="normal" style:font-weight-asian="normal" style:font-weight-complex="normal"/>
    </style:style>
    <style:style style:name="T58" style:family="text">
      <style:text-properties style:font-name="Times New Roman" fo:font-size="12pt" style:font-size-asian="12pt" style:font-size-complex="12pt"/>
    </style:style>
    <style:style style:name="T59" style:family="text">
      <style:text-properties style:font-name="Times New Roman" fo:font-size="12pt" style:font-name-asian="Arial1" style:font-size-asian="12pt" style:font-name-complex="Arial1" style:font-size-complex="12pt"/>
    </style:style>
    <style:style style:name="T60" style:family="text">
      <style:text-properties style:font-name="Times New Roman" fo:font-size="12pt" fo:font-style="italic" fo:background-color="transparent" style:font-size-asian="12pt" style:font-style-asian="italic" style:font-name-complex="Verdana" style:font-size-complex="12pt" style:font-style-complex="italic"/>
    </style:style>
    <style:style style:name="T61" style:family="text">
      <style:text-properties style:font-name="Times New Roman" fo:font-size="12pt" fo:font-style="italic" fo:background-color="transparent" style:font-name-asian="Verdana" style:font-size-asian="12pt" style:font-style-asian="italic" style:font-name-complex="Verdana" style:font-size-complex="12pt" style:font-style-complex="italic"/>
    </style:style>
    <style:style style:name="T62" style:family="text">
      <style:text-properties style:font-name="Times New Roman" fo:letter-spacing="-0.012cm" style:font-name-asian="Verdana" style:font-size-complex="11.5pt" style:font-weight-complex="bold"/>
    </style:style>
    <style:style style:name="T63" style:family="text">
      <style:text-properties style:font-name="Verdana" fo:letter-spacing="0.009cm" fo:background-color="#ffffff" style:font-name-complex="Verdana" style:font-size-complex="11.5pt"/>
    </style:style>
    <style:style style:name="T64" style:family="text">
      <style:text-properties style:font-name-complex="Verdana"/>
    </style:style>
    <style:style style:name="T65" style:family="text">
      <style:text-properties style:use-window-font-color="true"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66" style:family="text">
      <style:text-properties fo:font-weight="normal" style:font-weight-asian="normal" style:font-weight-complex="normal"/>
    </style:style>
    <style:style style:name="T67" style:family="text">
      <style:text-properties fo:font-weight="normal" style:font-name-asian="Verdana" style:font-weight-asian="normal" style:font-weight-complex="normal"/>
    </style:style>
    <style:style style:name="T68" style:family="text">
      <style:text-properties fo:font-weight="normal" style:font-name-asian="Verdana" style:font-weight-asian="normal" style:font-name-complex="Verdana" style:font-weight-complex="normal"/>
    </style:style>
    <style:style style:name="T69" style:family="text">
      <style:text-properties fo:font-weight="normal" fo:background-color="transparent" style:font-name-asian="Verdana" style:font-weight-asian="normal" style:font-name-complex="Verdana" style:font-weight-complex="normal"/>
    </style:style>
    <style:style style:name="T70" style:family="text">
      <style:text-properties style:font-name-asian="ArialNarrow" style:font-name-complex="Verdana"/>
    </style:style>
    <style:style style:name="T71" style:family="text">
      <style:text-properties style:text-underline-style="solid" style:text-underline-width="auto" style:text-underline-color="font-color" style:font-name-complex="Verdana"/>
    </style:style>
    <style:style style:name="T72" style:family="text">
      <style:text-properties style:text-underline-style="solid" style:text-underline-width="auto" style:text-underline-color="font-color" style:font-name-asian="Verdana" style:font-name-complex="Verdana"/>
    </style:style>
    <style:style style:name="T73" style:family="text">
      <style:text-properties fo:font-size="10pt" style:font-name-asian="LiberationSerif" style:font-size-asian="10pt" style:font-name-complex="LiberationSerif"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GGETTO: COMUNE DI MONTECCHIO MAGGIORE <text:s/>(VI). PIANO DI ASSETTO DEL TERRITORIO. RATIFICA AI SENSI DELL' ART. 15 COMMA 6 DELLA LR N. 11/2004.</text:p>
      <text:p text:style-name="Standard"/>
      <text:p text:style-name="P1"><text:tab/>Premesso che</text:p>
      <text:list xml:id="list28683300" text:style-name="L1">
        <text:list-item>
          <text:p text:style-name="P25">in data 14/10/2008<text:span text:style-name="T36"> è stato sottoscritto l'accordo di pianificazione per la redazione in forma concertata del PAT tra </text:span>il Comune di Montecchio Maggiore, la Provincia di Vicenza e la Regione Veneto <text:span text:style-name="T52">ai sensi dell'art. 15 della L.R. 11/2004;</text:span></text:p>
        </text:list-item>
      </text:list>
      <text:list xml:id="list28678339" text:style-name="L2">
        <text:list-item>
          <text:p text:style-name="P37">ai sensi dell'art. 48 comma 4 della LR 11/2004 la Provincia di Vicenza ha assunto le competenze in materia urbanistica a partire dall'approvazione del PTCP, avvenuta con DGRV n. 708 del 02/05/2012;</text:p>
        </text:list-item>
        <text:list-item>
          <text:p text:style-name="P26"><text:span text:style-name="T17">il Comune di Montecchio Maggiore con propria deliberazione di Giunta n. 113</text:span><text:span text:style-name="T22"> del 21/05/2012</text:span><text:span text:style-name="T8">,</text:span><text:span text:style-name="T9"> </text:span><text:span text:style-name="T17">ha stabilito di proseguire con la sola Provincia di Vicenza il procedimento per la redazione del PAT;</text:span></text:p>
        </text:list-item>
        <text:list-item>
          <text:p text:style-name="P26">con deliberazione di<text:span text:style-name="T1"> </text:span>Consiglio<text:span text:style-name="T1"> </text:span>n.<text:span text:style-name="T1"> 42de</text:span>l<text:span text:style-name="T1"> 30/09/2013</text:span> il<text:span text:style-name="T1"> </text:span>Comune<text:span text:style-name="T1"> </text:span>di<text:span text:style-name="T1"> Montecchio Maggiore ha adottato il PAT unitamente alla proposta di rapporto ambientale di cui alla Valutazione Ambientale Strategica (VAS);</text:span></text:p>
        </text:list-item>
      </text:list>
      <text:list xml:id="list28661182" text:style-name="L3">
        <text:list-item>
          <text:p text:style-name="P27"><text:span text:style-name="T58">la procedura di pubblicazione e deposito del PAT è regolarmente avvenuta e s</text:span><text:span text:style-name="T3">ono pervenute complessivamente </text:span><text:span text:style-name="T4">entro i termini previsti dalla L.R. 11/2004 </text:span><text:span text:style-name="T30"><text:s/></text:span><text:span text:style-name="T65">n. 61 osservazioni entro i termini e n. 5 osservazioni fuori termine delle quali nessuna è stata valutata attinente al rapporto ambientale relativo alla VAS;</text:span></text:p>
        </text:list-item>
        <text:list-item>
          <text:p text:style-name="P38">in merito al Piano di Assetto del Territorio del Comune di Montecchio Maggiore sono stati acquisiti i seguenti atti o pareri:</text:p>
        </text:list-item>
      </text:list>
      <text:list xml:id="list28660796" text:style-name="L4">
        <text:list-item>
          <text:p text:style-name="P28"><text:span text:style-name="T11">parere</text:span><text:span text:style-name="T13"> favorevole </text:span><text:span text:style-name="T11">con</text:span><text:span text:style-name="T13"> </text:span><text:span text:style-name="T11">prescrizioni </text:span><text:span text:style-name="T15">sulla</text:span><text:span text:style-name="T16"> c</text:span><text:span text:style-name="T15">ompatibilità</text:span><text:span text:style-name="T16"> </text:span><text:span text:style-name="T15">idraulica espresso </text:span><text:span text:style-name="T12">dal</text:span><text:span text:style-name="T14"> </text:span><text:span text:style-name="T27">Consorzio di Bonifica Alta Pianura Veneta prot. n. 3371 del 27/02/2013;</text:span></text:p>
        </text:list-item>
      </text:list>
      <text:list xml:id="list28655279" text:style-name="L5">
        <text:list-item>
          <text:p text:style-name="P40"><text:span text:style-name="T66">parere</text:span><text:span text:style-name="T67"> favorevole </text:span><text:span text:style-name="T66">con</text:span><text:span text:style-name="T67"> </text:span><text:span text:style-name="T66">prescrizioni </text:span><text:span text:style-name="T28">sulla</text:span><text:span text:style-name="T29"> c</text:span><text:span text:style-name="T28">ompatibilità</text:span><text:span text:style-name="T29"> </text:span><text:span text:style-name="T28">idraulica espresso </text:span><text:span text:style-name="T26">dal</text:span><text:span text:style-name="T25"> </text:span><text:span text:style-name="T66">Genio</text:span><text:span text:style-name="T67"> </text:span><text:span text:style-name="T66">Civile</text:span><text:span text:style-name="T67"> </text:span><text:span text:style-name="T66">di</text:span><text:span text:style-name="T67"> </text:span><text:span text:style-name="T66">Vicenza</text:span><text:span text:style-name="T67"> </text:span><text:span text:style-name="T68">prot. </text:span><text:span text:style-name="T69">120569 del 16/03/2013</text:span><text:span text:style-name="T66">,</text:span><text:span text:style-name="T67"> </text:span><text:span text:style-name="T66">ai</text:span><text:span text:style-name="T67"> </text:span><text:span text:style-name="T66">sensi</text:span><text:span text:style-name="T67"> </text:span><text:span text:style-name="T66">della</text:span><text:span text:style-name="T67"> </text:span><text:span text:style-name="T66">DGR</text:span><text:span text:style-name="T67"> </text:span><text:span text:style-name="T66">n.</text:span><text:span text:style-name="T67"> </text:span><text:span text:style-name="T66">2948</text:span><text:span text:style-name="T67"> </text:span><text:span text:style-name="T66">del</text:span><text:span text:style-name="T67"> </text:span><text:span text:style-name="T66">06/10/2009;</text:span></text:p>
        </text:list-item>
        <text:list-item>
          <text:p text:style-name="P29">parere della Commissione Regionale VAS n. <text:bookmark-start text:name="__Fieldmark__63_6714053881"/>4<text:bookmark-end text:name="__Fieldmark__63_6714053881"/>2<text:span text:style-name="T41"> del 10</text:span><text:bookmark-start text:name="__Fieldmark__64_6714053881"/><text:span text:style-name="T41">/03/201</text:span><text:bookmark-end text:name="__Fieldmark__64_6714053881"/><text:span text:style-name="T41">4 e successivo parere n. 93 del 16/04/2014 di modifica prescrizione</text:span>;</text:p>
        </text:list-item>
        <text:list-item>
          <text:p text:style-name="P39"><text:span text:style-name="T54">decreto del Dirigente Regio</text:span>nale della Direzione Urbanistica n. 37<text:span text:style-name="T62"> del </text:span><text:bookmark-start text:name="__Fieldmark__86_671405388"/><text:span text:style-name="T62">17/02/2014</text:span><text:bookmark-end text:name="__Fieldmark__86_671405388"/><text:span text:style-name="T62"> </text:span><text:span text:style-name="T54">di validazione </text:span>del Quadro Conoscitivo del Piano;</text:p>
        </text:list-item>
        <text:list-item>
          <text:p text:style-name="P42">il PAT del Comune di Montecchio Maggiore ai sensi della deliberazione del Commissario Straordinario n. 186 del 12.06.2012 è stato sottoposto alla Valutazione Tecnica Provinciale rilasciata dal Dirigente del Settore Urbanistica in data 12/03/2014 prot. n. 18595;</text:p>
        </text:list-item>
        <text:list-item>
          <text:p text:style-name="P43"><text:span text:style-name="T17">in data 15/05/2014, ai sensi dell'art. 15 comma 6 della LR n. 11/2004, si è riunita presso gli Uffici del Settore Urbanistica della Provincia di Vicenza la Conferenza di Servizi che ha approvato il Piano di Assetto del Territorio del Comune di Montecchio Maggiore, adottato con deliberazione di Giunta Comunale n. </text:span><text:span text:style-name="T18">42 </text:span><text:span text:style-name="T17">del</text:span><text:span text:style-name="T18"> 30/09/2013 facendo proprie le </text:span><text:span text:style-name="T17">prescrizioni e le indicazioni contenute nel verbale prot. n. 34707 del 15/05/2014, allegato al presente provvedimento per formarne parte integrante;</text:span></text:p>
        </text:list-item>
        <text:list-item>
          <text:p text:style-name="P44"><text:span text:style-name="T17">la</text:span><text:span text:style-name="T18"> </text:span><text:span text:style-name="T17">conferenza di servizi ha esaminato le</text:span><text:span text:style-name="T18"> </text:span><text:span text:style-name="T17">osservazioni,</text:span><text:span text:style-name="T18"> </text:span><text:span text:style-name="T17">prendendo</text:span><text:span text:style-name="T18"> </text:span><text:span text:style-name="T17">visione</text:span><text:span text:style-name="T18"> dell</text:span><text:span text:style-name="T17">e</text:span><text:span text:style-name="T18"> </text:span><text:span text:style-name="T17">proposte</text:span><text:span text:style-name="T18"> </text:span><text:span text:style-name="T17">di</text:span><text:span text:style-name="T18"> </text:span><text:span text:style-name="T17">controdeduzione</text:span><text:span text:style-name="T18"> </text:span><text:span text:style-name="T17">di</text:span><text:span text:style-name="T18"> </text:span><text:span text:style-name="T17">cui</text:span><text:span text:style-name="T18"> </text:span><text:span text:style-name="T17">al</text:span><text:span text:style-name="T18"> </text:span><text:span text:style-name="T17">parere</text:span><text:span text:style-name="T18"> </text:span><text:span text:style-name="T17">allegato</text:span><text:span text:style-name="T18"> alla VTPU del 12/03/2014 </text:span><text:span text:style-name="T17">e ha valutato le</text:span><text:span text:style-name="T18"> </text:span><text:span text:style-name="T17">integrazioni</text:span><text:span text:style-name="T18"> </text:span><text:span text:style-name="T17">proposte</text:span><text:span text:style-name="T18"> </text:span><text:span text:style-name="T17">dal</text:span><text:span text:style-name="T18"> medesimo </text:span><text:span text:style-name="T17">parere</text:span><text:span text:style-name="T18"> </text:span><text:span text:style-name="T17">ai</text:span><text:span text:style-name="T18"> </text:span><text:span text:style-name="T17">fini</text:span><text:span text:style-name="T18"> </text:span><text:span text:style-name="T17">di</text:span><text:span text:style-name="T18"> </text:span><text:span text:style-name="T17">garantire</text:span><text:span text:style-name="T18"> </text:span><text:span text:style-name="T17">la</text:span><text:span text:style-name="T18"> </text:span><text:span text:style-name="T17">compatibilità</text:span><text:span text:style-name="T18"> </text:span><text:span text:style-name="T17">con</text:span><text:span text:style-name="T18"> </text:span><text:span text:style-name="T17">il</text:span><text:span text:style-name="T18"> </text:span><text:span text:style-name="T17">PTCP</text:span><text:span text:style-name="T18"> </text:span><text:span text:style-name="T17">approvato</text:span><text:span text:style-name="T18"> </text:span><text:span text:style-name="T17">e</text:span><text:span text:style-name="T18"> </text:span><text:span text:style-name="T17">con</text:span><text:span text:style-name="T18"> </text:span><text:span text:style-name="T17">la</text:span><text:span text:style-name="T18"> </text:span><text:span text:style-name="T17">legislazione</text:span><text:span text:style-name="T18"> </text:span><text:span text:style-name="T17">vigente;</text:span><text:span text:style-name="T18"> </text:span></text:p>
          <text:p text:style-name="P45"/>
        </text:list-item>
      </text:list>
      <text:p text:style-name="P14"><text:span text:style-name="T39"><text:tab/></text:span><text:span text:style-name="T40">Visto che, in merito alle procedure di cui all'art. 5 comma 4 del Piano di Assetto Idrogeologico (PAI), il Comune con note prot. n. 9003 del 28/03/2014 e prot. n. 13122 del <text:s/>07/05/2014 ha provveduto a trasmettere la documentazione ai competenti Uffici Regionali.</text:span></text:p>
      <text:p text:style-name="P14"><text:span text:style-name="T39"><text:line-break/></text:span><text:span text:style-name="T39"><text:tab/></text:span></text:p>
      <text:p text:style-name="P13"><text:soft-page-break/><text:tab/><text:tab/>Visto che:</text:p>
      <text:list xml:id="list28670723" text:style-name="L6">
        <text:list-item>
          <text:p text:style-name="P36">il Comune ha presentato alla visione della Conferenza di Servizi gli elaborati del PAT già a<text:span text:style-name="T5">ggiornati e modificati e corredati della Dichiarazione di Sintesi di cui all'art. 17 del D.Lgs.152/2006</text:span><text:span text:style-name="T73">,</text:span></text:p>
        </text:list-item>
        <text:list-item>
          <text:p text:style-name="P30"><text:span text:style-name="T19"><text:tab/></text:span><text:span text:style-name="T19">le</text:span><text:span text:style-name="T20"> </text:span><text:span text:style-name="T19">integrazioni</text:span><text:span text:style-name="T20"> </text:span><text:span text:style-name="T19">introdotte</text:span><text:span text:style-name="T20"> </text:span><text:span text:style-name="T19">agli</text:span><text:span text:style-name="T20"> </text:span><text:span text:style-name="T19">elaborati,</text:span><text:span text:style-name="T20"> </text:span><text:span text:style-name="T19">approvate</text:span><text:span text:style-name="T20"> </text:span><text:span text:style-name="T19">in</text:span><text:span text:style-name="T20"> Conferenza di Servizi</text:span><text:span text:style-name="T19">,</text:span><text:span text:style-name="T20"> </text:span><text:span text:style-name="T19">non</text:span><text:span text:style-name="T20"> </text:span><text:span text:style-name="T19">rappresentano</text:span><text:span text:style-name="T20"> </text:span><text:span text:style-name="T19">modifiche</text:span><text:span text:style-name="T20"> </text:span><text:span text:style-name="T19">sostanziali</text:span><text:span text:style-name="T20"> </text:span><text:span text:style-name="T19">del</text:span><text:span text:style-name="T20"> </text:span><text:span text:style-name="T19">Piano</text:span><text:span text:style-name="T20"> </text:span><text:span text:style-name="T19">né</text:span><text:span text:style-name="T20"> </text:span><text:span text:style-name="T19">inficiano</text:span><text:span text:style-name="T20"> </text:span><text:span text:style-name="T19">gli</text:span><text:span text:style-name="T20"> </text:span><text:span text:style-name="T19">intendimenti</text:span><text:span text:style-name="T20"> </text:span><text:span text:style-name="T19">originari</text:span><text:span text:style-name="T20"> </text:span><text:span text:style-name="T19">né</text:span><text:span text:style-name="T20"> </text:span><text:span text:style-name="T19">gli</text:span><text:span text:style-name="T20"> </text:span><text:span text:style-name="T19">obiettivi</text:span><text:span text:style-name="T20"> </text:span><text:span text:style-name="T19">né</text:span><text:span text:style-name="T20"> </text:span><text:span text:style-name="T19">i</text:span><text:span text:style-name="T20"> </text:span><text:span text:style-name="T19">criteri</text:span><text:span text:style-name="T20"> </text:span><text:span text:style-name="T19">generali</text:span><text:span text:style-name="T20"> </text:span><text:span text:style-name="T19">del</text:span><text:span text:style-name="T20"> </text:span><text:span text:style-name="T19">Piano;</text:span></text:p>
        </text:list-item>
      </text:list>
      <text:p text:style-name="P7"><text:tab/><text:tab/></text:p>
      <text:p text:style-name="P1"><text:span text:style-name="T37"><text:tab/></text:span><text:span text:style-name="T34">Considerato quindi che</text:span><text:span text:style-name="T35"> </text:span><text:span text:style-name="T34">non</text:span><text:span text:style-name="T35"> è stato </text:span><text:span text:style-name="T34">necessario</text:span><text:span text:style-name="T35"> </text:span><text:span text:style-name="T34">modificare</text:span><text:span text:style-name="T35"> </text:span><text:span text:style-name="T34">ulteriormente</text:span><text:span text:style-name="T35"> </text:span><text:span text:style-name="T34">gli</text:span><text:span text:style-name="T35"> </text:span><text:span text:style-name="T34">elaborati</text:span><text:span text:style-name="T57"> </text:span>e che <text:s/>gli stessi, sono stati immediatamente sottoscritti, e di seguito vengono elencati:</text:p>
      <text:p text:style-name="P16"><text:span text:style-name="T64">ELABORATI</text:span><text:span text:style-name="T2"> </text:span><text:span text:style-name="T64">CONOSCITIVI</text:span></text:p>
      <text:p text:style-name="P19">GRAFICI</text:p>
      <text:p text:style-name="P15"><text:span text:style-name="T64">-</text:span><text:span text:style-name="T2"> </text:span><text:span text:style-name="T64">Elab.</text:span><text:span text:style-name="T2"> </text:span><text:span text:style-name="T64">01.</text:span><text:span text:style-name="T2"> </text:span><text:span text:style-name="T64">Tav.</text:span><text:span text:style-name="T2"> </text:span><text:span text:style-name="T64">1.1</text:span><text:span text:style-name="T2"> </text:span><text:span text:style-name="T64">Pianificazione</text:span><text:span text:style-name="T2"> </text:span><text:span text:style-name="T64">superiore</text:span><text:span text:style-name="T2"> – </text:span><text:span text:style-name="T64">Quadro</text:span><text:span text:style-name="T2"> </text:span><text:span text:style-name="T64">regionale</text:span></text:p>
      <text:p text:style-name="P15"><text:span text:style-name="T64">-</text:span><text:span text:style-name="T2"> </text:span><text:span text:style-name="T64">Elab.</text:span><text:span text:style-name="T2"> </text:span><text:span text:style-name="T64">02.</text:span><text:span text:style-name="T2"> </text:span><text:span text:style-name="T64">Tav.</text:span><text:span text:style-name="T2"> </text:span><text:span text:style-name="T64">1.2</text:span><text:span text:style-name="T2"> </text:span><text:span text:style-name="T64">Pianificazione</text:span><text:span text:style-name="T2"> </text:span><text:span text:style-name="T64">superiore</text:span><text:span text:style-name="T2"> – </text:span><text:span text:style-name="T64">Quadro</text:span><text:span text:style-name="T2"> </text:span><text:span text:style-name="T64">provinciale</text:span></text:p>
      <text:p text:style-name="P15"><text:span text:style-name="T64">-</text:span><text:span text:style-name="T2"> </text:span><text:span text:style-name="T64">Elab.</text:span><text:span text:style-name="T2"> </text:span><text:span text:style-name="T64">03.</text:span><text:span text:style-name="T2"> </text:span><text:span text:style-name="T64">Tav.</text:span><text:span text:style-name="T2"> </text:span><text:span text:style-name="T64">1.3</text:span><text:span text:style-name="T2"> </text:span><text:span text:style-name="T64">Pianificazione</text:span><text:span text:style-name="T2"> </text:span><text:span text:style-name="T64">superiore</text:span><text:span text:style-name="T2"> –</text:span><text:span text:style-name="T64">Piano</text:span><text:span text:style-name="T2"> </text:span><text:span text:style-name="T64">d</text:span><text:span text:style-name="T2">’</text:span><text:span text:style-name="T64">Area</text:span><text:span text:style-name="T2"> </text:span><text:span text:style-name="T64">Monti</text:span><text:span text:style-name="T2"> </text:span><text:span text:style-name="T64">Berici</text:span></text:p>
      <text:p text:style-name="P15"><text:span text:style-name="T64">-</text:span><text:span text:style-name="T2"> </text:span><text:span text:style-name="T64">Elab.</text:span><text:span text:style-name="T2"> </text:span><text:span text:style-name="T64">04.</text:span><text:span text:style-name="T2"> </text:span><text:span text:style-name="T64">Tav.</text:span><text:span text:style-name="T2"> </text:span><text:span text:style-name="T64">1.4</text:span><text:span text:style-name="T2"> </text:span><text:span text:style-name="T64">Pianificazione</text:span><text:span text:style-name="T2"> </text:span><text:span text:style-name="T64">superiore</text:span><text:span text:style-name="T2"> – </text:span><text:span text:style-name="T64">Infrastrutture</text:span><text:span text:style-name="T2"> </text:span><text:span text:style-name="T64">e</text:span><text:span text:style-name="T2"> </text:span><text:span text:style-name="T64">mobilità</text:span><text:span text:style-name="T2"> </text:span><text:span text:style-name="T64">a</text:span><text:span text:style-name="T2"> </text:span><text:span text:style-name="T64">scala</text:span><text:span text:style-name="T2"> </text:span><text:span text:style-name="T64">regionale</text:span></text:p>
      <text:p text:style-name="P15"><text:span text:style-name="T64">-</text:span><text:span text:style-name="T2"> </text:span><text:span text:style-name="T64">Elab.</text:span><text:span text:style-name="T2"> </text:span><text:span text:style-name="T64">05.</text:span><text:span text:style-name="T2"> </text:span><text:span text:style-name="T64">Tav.</text:span><text:span text:style-name="T2"> </text:span><text:span text:style-name="T64">2.1</text:span><text:span text:style-name="T2"> </text:span><text:span text:style-name="T64">Inquadramento</text:span><text:span text:style-name="T2"> </text:span><text:span text:style-name="T64">territoriale</text:span><text:span text:style-name="T2"> – </text:span><text:span text:style-name="T64">Elementi</text:span><text:span text:style-name="T2"> </text:span><text:span text:style-name="T64">tutelati</text:span><text:span text:style-name="T2"> </text:span><text:span text:style-name="T64">scala</text:span><text:span text:style-name="T2"> </text:span><text:span text:style-name="T64">1:25.000</text:span></text:p>
      <text:p text:style-name="P15"><text:span text:style-name="T64">-</text:span><text:span text:style-name="T2"> </text:span><text:span text:style-name="T64">Elab.</text:span><text:span text:style-name="T2"> </text:span><text:span text:style-name="T64">05.</text:span><text:span text:style-name="T2"> </text:span><text:span text:style-name="T64">Tav.</text:span><text:span text:style-name="T2"> </text:span><text:span text:style-name="T64">2.2</text:span><text:span text:style-name="T2"> </text:span><text:span text:style-name="T64">Inquadramento</text:span><text:span text:style-name="T2"> </text:span><text:span text:style-name="T64">territoriale</text:span><text:span text:style-name="T2"> </text:span><text:span text:style-name="T64">-</text:span><text:span text:style-name="T2"> </text:span><text:span text:style-name="T64">Mosaico</text:span><text:span text:style-name="T2"> </text:span><text:span text:style-name="T64">dei</text:span><text:span text:style-name="T2"> </text:span><text:span text:style-name="T64">PRG</text:span><text:span text:style-name="T2"> </text:span><text:span text:style-name="T64">scala</text:span><text:span text:style-name="T2"> </text:span><text:span text:style-name="T64">1:25.000</text:span></text:p>
      <text:p text:style-name="P15"><text:span text:style-name="T64">-</text:span><text:span text:style-name="T2"> </text:span><text:span text:style-name="T64">Elab.</text:span><text:span text:style-name="T2"> </text:span><text:span text:style-name="T64">07.</text:span><text:span text:style-name="T2"> </text:span><text:span text:style-name="T64">Tav.</text:span><text:span text:style-name="T2"> </text:span><text:span text:style-name="T64">3.1</text:span><text:span text:style-name="T2"> </text:span><text:span text:style-name="T64">Cartografia</text:span><text:span text:style-name="T2"> </text:span><text:span text:style-name="T64">storica</text:span><text:span text:style-name="T2"> </text:span><text:span text:style-name="T64">scala</text:span><text:span text:style-name="T2"> </text:span><text:span text:style-name="T64">1:25.000</text:span></text:p>
      <text:p text:style-name="P15"><text:span text:style-name="T64">-</text:span><text:span text:style-name="T2"> </text:span><text:span text:style-name="T64">Elab.</text:span><text:span text:style-name="T2"> </text:span><text:span text:style-name="T64">08.</text:span><text:span text:style-name="T2"> </text:span><text:span text:style-name="T64">Tav.</text:span><text:span text:style-name="T2"> </text:span><text:span text:style-name="T64">3.2</text:span><text:span text:style-name="T2"> </text:span><text:span text:style-name="T64">Ortofoto</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09.</text:span><text:span text:style-name="T2"> </text:span><text:span text:style-name="T64">Tav.</text:span><text:span text:style-name="T2"> </text:span><text:span text:style-name="T64">3.3</text:span><text:span text:style-name="T2"> </text:span><text:span text:style-name="T64">Carta</text:span><text:span text:style-name="T2"> </text:span><text:span text:style-name="T64">Tecnica</text:span><text:span text:style-name="T2"> </text:span><text:span text:style-name="T64">Regionale</text:span><text:span text:style-name="T2"> </text:span><text:span text:style-name="T64">aggiornata</text:span><text:span text:style-name="T2"> </text:span><text:span text:style-name="T64">al</text:span><text:span text:style-name="T2"> </text:span><text:span text:style-name="T64">2007</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10.</text:span><text:span text:style-name="T2"> </text:span><text:span text:style-name="T64">Tav.</text:span><text:span text:style-name="T2"> </text:span><text:span text:style-name="T64">3.4</text:span><text:span text:style-name="T2"> </text:span><text:span text:style-name="T64">Stradario</text:span><text:span text:style-name="T2"> </text:span><text:span text:style-name="T64">Comunale</text:span><text:span text:style-name="T2"> </text:span><text:span text:style-name="T64">scala</text:span><text:span text:style-name="T2"> </text:span><text:span text:style-name="T64">1:10</text:span><text:span text:style-name="T2"> </text:span><text:span text:style-name="T64">000</text:span></text:p>
      <text:p text:style-name="P15"><text:span text:style-name="T64">-</text:span><text:span text:style-name="T2"> </text:span><text:span text:style-name="T64">Elab.</text:span><text:span text:style-name="T2"> </text:span><text:span text:style-name="T64">11.</text:span><text:span text:style-name="T2"> </text:span><text:span text:style-name="T64">Tav.</text:span><text:span text:style-name="T2"> </text:span><text:span text:style-name="T64">4.1</text:span><text:span text:style-name="T2"> </text:span><text:span text:style-name="T64">Infrastrutture</text:span><text:span text:style-name="T2"> </text:span><text:span text:style-name="T64">per</text:span><text:span text:style-name="T2"> </text:span><text:span text:style-name="T64">la</text:span><text:span text:style-name="T2"> </text:span><text:span text:style-name="T64">mobilità</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13.</text:span><text:span text:style-name="T2"> </text:span><text:span text:style-name="T64">Tav.</text:span><text:span text:style-name="T2"> </text:span><text:span text:style-name="T64">4.3</text:span><text:span text:style-name="T2"> </text:span><text:span text:style-name="T64">Idrografia</text:span><text:span text:style-name="T2"> </text:span><text:span text:style-name="T64">e</text:span><text:span text:style-name="T2"> </text:span><text:span text:style-name="T64">rischio</text:span><text:span text:style-name="T2"> </text:span><text:span text:style-name="T64">idraulico</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14.</text:span><text:span text:style-name="T2"> </text:span><text:span text:style-name="T64">Tav.</text:span><text:span text:style-name="T2"> </text:span><text:span text:style-name="T64">5.1</text:span><text:span text:style-name="T2"> </text:span><text:span text:style-name="T64">Stato</text:span><text:span text:style-name="T2"> </text:span><text:span text:style-name="T64">di</text:span><text:span text:style-name="T2"> </text:span><text:span text:style-name="T64">attuazione</text:span><text:span text:style-name="T2"> </text:span><text:span text:style-name="T64">dei</text:span><text:span text:style-name="T2"> </text:span><text:span text:style-name="T64">piani</text:span><text:span text:style-name="T2"> </text:span><text:span text:style-name="T64">attuativi</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15.</text:span><text:span text:style-name="T2"> </text:span><text:span text:style-name="T64">Tav.</text:span><text:span text:style-name="T2"> </text:span><text:span text:style-name="T64">5.2</text:span><text:span text:style-name="T2"> </text:span><text:span text:style-name="T64">Stato</text:span><text:span text:style-name="T2"> </text:span><text:span text:style-name="T64">di</text:span><text:span text:style-name="T2"> </text:span><text:span text:style-name="T64">attuazione</text:span><text:span text:style-name="T2"> </text:span><text:span text:style-name="T64">delle</text:span><text:span text:style-name="T2"> </text:span><text:span text:style-name="T64">aree</text:span><text:span text:style-name="T2"> </text:span><text:span text:style-name="T64">a</text:span><text:span text:style-name="T2"> </text:span><text:span text:style-name="T64">standard</text:span><text:span text:style-name="T2"> </text:span><text:span text:style-name="T64">scala</text:span><text:span text:style-name="T2"> </text:span><text:span text:style-name="T64">1:10.000</text:span><text:span text:style-name="T2"> </text:span></text:p>
      <text:p text:style-name="P15"><text:span text:style-name="T64">-</text:span><text:span text:style-name="T2"> </text:span><text:span text:style-name="T64">Elab.</text:span><text:span text:style-name="T2"> </text:span><text:span text:style-name="T64">16.</text:span><text:span text:style-name="T2"> </text:span><text:span text:style-name="T64">Tav.</text:span><text:span text:style-name="T2"> </text:span><text:span text:style-name="T64">6.1</text:span><text:span text:style-name="T2"> </text:span><text:span text:style-name="T64">Carta</text:span><text:span text:style-name="T2"> </text:span><text:span text:style-name="T64">geolitologica</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17.</text:span><text:span text:style-name="T2"> </text:span><text:span text:style-name="T64">Tav.</text:span><text:span text:style-name="T2"> </text:span><text:span text:style-name="T64">6.2</text:span><text:span text:style-name="T2"> </text:span><text:span text:style-name="T64">Carta</text:span><text:span text:style-name="T2"> </text:span><text:span text:style-name="T64">idrogeologica</text:span><text:span text:style-name="T2"> </text:span><text:span text:style-name="T64">-</text:span><text:span text:style-name="T2"> </text:span><text:span text:style-name="T64">acque</text:span><text:span text:style-name="T2"> </text:span><text:span text:style-name="T64">superficiali</text:span><text:span text:style-name="T2"> </text:span><text:span text:style-name="T64">e</text:span><text:span text:style-name="T2"> </text:span><text:span text:style-name="T64">acque</text:span><text:span text:style-name="T2"> </text:span><text:span text:style-name="T64">sotterranee</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18.</text:span><text:span text:style-name="T2"> </text:span><text:span text:style-name="T64">Tav.</text:span><text:span text:style-name="T2"> </text:span><text:span text:style-name="T64">6.3</text:span><text:span text:style-name="T2"> </text:span><text:span text:style-name="T64">Carta</text:span><text:span text:style-name="T2"> </text:span><text:span text:style-name="T64">geomorfologica</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19.</text:span><text:span text:style-name="T2"> </text:span><text:span text:style-name="T64">Tav.</text:span><text:span text:style-name="T2"> </text:span><text:span text:style-name="T64">6.4</text:span><text:span text:style-name="T2"> </text:span><text:span text:style-name="T64">Clivometria</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0.</text:span><text:span text:style-name="T2"> </text:span><text:span text:style-name="T64">Tav.</text:span><text:span text:style-name="T2"> </text:span><text:span text:style-name="T64">7.1</text:span><text:span text:style-name="T2"> </text:span><text:span text:style-name="T64">Uso</text:span><text:span text:style-name="T2"> </text:span><text:span text:style-name="T64">del</text:span><text:span text:style-name="T2"> </text:span><text:span text:style-name="T64">suolo</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0.</text:span><text:span text:style-name="T2"> </text:span><text:span text:style-name="T64">Tav.</text:span><text:span text:style-name="T2"> </text:span><text:span text:style-name="T64">7.1.1</text:span><text:span text:style-name="T2"> </text:span><text:span text:style-name="T64">Carta</text:span><text:span text:style-name="T2"> </text:span><text:span text:style-name="T64">delle</text:span><text:span text:style-name="T2"> </text:span><text:span text:style-name="T64">colture</text:span><text:span text:style-name="T2"> </text:span><text:span text:style-name="T64">agricole</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0.</text:span><text:span text:style-name="T2"> </text:span><text:span text:style-name="T64">Tav.</text:span><text:span text:style-name="T2"> </text:span><text:span text:style-name="T64">7.1.2</text:span><text:span text:style-name="T2"> </text:span><text:span text:style-name="T64">Carta</text:span><text:span text:style-name="T2"> </text:span><text:span text:style-name="T64">della</text:span><text:span text:style-name="T2"> </text:span><text:span text:style-name="T64">capacità</text:span><text:span text:style-name="T2"> </text:span><text:span text:style-name="T64">d</text:span><text:span text:style-name="T2">’</text:span><text:span text:style-name="T64">uso</text:span><text:span text:style-name="T2"> </text:span><text:span text:style-name="T64">dei</text:span><text:span text:style-name="T2"> </text:span><text:span text:style-name="T64">suoli</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1.</text:span><text:span text:style-name="T2"> </text:span><text:span text:style-name="T64">Tav.</text:span><text:span text:style-name="T2"> </text:span><text:span text:style-name="T64">7.2</text:span><text:span text:style-name="T2"> </text:span><text:span text:style-name="T64">Superficie</text:span><text:span text:style-name="T2"> </text:span><text:span text:style-name="T64">Agricola</text:span><text:span text:style-name="T2"> </text:span><text:span text:style-name="T64">Utilizzata</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1.</text:span><text:span text:style-name="T2"> </text:span><text:span text:style-name="T64">Tav.</text:span><text:span text:style-name="T2"> </text:span><text:span text:style-name="T64">7.2.1</text:span><text:span text:style-name="T2"> </text:span><text:span text:style-name="T64">Carta</text:span><text:span text:style-name="T2"> </text:span><text:span text:style-name="T64">delle</text:span><text:span text:style-name="T2"> </text:span><text:span text:style-name="T64">strutture</text:span><text:span text:style-name="T2"> </text:span><text:span text:style-name="T64">primarie</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2.</text:span><text:span text:style-name="T2"> </text:span><text:span text:style-name="T64">Tav.</text:span><text:span text:style-name="T2"> </text:span><text:span text:style-name="T64">7.3</text:span><text:span text:style-name="T2"> </text:span><text:span text:style-name="T64">Carta</text:span><text:span text:style-name="T2"> </text:span><text:span text:style-name="T64">del</text:span><text:span text:style-name="T2"> </text:span><text:span text:style-name="T64">paesaggio</text:span><text:span text:style-name="T2"> </text:span><text:span text:style-name="T64">agrario</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3.</text:span><text:span text:style-name="T2"> </text:span><text:span text:style-name="T64">Tav.</text:span><text:span text:style-name="T2"> </text:span><text:span text:style-name="T64">7.4</text:span><text:span text:style-name="T2"> </text:span><text:span text:style-name="T64">Evoluzione</text:span><text:span text:style-name="T2"> </text:span><text:span text:style-name="T64">storica</text:span><text:span text:style-name="T2"> </text:span><text:span text:style-name="T64">del</text:span><text:span text:style-name="T2"> </text:span><text:span text:style-name="T64">paesaggio</text:span><text:span text:style-name="T2"> </text:span><text:span text:style-name="T64">scala</text:span><text:span text:style-name="T2"> </text:span><text:span text:style-name="T64">adattata</text:span></text:p>
      <text:p text:style-name="P15"><text:span text:style-name="T64">-</text:span><text:span text:style-name="T2"> </text:span><text:span text:style-name="T64">Elab.</text:span><text:span text:style-name="T2"> </text:span><text:span text:style-name="T64">24.</text:span><text:span text:style-name="T2"> </text:span><text:span text:style-name="T64">Tav.</text:span><text:span text:style-name="T2"> </text:span><text:span text:style-name="T64">7.5</text:span><text:span text:style-name="T2"> </text:span><text:span text:style-name="T64">Frammentazione</text:span><text:span text:style-name="T2"> </text:span><text:span text:style-name="T64">del</text:span><text:span text:style-name="T2"> </text:span><text:span text:style-name="T64">territorio</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4.</text:span><text:span text:style-name="T2"> </text:span><text:span text:style-name="T64">Tav.</text:span><text:span text:style-name="T2"> </text:span><text:span text:style-name="T64">7.5.1</text:span><text:span text:style-name="T2"> </text:span><text:span text:style-name="T64">Carta</text:span><text:span text:style-name="T2"> </text:span><text:span text:style-name="T64">dei</text:span><text:span text:style-name="T2"> </text:span><text:span text:style-name="T64">Sistemi</text:span><text:span text:style-name="T2"> </text:span><text:span text:style-name="T64">Ecorelazionali</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5.</text:span><text:span text:style-name="T2"> </text:span><text:span text:style-name="T64">Tav.</text:span><text:span text:style-name="T2"> </text:span><text:span text:style-name="T64">8.1</text:span><text:span text:style-name="T2"> </text:span><text:span text:style-name="T64">Edifici</text:span><text:span text:style-name="T2"> </text:span><text:span text:style-name="T64">per</text:span><text:span text:style-name="T2"> </text:span><text:span text:style-name="T64">numero</text:span><text:span text:style-name="T2"> </text:span><text:span text:style-name="T64">piani</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26.</text:span><text:span text:style-name="T2"> </text:span><text:span text:style-name="T64">Tav.</text:span><text:span text:style-name="T2"> </text:span><text:span text:style-name="T64">8.2</text:span><text:span text:style-name="T2"> </text:span><text:span text:style-name="T64">Rapporto</text:span><text:span text:style-name="T2"> </text:span><text:span text:style-name="T64">di</text:span><text:span text:style-name="T2"> </text:span><text:span text:style-name="T64">copertura</text:span><text:span text:style-name="T2"> </text:span><text:span text:style-name="T64">per</text:span><text:span text:style-name="T2"> </text:span><text:span text:style-name="T64">ZTO</text:span><text:span text:style-name="T2"> </text:span><text:span text:style-name="T64">scala</text:span><text:span text:style-name="T2"> </text:span><text:span text:style-name="T64">1:10</text:span><text:span text:style-name="T2"> </text:span><text:span text:style-name="T64">000</text:span></text:p>
      <text:p text:style-name="P15"><text:span text:style-name="T64">-</text:span><text:span text:style-name="T2"> </text:span><text:span text:style-name="T64">Elab.</text:span><text:span text:style-name="T2"> </text:span><text:span text:style-name="T64">27.</text:span><text:span text:style-name="T2"> </text:span><text:span text:style-name="T64">Tav.</text:span><text:span text:style-name="T2"> </text:span><text:span text:style-name="T64">8.3</text:span><text:span text:style-name="T2"> </text:span><text:span text:style-name="T64">Densità</text:span><text:span text:style-name="T2"> </text:span><text:span text:style-name="T64">edilizia</text:span><text:span text:style-name="T2"> </text:span><text:span text:style-name="T64">territoriale</text:span><text:span text:style-name="T2"> </text:span><text:span text:style-name="T64">per</text:span><text:span text:style-name="T2"> </text:span><text:span text:style-name="T64">ZTO</text:span><text:span text:style-name="T2"> </text:span><text:span text:style-name="T64">scala</text:span><text:span text:style-name="T2"> </text:span><text:span text:style-name="T64">1:10</text:span><text:span text:style-name="T2"> </text:span><text:span text:style-name="T64">000</text:span></text:p>
      <text:p text:style-name="P15"><text:span text:style-name="T64">-</text:span><text:span text:style-name="T2"> </text:span><text:span text:style-name="T64">Elab.</text:span><text:span text:style-name="T2"> </text:span><text:span text:style-name="T64">28.</text:span><text:span text:style-name="T2"> </text:span><text:span text:style-name="T64">Tav.</text:span><text:span text:style-name="T2"> </text:span><text:span text:style-name="T64">8.4</text:span><text:span text:style-name="T2"> </text:span><text:span text:style-name="T64">Destinazioni</text:span><text:span text:style-name="T2"> </text:span><text:span text:style-name="T64">di</text:span><text:span text:style-name="T2"> </text:span><text:span text:style-name="T64">uso</text:span><text:span text:style-name="T2"> </text:span><text:span text:style-name="T64">degli</text:span><text:span text:style-name="T2"> </text:span><text:span text:style-name="T64">edifici</text:span><text:span text:style-name="T2"> </text:span><text:span text:style-name="T64">scala</text:span><text:span text:style-name="T2"> </text:span><text:span text:style-name="T64">1:10</text:span><text:span text:style-name="T2"> </text:span><text:span text:style-name="T64">000</text:span><text:span text:style-name="T2"> </text:span></text:p>
      <text:p text:style-name="P15"><text:span text:style-name="T64">-</text:span><text:span text:style-name="T2"> </text:span><text:span text:style-name="T64">Elab.</text:span><text:span text:style-name="T2"> </text:span><text:span text:style-name="T64">29.</text:span><text:span text:style-name="T2"> </text:span><text:span text:style-name="T64">Tav.</text:span><text:span text:style-name="T2"> </text:span><text:span text:style-name="T64">8.5</text:span><text:span text:style-name="T2"> </text:span><text:span text:style-name="T64">Classi</text:span><text:span text:style-name="T2"> </text:span><text:span text:style-name="T64">di</text:span><text:span text:style-name="T2"> </text:span><text:span text:style-name="T64">età</text:span><text:span text:style-name="T2"> </text:span><text:span text:style-name="T64">dell</text:span><text:span text:style-name="T2">’</text:span><text:span text:style-name="T64">edificato</text:span><text:span text:style-name="T2"> </text:span><text:span text:style-name="T64">scala</text:span><text:span text:style-name="T2"> </text:span><text:span text:style-name="T64">1:10</text:span><text:span text:style-name="T2"> </text:span><text:span text:style-name="T64">000</text:span><text:span text:style-name="T2"> </text:span></text:p>
      <text:p text:style-name="P15"><text:span text:style-name="T64">-</text:span><text:span text:style-name="T2"> </text:span><text:span text:style-name="T64">Elab.</text:span><text:span text:style-name="T2"> </text:span><text:span text:style-name="T64">30.</text:span><text:span text:style-name="T2"> </text:span><text:span text:style-name="T64">Tav.</text:span><text:span text:style-name="T2"> </text:span><text:span text:style-name="T64">9.1</text:span><text:span text:style-name="T2"> </text:span><text:span text:style-name="T64">Morfologia</text:span><text:span text:style-name="T2"> </text:span><text:span text:style-name="T64">del</text:span><text:span text:style-name="T2"> </text:span><text:span text:style-name="T64">territorio:</text:span><text:span text:style-name="T2"> </text:span><text:span text:style-name="T64">idrografia</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31.</text:span><text:span text:style-name="T2"> </text:span><text:span text:style-name="T64">Tav.</text:span><text:span text:style-name="T2"> </text:span><text:span text:style-name="T64">9.2</text:span><text:span text:style-name="T2"> </text:span><text:span text:style-name="T64">Morfologia</text:span><text:span text:style-name="T2"> </text:span><text:span text:style-name="T64">del</text:span><text:span text:style-name="T2"> </text:span><text:span text:style-name="T64">territorio:</text:span><text:span text:style-name="T2"> </text:span><text:span text:style-name="T64">orografia</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32.</text:span><text:span text:style-name="T2"> </text:span><text:span text:style-name="T64">Tav.</text:span><text:span text:style-name="T2"> </text:span><text:span text:style-name="T64">9.3</text:span><text:span text:style-name="T2"> </text:span><text:span text:style-name="T64">Morfologia</text:span><text:span text:style-name="T2"> </text:span><text:span text:style-name="T64">del</text:span><text:span text:style-name="T2"> </text:span><text:span text:style-name="T64">territorio:</text:span><text:span text:style-name="T2"> </text:span><text:span text:style-name="T64">viabilità</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33.</text:span><text:span text:style-name="T2"> </text:span><text:span text:style-name="T64">Tav.</text:span><text:span text:style-name="T2"> </text:span><text:span text:style-name="T64">9.4</text:span><text:span text:style-name="T2"> </text:span><text:span text:style-name="T64">Morfologia</text:span><text:span text:style-name="T2"> </text:span><text:span text:style-name="T64">del</text:span><text:span text:style-name="T2"> </text:span><text:span text:style-name="T64">territorio:</text:span><text:span text:style-name="T2"> </text:span><text:span text:style-name="T64">spazi</text:span><text:span text:style-name="T2"> </text:span><text:span text:style-name="T64">aperti</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38.</text:span><text:span text:style-name="T2"> </text:span><text:span text:style-name="T64">Tav.</text:span><text:span text:style-name="T2"> </text:span><text:span text:style-name="T64">10.1</text:span><text:span text:style-name="T2"> </text:span><text:span text:style-name="T64">Sistema</text:span><text:span text:style-name="T2"> </text:span><text:span text:style-name="T64">ambientale</text:span><text:span text:style-name="T2"> </text:span><text:span text:style-name="T64">e</text:span><text:span text:style-name="T2"> </text:span><text:span text:style-name="T64">dei</text:span><text:span text:style-name="T2"> </text:span><text:span text:style-name="T64">beni</text:span><text:span text:style-name="T2"> </text:span><text:span text:style-name="T64">storico-culturali</text:span><text:span text:style-name="T2"> </text:span><text:span text:style-name="T64">e</text:span><text:span text:style-name="T2"> </text:span><text:span text:style-name="T64">architettonici</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39.</text:span><text:span text:style-name="T2"> </text:span><text:span text:style-name="T64">Tav.</text:span><text:span text:style-name="T2"> </text:span><text:span text:style-name="T64">10.2</text:span><text:span text:style-name="T2"> </text:span><text:span text:style-name="T64">Sistema</text:span><text:span text:style-name="T2"> </text:span><text:span text:style-name="T64">della</text:span><text:span text:style-name="T2"> </text:span><text:span text:style-name="T64">residenza</text:span><text:span text:style-name="T2"> </text:span><text:span text:style-name="T64">e</text:span><text:span text:style-name="T2"> </text:span><text:span text:style-name="T64">dei</text:span><text:span text:style-name="T2"> </text:span><text:span text:style-name="T64">servizi</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40.</text:span><text:span text:style-name="T2"> </text:span><text:span text:style-name="T64">Tav.</text:span><text:span text:style-name="T2"> </text:span><text:span text:style-name="T64">10.3</text:span><text:span text:style-name="T2"> </text:span><text:span text:style-name="T64">Sistema</text:span><text:span text:style-name="T2"> </text:span><text:span text:style-name="T64">infrastrutturale</text:span><text:span text:style-name="T2"> </text:span><text:span text:style-name="T64">e</text:span><text:span text:style-name="T2"> </text:span><text:span text:style-name="T64">produttivo</text:span><text:span text:style-name="T2"> </text:span><text:span text:style-name="T64">scala</text:span><text:span text:style-name="T2"> </text:span><text:span text:style-name="T64">1:10.000</text:span></text:p>
      <text:p text:style-name="P15"><text:span text:style-name="T64">-</text:span><text:span text:style-name="T2"> </text:span><text:span text:style-name="T64">Elab.</text:span><text:span text:style-name="T2"> </text:span><text:span text:style-name="T64">41</text:span><text:span text:style-name="T2"> </text:span><text:span text:style-name="T64">Tav.</text:span><text:span text:style-name="T2"> </text:span><text:span text:style-name="T64">10.4</text:span><text:span text:style-name="T2"> </text:span><text:span text:style-name="T64">Linee</text:span><text:span text:style-name="T2"> </text:span><text:span text:style-name="T64">Guida</text:span><text:span text:style-name="T2"> </text:span><text:span text:style-name="T64">Documento</text:span><text:span text:style-name="T2"> </text:span><text:span text:style-name="T64">Preliminare</text:span><text:span text:style-name="T2"> </text:span><text:span text:style-name="T64">scala</text:span><text:span text:style-name="T2"> </text:span><text:span text:style-name="T64">1:10</text:span><text:span text:style-name="T2"> </text:span><text:span text:style-name="T64">000</text:span></text:p>
      <text:p text:style-name="P15"><text:soft-page-break/><text:span text:style-name="T64">-</text:span><text:span text:style-name="T2"> </text:span><text:span text:style-name="T64">Elab.</text:span><text:span text:style-name="T2"> </text:span><text:span text:style-name="T64">51.</text:span><text:span text:style-name="T2"> </text:span><text:span text:style-name="T64">Tav</text:span><text:span text:style-name="T2"> </text:span><text:span text:style-name="T64">5.1</text:span><text:span text:style-name="T2"> </text:span><text:span text:style-name="T64">Sistema</text:span><text:span text:style-name="T2"> </text:span><text:span text:style-name="T64">della</text:span><text:span text:style-name="T2"> </text:span><text:span text:style-name="T64">Residenza</text:span><text:span text:style-name="T2"> </text:span><text:span text:style-name="T64">e</text:span><text:span text:style-name="T2"> </text:span><text:span text:style-name="T64">dei</text:span><text:span text:style-name="T2"> </text:span><text:span text:style-name="T64">servizi</text:span><text:span text:style-name="T2"> </text:span><text:span text:style-name="T64">Alte</text:span><text:span text:style-name="T2"> </text:span><text:span text:style-name="T64">Ceccato</text:span><text:span text:style-name="T2"> </text:span><text:span text:style-name="T64">scala</text:span><text:span text:style-name="T2"> </text:span><text:span text:style-name="T64">Varie</text:span></text:p>
      <text:p text:style-name="P15"><text:span text:style-name="T64">-</text:span><text:span text:style-name="T2"> </text:span><text:span text:style-name="T64">Elab.</text:span><text:span text:style-name="T2"> </text:span><text:span text:style-name="T64">52.</text:span><text:span text:style-name="T2"> </text:span><text:span text:style-name="T64">Tav</text:span><text:span text:style-name="T2"> </text:span><text:span text:style-name="T64">5.2</text:span><text:span text:style-name="T2"> </text:span><text:span text:style-name="T64">Riqualificazione</text:span><text:span text:style-name="T2"> </text:span><text:span text:style-name="T64">strada</text:span><text:span text:style-name="T2"> </text:span><text:span text:style-name="T64">ex</text:span><text:span text:style-name="T2"> </text:span><text:span text:style-name="T64">SR</text:span><text:span text:style-name="T2"> </text:span><text:span text:style-name="T64">11</text:span><text:span text:style-name="T2"> – </text:span><text:span text:style-name="T64">Matrice</text:span><text:span text:style-name="T2"> </text:span><text:span text:style-name="T64">di</text:span><text:span text:style-name="T2"> </text:span><text:span text:style-name="T64">trasformazione</text:span><text:span text:style-name="T2"> </text:span><text:span text:style-name="T64">scala</text:span><text:span text:style-name="T2"> </text:span><text:span text:style-name="T64">Varie</text:span></text:p>
      <text:p text:style-name="P15"><text:span text:style-name="T64">-</text:span><text:span text:style-name="T2"> </text:span><text:span text:style-name="T64">Elab.</text:span><text:span text:style-name="T2"> </text:span><text:span text:style-name="T64">53.1.</text:span><text:span text:style-name="T2"> </text:span><text:span text:style-name="T64">Tav</text:span><text:span text:style-name="T2"> </text:span><text:span text:style-name="T64">5.3</text:span><text:span text:style-name="T2"> </text:span><text:span text:style-name="T64">Sistema</text:span><text:span text:style-name="T2"> </text:span><text:span text:style-name="T64">della</text:span><text:span text:style-name="T2"> </text:span><text:span text:style-name="T64">Residenza</text:span><text:span text:style-name="T2"> </text:span><text:span text:style-name="T64">e</text:span><text:span text:style-name="T2"> </text:span><text:span text:style-name="T64">dei</text:span><text:span text:style-name="T2"> </text:span><text:span text:style-name="T64">servizi</text:span><text:span text:style-name="T2"> </text:span><text:span text:style-name="T64">-</text:span><text:span text:style-name="T2"> </text:span><text:span text:style-name="T64">Destrutturalizzazione</text:span><text:span text:style-name="T2"> </text:span><text:span text:style-name="T64">del</text:span><text:span text:style-name="T2"> </text:span><text:span text:style-name="T64">territorio</text:span><text:span text:style-name="T2"> – </text:span><text:span text:style-name="T64">Settore</text:span><text:span text:style-name="T2"> </text:span><text:span text:style-name="T64">A</text:span><text:span text:style-name="T2"> </text:span><text:span text:style-name="T64">scala</text:span><text:span text:style-name="T2"> </text:span><text:span text:style-name="T64">Varie</text:span></text:p>
      <text:p text:style-name="P15"><text:span text:style-name="T64">-</text:span><text:span text:style-name="T2"> </text:span><text:span text:style-name="T64">Elab.</text:span><text:span text:style-name="T2"> </text:span><text:span text:style-name="T64">53.2.</text:span><text:span text:style-name="T2"> </text:span><text:span text:style-name="T64">Tav</text:span><text:span text:style-name="T2"> </text:span><text:span text:style-name="T64">5.4</text:span><text:span text:style-name="T2"> </text:span><text:span text:style-name="T64">Sistema</text:span><text:span text:style-name="T2"> </text:span><text:span text:style-name="T64">della</text:span><text:span text:style-name="T2"> </text:span><text:span text:style-name="T64">Residenza</text:span><text:span text:style-name="T2"> </text:span><text:span text:style-name="T64">e</text:span><text:span text:style-name="T2"> </text:span><text:span text:style-name="T64">dei</text:span><text:span text:style-name="T2"> </text:span><text:span text:style-name="T64">servizi</text:span><text:span text:style-name="T2"> </text:span><text:span text:style-name="T64">-</text:span><text:span text:style-name="T2"> </text:span><text:span text:style-name="T64">Destrutturalizzazione</text:span><text:span text:style-name="T2"> </text:span><text:span text:style-name="T64">del</text:span><text:span text:style-name="T2"> </text:span><text:span text:style-name="T64">territorio</text:span><text:span text:style-name="T2"> – </text:span><text:span text:style-name="T64">Settore</text:span><text:span text:style-name="T2"> </text:span><text:span text:style-name="T64">B</text:span><text:span text:style-name="T2"> </text:span><text:span text:style-name="T64">scala</text:span><text:span text:style-name="T2"> </text:span><text:span text:style-name="T64">Varie</text:span></text:p>
      <text:p text:style-name="P15"><text:span text:style-name="T64">-</text:span><text:span text:style-name="T2"> </text:span><text:span text:style-name="T64">Elab.</text:span><text:span text:style-name="T2"> </text:span><text:span text:style-name="T64">53.3.</text:span><text:span text:style-name="T2"> </text:span><text:span text:style-name="T64">Tav</text:span><text:span text:style-name="T2"> </text:span><text:span text:style-name="T64">5.5</text:span><text:span text:style-name="T2"> </text:span><text:span text:style-name="T64">Sistema</text:span><text:span text:style-name="T2"> </text:span><text:span text:style-name="T64">della</text:span><text:span text:style-name="T2"> </text:span><text:span text:style-name="T64">Residenza</text:span><text:span text:style-name="T2"> </text:span><text:span text:style-name="T64">e</text:span><text:span text:style-name="T2"> </text:span><text:span text:style-name="T64">dei</text:span><text:span text:style-name="T2"> </text:span><text:span text:style-name="T64">servizi</text:span><text:span text:style-name="T2"> </text:span><text:span text:style-name="T64">-</text:span><text:span text:style-name="T2"> </text:span><text:span text:style-name="T64">Destrutturalizzazione</text:span><text:span text:style-name="T2"> </text:span><text:span text:style-name="T64">del</text:span><text:span text:style-name="T2"> </text:span><text:span text:style-name="T64">territorio</text:span><text:span text:style-name="T2"> – </text:span><text:span text:style-name="T64">Settore</text:span><text:span text:style-name="T2"> </text:span><text:span text:style-name="T64">C</text:span><text:span text:style-name="T2"> </text:span><text:span text:style-name="T64">scala</text:span><text:span text:style-name="T2"> </text:span><text:span text:style-name="T64">Varie</text:span></text:p>
      <text:p text:style-name="P15"><text:span text:style-name="T64">-</text:span><text:span text:style-name="T2"> </text:span><text:span text:style-name="T64">Elab.</text:span><text:span text:style-name="T2"> </text:span><text:span text:style-name="T64">53.4.</text:span><text:span text:style-name="T2"> </text:span><text:span text:style-name="T64">Tav</text:span><text:span text:style-name="T2"> </text:span><text:span text:style-name="T64">5.6</text:span><text:span text:style-name="T2"> </text:span><text:span text:style-name="T64">Sistema</text:span><text:span text:style-name="T2"> </text:span><text:span text:style-name="T64">della</text:span><text:span text:style-name="T2"> </text:span><text:span text:style-name="T64">Residenza</text:span><text:span text:style-name="T2"> </text:span><text:span text:style-name="T64">e</text:span><text:span text:style-name="T2"> </text:span><text:span text:style-name="T64">dei</text:span><text:span text:style-name="T2"> </text:span><text:span text:style-name="T64">servizi</text:span><text:span text:style-name="T2"> </text:span><text:span text:style-name="T64">-</text:span><text:span text:style-name="T2"> </text:span><text:span text:style-name="T64">Destrutturalizzazione</text:span><text:span text:style-name="T2"> </text:span><text:span text:style-name="T64">del</text:span><text:span text:style-name="T2"> </text:span><text:span text:style-name="T64">territorio</text:span><text:span text:style-name="T2"> – </text:span><text:span text:style-name="T64">Settore</text:span><text:span text:style-name="T2"> </text:span><text:span text:style-name="T64">D</text:span><text:span text:style-name="T2"> </text:span><text:span text:style-name="T64">scala</text:span><text:span text:style-name="T2"> </text:span><text:span text:style-name="T64">Varie</text:span></text:p>
      <text:p text:style-name="P17"><text:span text:style-name="T70">-</text:span><text:span text:style-name="T2"> </text:span><text:span text:style-name="T64">Elab.</text:span><text:span text:style-name="T2"> </text:span><text:span text:style-name="T64">54.</text:span><text:span text:style-name="T2"> </text:span><text:span text:style-name="T64">Tav</text:span><text:span text:style-name="T2"> </text:span><text:span text:style-name="T64">5.7</text:span><text:span text:style-name="T2"> </text:span><text:span text:style-name="T64">Sistema</text:span><text:span text:style-name="T2"> </text:span><text:span text:style-name="T64">Ambientale</text:span><text:span text:style-name="T2"> </text:span><text:span text:style-name="T64">-</text:span><text:span text:style-name="T2"> </text:span><text:span text:style-name="T64">Carta</text:span><text:span text:style-name="T2"> </text:span><text:span text:style-name="T64">della</text:span><text:span text:style-name="T2"> </text:span><text:span text:style-name="T64">frammentazione</text:span><text:span text:style-name="T2"> </text:span><text:span text:style-name="T64">e</text:span><text:span text:style-name="T2"> </text:span><text:span text:style-name="T64">della</text:span><text:span text:style-name="T2"> </text:span><text:span text:style-name="T64">connettività</text:span><text:span text:style-name="T2"> </text:span><text:span text:style-name="T64">ecologica</text:span><text:span text:style-name="T2"> </text:span><text:span text:style-name="T64">scala</text:span><text:span text:style-name="T2"> </text:span><text:span text:style-name="T64">10.000</text:span></text:p>
      <text:p text:style-name="P21"/>
      <text:p text:style-name="P17"><text:span text:style-name="T64">ELABORATI</text:span><text:span text:style-name="T2"> </text:span><text:span text:style-name="T64">PROPOSITIVI</text:span><text:span text:style-name="T2"> </text:span><text:span text:style-name="T64">E</text:span><text:span text:style-name="T2"> </text:span><text:span text:style-name="T64">DI</text:span><text:span text:style-name="T2"> </text:span><text:span text:style-name="T64">VALUTAZIONE</text:span></text:p>
      <text:p text:style-name="P17"><text:span text:style-name="T71">GRAFICI</text:span><text:span text:style-name="T72"> </text:span></text:p>
      <text:p text:style-name="P15"><text:span text:style-name="T64">-</text:span><text:span text:style-name="T2"> </text:span><text:span text:style-name="T64">Elab.</text:span><text:span text:style-name="T2"> </text:span><text:span text:style-name="T64">47</text:span><text:span text:style-name="T2"> – </text:span><text:span text:style-name="T64">Tav.</text:span><text:span text:style-name="T2"> 1 – </text:span><text:span text:style-name="T64">Carta</text:span><text:span text:style-name="T2"> </text:span><text:span text:style-name="T64">dei</text:span><text:span text:style-name="T2"> </text:span><text:span text:style-name="T64">vincoli</text:span><text:span text:style-name="T2"> </text:span><text:span text:style-name="T64">e</text:span><text:span text:style-name="T2"> </text:span><text:span text:style-name="T64">della</text:span><text:span text:style-name="T2"> </text:span><text:span text:style-name="T64">pianificazione</text:span><text:span text:style-name="T2"> </text:span><text:span text:style-name="T64">territoriale</text:span><text:span text:style-name="T2"> - scala 1:10.000</text:span></text:p>
      <text:p text:style-name="P15"><text:span text:style-name="T64">-</text:span><text:span text:style-name="T2"> </text:span><text:span text:style-name="T64">Elab.</text:span><text:span text:style-name="T2"> </text:span><text:span text:style-name="T64">48</text:span><text:span text:style-name="T2"> – </text:span><text:span text:style-name="T64">Tav.</text:span><text:span text:style-name="T2"> 2 – </text:span><text:span text:style-name="T64">Carta</text:span><text:span text:style-name="T2"> </text:span><text:span text:style-name="T64">delle</text:span><text:span text:style-name="T2"> </text:span><text:span text:style-name="T64">invarianti</text:span><text:span text:style-name="T2"> - scala 1:10.000</text:span></text:p>
      <text:p text:style-name="P15"><text:span text:style-name="T64">-</text:span><text:span text:style-name="T2"> </text:span><text:span text:style-name="T64">Elab.</text:span><text:span text:style-name="T2"> </text:span><text:span text:style-name="T64">49</text:span><text:span text:style-name="T2"> – </text:span><text:span text:style-name="T64">Tav.</text:span><text:span text:style-name="T2"> 3 – </text:span><text:span text:style-name="T64">Carta</text:span><text:span text:style-name="T2"> </text:span><text:span text:style-name="T64">della</text:span><text:span text:style-name="T2"> </text:span><text:span text:style-name="T64">fragilità</text:span><text:span text:style-name="T2"> - scala 1:10.000</text:span></text:p>
      <text:p text:style-name="P15"><text:span text:style-name="T64">-</text:span><text:span text:style-name="T2"> </text:span><text:span text:style-name="T64">Elab.</text:span><text:span text:style-name="T2"> </text:span><text:span text:style-name="T64">50</text:span><text:span text:style-name="T2"> – </text:span><text:span text:style-name="T64">Tav.</text:span><text:span text:style-name="T2"> 4 – </text:span><text:span text:style-name="T64">Carta</text:span><text:span text:style-name="T2"> </text:span><text:span text:style-name="T64">della</text:span><text:span text:style-name="T2"> </text:span><text:span text:style-name="T64">trasformabilità</text:span><text:span text:style-name="T2"> - scala 1:10.000</text:span></text:p>
      <text:p text:style-name="P18">DESCRITTIVI</text:p>
      <text:p text:style-name="P15"><text:span text:style-name="T64">-</text:span><text:span text:style-name="T2"> </text:span><text:span text:style-name="T64">Elab.</text:span><text:span text:style-name="T2"> 45 – Rapporto sulla Struttura dati e Informazioni</text:span></text:p>
      <text:p text:style-name="P22">- Elab. 55 – Relazione Tecnica e di Progetto</text:p>
      <text:p text:style-name="P22">- Elab. 56 – Norme Tecniche</text:p>
      <text:p text:style-name="P22">- Elab. 57 – Relazione di Dimensionamento</text:p>
      <text:p text:style-name="P22">- Elab. 58 – Dossier sul Processo Partecipativo</text:p>
      <text:p text:style-name="P22">- Elab. 59 – Relazione Geologica</text:p>
      <text:p text:style-name="P22">- Elab. 60 – Relazione Agronomica </text:p>
      <text:p text:style-name="P22">- Elab. 61 – Valutazione di Compatibilità Idraulica</text:p>
      <text:p text:style-name="P22">- Elab. 61 - All. A – Carta della Compatibilità Idraulica</text:p>
      <text:p text:style-name="P20">Valutazione Ambientale Strategica (VAS) </text:p>
      <text:p text:style-name="P22">- Elab. 62 – Rapporto Ambientale</text:p>
      <text:p text:style-name="P22">- Elab. 62 - All. 1 – Quadro di riferimento ambientale per la trasformazione del territorio – Ambiente Aria</text:p>
      <text:p text:style-name="P22">- Elab. 62 - All. 2 –Quadro di riferimento ambientale per la trasformazione del territorio – Ambiente Acqua</text:p>
      <text:p text:style-name="P22">- Elab. 62 - All. 3 – Quadro di riferimento ambientale per la trasformazione del territorio – Ambiente Suolo e Paesaggio</text:p>
      <text:p text:style-name="P22">- Elab. 62 - All. 4 – Quadro di riferimento ambientale per la trasformazione del territorio – - Rischi naturali e antropici</text:p>
      <text:p text:style-name="P22">- Elab. 62 - All. 5 – Ricognizione delle aree non attuate del PRG vigente e degli ambiti oggetto di scheda</text:p>
      <text:p text:style-name="P22">- Elab. 62 - All. 6 – Pianificazione Comuni limitrofi</text:p>
      <text:p text:style-name="P22">- Elab. 62 - All. 7 – Sintesi non Tecnica</text:p>
      <text:p text:style-name="P22">- Elab. 64 – Valutazione di Incidenza </text:p>
      <text:p text:style-name="P22">- Elab. 64 – All. A - Valutazione delle interferenze del progetto con il Sito Natura 2000</text:p>
      <text:p text:style-name="P22">- Elab. 65 – All. A – Linee guida per il Piano degli Interventi – Aree confermate dal progetto di piano</text:p>
      <text:p text:style-name="P22">- Elab. 65 – All. B – Linee guida per il Piano degli Interventi – Aree ridefinite dal progetto di piano</text:p>
      <text:p text:style-name="P18">INFORMATICI</text:p>
      <text:p text:style-name="P6">DVD - Banca dati alfa-numerica e vettoriale contenente il quadro conoscitivo.</text:p>
      <text:p text:style-name="P5"><text:tab/></text:p>
      <text:p text:style-name="P1"><text:span text:style-name="T38"><text:tab/></text:span>Precisato che, per detta documentazione, a fronte di eventuali incongruenze è da <text:soft-page-break/>considerarsi prevalente la volontà espressa dalla Conferenza dei Servizi del 15/05/2014 al cui verbale costituiscono parti integranti la Valutazione Tecnica Provinciale Urbanistica prot. n. 18595 del 12/03/2014 ed i Pareri della Commissione VAS n. <text:bookmark-start text:name="__Fieldmark__63_67140538811"/>4<text:bookmark-end text:name="__Fieldmark__63_67140538811"/>2<text:span text:style-name="T7"> del 10</text:span><text:bookmark-start text:name="__Fieldmark__64_67140538811"/><text:span text:style-name="T7">/03/201</text:span><text:bookmark-end text:name="__Fieldmark__64_67140538811"/><text:span text:style-name="T7">4 e n. 93 del 16/04/2014 di modifica prescrizione</text:span><text:span text:style-name="T21">;</text:span></text:p>
      <text:p text:style-name="P1"/>
      <text:p text:style-name="P1"><text:tab/><text:span text:style-name="T52">Considerato che nel verbale della Conferenza di Servizi del 15/05/2014 prot. n. 34707 al punto a.1 si dà atto che “</text:span><text:span text:style-name="T31">è</text:span><text:span text:style-name="T32"> </text:span><text:span text:style-name="T31">fatto</text:span><text:span text:style-name="T32"> </text:span><text:span text:style-name="T31">proprio</text:span><text:span text:style-name="T32"> </text:span><text:span text:style-name="T31">il</text:span><text:span text:style-name="T32"> </text:span><text:span text:style-name="T31">parere</text:span><text:span text:style-name="T32"> </text:span><text:span text:style-name="T31">della</text:span><text:span text:style-name="T32"> </text:span><text:span text:style-name="T60">Valutazione</text:span><text:span text:style-name="T61"> </text:span><text:span text:style-name="T60">Tecnica</text:span><text:span text:style-name="T61"> </text:span><text:span text:style-name="T60">Provinciale</text:span><text:span text:style-name="T61"> </text:span><text:span text:style-name="T60">Urbanistica</text:span><text:span text:style-name="T61"> </text:span><text:span text:style-name="T60">(VTPU)</text:span><text:span text:style-name="T61"> </text:span><text:span text:style-name="T32"><text:s/></text:span><text:span text:style-name="T60">prot.</text:span><text:span text:style-name="T61"> </text:span><text:span text:style-name="T31">n.</text:span><text:span text:style-name="T32"> 18595 del </text:span><text:bookmark-start text:name="__Fieldmark__74_671405388"/><text:span text:style-name="T32">12/03/201</text:span><text:bookmark-end text:name="__Fieldmark__74_671405388"/><text:span text:style-name="T32">4 e agli atti in essa richiamati”, </text:span><text:span text:style-name="T33">si riscontra</text:span><text:span text:style-name="T32"> </text:span><text:span text:style-name="T33">che tale parere è costituito dai seguenti atti che formano anch'essi parte integrante del verbale di Conferenza di Servizi del 15/05/2014:</text:span></text:p>
      <text:list xml:id="list28674762" text:style-name="L7">
        <text:list-item>
          <text:p text:style-name="P32">parere del Comitato Tecnico prot. n. 18592 del 12/03/2014</text:p>
        </text:list-item>
      </text:list>
      <text:list xml:id="list28681844" text:style-name="L8">
        <text:list-item>
          <text:p text:style-name="P33">istruttoria tecnica del settore urbanistica;</text:p>
        </text:list-item>
        <text:list-item>
          <text:p text:style-name="P33">valutazione tecnica da parte del geologo provinciale relativa alle osservazioni n. <text:s/>43 – 59 e 60;</text:p>
        </text:list-item>
        <text:list-item>
          <text:p text:style-name="P33">Parere dell'Ufficio Cave e Miniere della Provincia di Vicenza prot. n. 90140 del 13/12/2013;</text:p>
        </text:list-item>
        <text:list-item>
          <text:p text:style-name="P33">parere del settore Protezione Civile prot. n. 18441 del 12/03/2014.</text:p>
        </text:list-item>
      </text:list>
      <text:p text:style-name="P3"/>
      <text:p text:style-name="P1"><text:span text:style-name="T52"><text:tab/> Dato atto che la Regione del Veneto con DGRV n. 427 del 10/04/2013 ha adottato la variante parziale al PTRC con attribuzione della valenza paesaggistica, </text:span><text:span text:style-name="T55">e</text:span><text:span text:style-name="T56"> </text:span><text:span text:style-name="T55">che</text:span><text:span text:style-name="T56"> </text:span><text:span text:style-name="T55">pertanto</text:span><text:span text:style-name="T56"> </text:span><text:span text:style-name="T55">il</text:span><text:span text:style-name="T56"> C</text:span><text:span text:style-name="T55">omune</text:span><text:span text:style-name="T56"> </text:span><text:span text:style-name="T55">è</text:span><text:span text:style-name="T56"> </text:span><text:span text:style-name="T55">tenuto</text:span><text:span text:style-name="T56"> </text:span><text:span text:style-name="T55">a</text:span><text:span text:style-name="T56"> </text:span><text:span text:style-name="T52">rispettare le relative misure di salvaguardia;</text:span></text:p>
      <text:p text:style-name="P3"><text:s/><text:tab/></text:p>
      <text:p text:style-name="P1"><text:span text:style-name="T52"><text:tab/>Rammentato che il Comune è tenuto a </text:span><text:span text:style-name="T55">sospendere</text:span><text:span text:style-name="T56"> </text:span><text:span text:style-name="T55">ogni</text:span><text:span text:style-name="T56"> </text:span><text:span text:style-name="T55">determinazione</text:span><text:span text:style-name="T56"> </text:span><text:span text:style-name="T55">sulle</text:span><text:span text:style-name="T56"> </text:span><text:span text:style-name="T55">domande</text:span><text:span text:style-name="T56"> </text:span><text:span text:style-name="T55">relative</text:span><text:span text:style-name="T56"> </text:span><text:span text:style-name="T55">ad</text:span><text:span text:style-name="T56"> </text:span><text:span text:style-name="T55">interventi</text:span><text:span text:style-name="T56"> </text:span><text:span text:style-name="T55">di</text:span><text:span text:style-name="T56"> </text:span><text:span text:style-name="T55">trasformazione</text:span><text:span text:style-name="T56"> </text:span><text:span text:style-name="T55">edilizia</text:span><text:span text:style-name="T56"> </text:span><text:span text:style-name="T55">ed</text:span><text:span text:style-name="T56"> </text:span><text:span text:style-name="T55">urbanistica</text:span><text:span text:style-name="T56"> </text:span><text:span text:style-name="T55">del</text:span><text:span text:style-name="T56"> </text:span><text:span text:style-name="T55">territorio</text:span><text:span text:style-name="T56"> </text:span><text:span text:style-name="T55">che</text:span><text:span text:style-name="T56"> </text:span><text:span text:style-name="T55">risultino</text:span><text:span text:style-name="T56"> </text:span><text:span text:style-name="T55">in</text:span><text:span text:style-name="T56"> </text:span><text:span text:style-name="T55">contrasto</text:span><text:span text:style-name="T56"> </text:span><text:span text:style-name="T55">con</text:span><text:span text:style-name="T56"> </text:span><text:span text:style-name="T55">le</text:span><text:span text:style-name="T56"> </text:span><text:span text:style-name="T55">prescrizioni</text:span><text:span text:style-name="T56"> </text:span><text:span text:style-name="T55">e</text:span><text:span text:style-name="T56"> </text:span><text:span text:style-name="T55">i</text:span><text:span text:style-name="T56"> </text:span><text:span text:style-name="T55">vincoli</text:span><text:span text:style-name="T56"> </text:span><text:span text:style-name="T55">contenuti</text:span><text:span text:style-name="T56"> </text:span><text:span text:style-name="T55">nel</text:span><text:span text:style-name="T56"> </text:span><text:span text:style-name="T55">Piano Regionale</text:span><text:span text:style-name="T56"> </text:span><text:span text:style-name="T55">e</text:span><text:span text:style-name="T56"> </text:span><text:span text:style-name="T55">che</text:span><text:span text:style-name="T56"> </text:span><text:span text:style-name="T55">l'attuazione</text:span><text:span text:style-name="T56"> </text:span><text:span text:style-name="T55">delle</text:span><text:span text:style-name="T56"> </text:span><text:span text:style-name="T55">previsioni</text:span><text:span text:style-name="T56"> </text:span><text:span text:style-name="T55">di</text:span><text:span text:style-name="T56"> </text:span><text:span text:style-name="T55">PAT</text:span><text:span text:style-name="T56"> </text:span><text:span text:style-name="T55">è</text:span><text:span text:style-name="T56"> </text:span><text:span text:style-name="T55">subordinata</text:span><text:span text:style-name="T56"> </text:span><text:span text:style-name="T55">al</text:span><text:span text:style-name="T56"> </text:span><text:span text:style-name="T55">rispetto</text:span><text:span text:style-name="T56"> </text:span><text:span text:style-name="T55">delle</text:span><text:span text:style-name="T56"> </text:span><text:span text:style-name="T55">condizioni</text:span><text:span text:style-name="T56"> </text:span><text:span text:style-name="T55">di</text:span><text:span text:style-name="T56"> </text:span><text:span text:style-name="T55">cui</text:span><text:span text:style-name="T56"> </text:span><text:span text:style-name="T55">all'art.</text:span><text:span text:style-name="T56"> </text:span><text:span text:style-name="T55">7</text:span><text:span text:style-name="T56"> </text:span><text:span text:style-name="T55">delle</text:span><text:span text:style-name="T56"> </text:span><text:span text:style-name="T55">Norme</text:span><text:span text:style-name="T56"> </text:span><text:span text:style-name="T55">Tecniche</text:span><text:span text:style-name="T56"> </text:span><text:span text:style-name="T55">del</text:span><text:span text:style-name="T56"> </text:span><text:span text:style-name="T55">PTRC.</text:span></text:p>
      <text:p text:style-name="P1"><text:tab/></text:p>
      <text:p text:style-name="P1"><text:span text:style-name="T63"><text:tab/></text:span><text:span text:style-name="T52">Dato atto che la Provincia di Vicenza ai sensi e per gli effetti dell'art. 39 del D.Lgs. n. </text:span><text:span text:style-name="T52">33/2013 "Amministrazione Trasparente" ha provveduto alla tempestiva pubblicazione nella sezione “Trasparenza” del proprio sito istituzionale dello schema del provvedimento di ratifica completo di allegati;</text:span></text:p>
      <text:p text:style-name="P2"/>
      <text:p text:style-name="P3"><text:tab/>Dato atto che il presente provvedimento non rispetta il termine previsto dal Regolamento sui Procedimenti amministrativi di competenza della Provincia di Vicenza (deliberazione di Consiglio 37/2013) che è di giorni 365 indicativi (ID proc. n. 43 “F<text:span text:style-name="T59">ormazione e approvazione degli strumenti urbanistici comunali (PAT/PATI) mediante procedura concertata”</text:span><text:span text:style-name="T58">) p</text:span>er il seguente motivo:</text:p>
      <text:p text:style-name="P3"><text:tab/>al momento del passaggio delle competenze alla Provincia per l'approvazione del PAT, i termini dell'accordo di copianificazione stipulato con la Regione Veneto, erano già stati superati.</text:p>
      <text:p text:style-name="P2"/>
      <text:p text:style-name="P1"><text:tab/>Considerato che in sede di Conferenza di Servizi del 15/05/2014, per l'approvazione del Piano di Assetto del Territorio, <text:span text:style-name="T52">i</text:span><text:span text:style-name="T48">l</text:span><text:span text:style-name="T49"> </text:span><text:span text:style-name="T48">Sindaco</text:span><text:span text:style-name="T49"> </text:span><text:span text:style-name="T48">del</text:span><text:span text:style-name="T49"> </text:span><text:span text:style-name="T48">Comune</text:span><text:span text:style-name="T49"> </text:span><text:span text:style-name="T48">di</text:span><text:span text:style-name="T49"> </text:span><text:span text:style-name="T48">Montecchio</text:span><text:span text:style-name="T49"> </text:span><text:span text:style-name="T48">Maggiore</text:span><text:span text:style-name="T49"> </text:span><text:span text:style-name="T48">ed</text:span><text:span text:style-name="T49"> </text:span><text:span text:style-name="T48">il</text:span><text:span text:style-name="T49"> </text:span><text:span text:style-name="T48">Dirigente</text:span><text:span text:style-name="T49"> </text:span><text:span text:style-name="T48">del</text:span><text:span text:style-name="T49"> </text:span><text:span text:style-name="T48">Settore</text:span><text:span text:style-name="T49"> </text:span><text:span text:style-name="T48">Urbanistica</text:span><text:span text:style-name="T49"> </text:span><text:span text:style-name="T48">della</text:span><text:span text:style-name="T49"> </text:span><text:span text:style-name="T48">Provincia</text:span><text:span text:style-name="T49"> </text:span><text:span text:style-name="T48">di</text:span><text:span text:style-name="T49"> </text:span><text:span text:style-name="T48">Vicenza</text:span><text:span text:style-name="T49"> hanno </text:span><text:span text:style-name="T48">dichiarato,</text:span><text:span text:style-name="T49"> </text:span><text:span text:style-name="T48">per</text:span><text:span text:style-name="T49"> </text:span><text:span text:style-name="T48">quanto</text:span><text:span text:style-name="T49"> </text:span><text:span text:style-name="T48">di</text:span><text:span text:style-name="T49"> </text:span><text:span text:style-name="T48">competenza,</text:span><text:span text:style-name="T49"> </text:span><text:span text:style-name="T48"> </text:span><text:span text:style-name="T50">che</text:span><text:span text:style-name="T51"> </text:span><text:span text:style-name="T50">non</text:span><text:span text:style-name="T51"> </text:span><text:span text:style-name="T50">esistono</text:span><text:span text:style-name="T51"> </text:span><text:span text:style-name="T50">conflitti</text:span><text:span text:style-name="T51"> </text:span><text:span text:style-name="T50">di</text:span><text:span text:style-name="T51"> </text:span><text:span text:style-name="T50">interesse</text:span><text:span text:style-name="T51"> </text:span><text:span text:style-name="T50">potenziali</text:span><text:span text:style-name="T51"> </text:span><text:span text:style-name="T50">al</text:span><text:span text:style-name="T51"> </text:span><text:span text:style-name="T50">fine</text:span><text:span text:style-name="T51"> </text:span><text:span text:style-name="T50">dell'approvazione</text:span><text:span text:style-name="T51"> </text:span><text:span text:style-name="T50">del</text:span><text:span text:style-name="T51"> </text:span><text:span text:style-name="T50">piano</text:span><text:span text:style-name="T51"> </text:span><text:span text:style-name="T50">in</text:span><text:span text:style-name="T51"> </text:span><text:span text:style-name="T50">conferenza</text:span><text:span text:style-name="T51"> </text:span><text:span text:style-name="T50">di</text:span><text:span text:style-name="T51"> </text:span><text:span text:style-name="T50">servizi</text:span><text:span text:style-name="T51"> </text:span><text:span text:style-name="T50">e</text:span><text:span text:style-name="T51"> </text:span><text:span text:style-name="T50">pertanto,</text:span><text:span text:style-name="T51"> </text:span><text:span text:style-name="T50">una</text:span><text:span text:style-name="T51"> </text:span><text:span text:style-name="T50">volta</text:span><text:span text:style-name="T51"> </text:span><text:span text:style-name="T50">adempiuto</text:span><text:span text:style-name="T51"> </text:span><text:span text:style-name="T50">a</text:span><text:span text:style-name="T51"> </text:span><text:span text:style-name="T50">detto</text:span><text:span text:style-name="T51"> </text:span><text:span text:style-name="T50">obbligo,</text:span><text:span text:style-name="T51"> </text:span><text:span text:style-name="T50">nessun</text:span><text:span text:style-name="T51"> </text:span><text:span text:style-name="T50">ulteriore</text:span><text:span text:style-name="T51"> </text:span><text:span text:style-name="T50">onere</text:span><text:span text:style-name="T51"> </text:span><text:span text:style-name="T50">è</text:span><text:span text:style-name="T51"> </text:span><text:span text:style-name="T50">dovuto</text:span><text:span text:style-name="T51"> </text:span><text:span text:style-name="T50">alla</text:span><text:span text:style-name="T51"> </text:span><text:span text:style-name="T50">Provincia</text:span><text:span text:style-name="T51"> </text:span><text:span text:style-name="T50">di</text:span><text:span text:style-name="T51"> </text:span><text:span text:style-name="T50">Vicenza</text:span><text:span text:style-name="T51"> </text:span><text:span text:style-name="T50">che,</text:span><text:span text:style-name="T51"> </text:span><text:span text:style-name="T50">evidentemente,</text:span><text:span text:style-name="T51"> </text:span><text:span text:style-name="T50">non</text:span><text:span text:style-name="T51"> </text:span><text:span text:style-name="T50">è</text:span><text:span text:style-name="T51"> </text:span><text:span text:style-name="T50">tenuta</text:span><text:span text:style-name="T51"> </text:span><text:span text:style-name="T50">a</text:span><text:span text:style-name="T51"> </text:span><text:span text:style-name="T50">verificare</text:span><text:span text:style-name="T51"> </text:span><text:span text:style-name="T50">l'esistenza</text:span><text:span text:style-name="T51"> </text:span><text:span text:style-name="T50">di</text:span><text:span text:style-name="T51"> </text:span><text:span text:style-name="T50">situazioni</text:span><text:span text:style-name="T51"> </text:span><text:span text:style-name="T50">di</text:span><text:span text:style-name="T51"> </text:span><text:span text:style-name="T50">incompatibilità</text:span><text:span text:style-name="T51"> </text:span><text:span text:style-name="T50">non</text:span><text:span text:style-name="T51"> </text:span><text:span text:style-name="T50">espressamente</text:span><text:span text:style-name="T51"> </text:span><text:span text:style-name="T50">dichiarate.</text:span></text:p>
      <text:p text:style-name="P2"/>
      <text:p text:style-name="P4"><text:tab/>Visto che per concludere il procedimento di formazione del piano di assetto del territorio del Comune di Montecchio Maggiore mediante procedura concertata risulta necessario procedere alla ratifica delle decisioni assunte dalla Conferenza dei Servizi;</text:p>
      <text:p text:style-name="P1"/>
      <text:p text:style-name="P3"><text:soft-page-break/><text:tab/>Visto che il piano diventa efficace quindici giorni dopo la pubblicazione nel BUR del provvedimento di approvazione e del relativo atto di ratifica della Giunta Provinciale ed ha validità a tempo indeterminato;</text:p>
      <text:p text:style-name="P3"/>
      <text:p text:style-name="P9"><text:span text:style-name="T52"><text:tab/>Vista la Deliberazione del Commissario Straordinario n. 3 del 13/02/2014, con la quale è </text:span>stato approvato il Bilancio di previsione per l’Esercizio finanziario 2014 e pluriennale 2014-2016;</text:p>
      <text:p text:style-name="P9"/>
      <text:p text:style-name="P10"><text:tab/>Vista la Deliberazione del Commissario Straordinario n. 41 del 36/02/2014, con la quale è stato approvato il Piano Esecutivo di Gestione per l'anno 2014;</text:p>
      <text:p text:style-name="P10"/>
      <text:p text:style-name="P10"><text:tab/>Acquisito ai sensi dell'art. 49, comma 1, del D.Lgs. 267/2000 il parere favorevole espresso dal responsabile interessato in ordine alla regolarità tecnica;</text:p>
      <text:p text:style-name="P10"/>
      <text:p text:style-name="P10"><text:tab/>Preso atto del visto di conformità alle leggi, statuto e regolamenti espresso dal Segretario Generale ai sensi del Decreto del Commissario Straordinario n. 8 del 06/06/2012;</text:p>
      <text:p text:style-name="P10"/>
      <text:p text:style-name="P11">IL COMMISSARIO STRAORDINARIO</text:p>
      <text:p text:style-name="P11"/>
      <text:p text:style-name="P8"><text:tab/>Visto il D.P.R. del 31 maggio 2012;</text:p>
      <text:p text:style-name="P10"><text:tab/>Visto il D.L. n. 201 del 06/12/2011 art. 23 comma 20 convertito con L. n. 214 del 22/12/2011;</text:p>
      <text:p text:style-name="P8"><text:tab/>Visto l'art. 141 del D.Lgs. n. 267 del 18/08/2000;</text:p>
      <text:p text:style-name="P8"><text:tab/>Vista la LR n. 11/2004;</text:p>
      <text:p text:style-name="P8"><text:tab/>Visto il PTCP approvato con DGRV n. 708 del 02/05/2012;</text:p>
      <text:p text:style-name="P10"><text:tab/>Nell'esercizio delle competenze proprie della Giunta Provinciale di cui all'art. 48 del D.Lgs. n. 267/2000;</text:p>
      <text:p text:style-name="P11">DELIBERA</text:p>
      <text:p text:style-name="P12"/>
      <text:list xml:id="list28665878" text:style-name="L9">
        <text:list-item>
          <text:p text:style-name="P46">di ratificare, ai sensi dell'articolo 15 comma 6 della LR n. 11/2004, l'approvazione del Piano di Assetto del Territorio del Comune di Montecchio Maggiore a seguito degli esiti della Conferenza dei Servizi del 15/05/2014, il cui verbale prot. n. 34707, <text:span text:style-name="T52">completo di tutti gli allegati, è Allegato A alla presente deliberazione di cui costituisce parte int</text:span>egrante;</text:p>
        </text:list-item>
        <text:list-item>
          <text:p text:style-name="P46">di disporre la pubblicazione di un estratto della presente deliberazione nel Bollettino Ufficiale della Regione del Veneto;</text:p>
        </text:list-item>
        <text:list-item>
          <text:p text:style-name="P41">di specificare che, ai sensi dell'art. 17 del Dlgs 152/2006 e successive modificazioni ed integrazioni, può essere presa visione del Piano approvato e di tutta la documentazione oggetto di istruttoria presso:</text:p>
        </text:list-item>
      </text:list>
      <text:list xml:id="list28657108" text:style-name="L10">
        <text:list-item>
          <text:p text:style-name="P48">Comune di Montecchio Maggiore, Ufficio Tecnico;</text:p>
        </text:list-item>
        <text:list-item>
          <text:p text:style-name="P48">Provincia di Vicenza, Settore Urbanistica e Ufficio Segreteria;</text:p>
        </text:list-item>
      </text:list>
      <text:list xml:id="list28664707" text:style-name="L11">
        <text:list-header>
          <text:p text:style-name="P47">precisando che a fronte di eventuali incongruenze è da considerarsi prevalente la volontà espressa dalla Conferenza dei Servizi del 15/05/2014 al cui verbale costituiscono parti integranti la Valutazione Tecnica Provinciale Urbanistica prot. n. 18595 del 12/03/2014 ed i Pareri della Commissione VAS n. <text:bookmark-start text:name="__Fieldmark__63_671405388112"/>4<text:bookmark-end text:name="__Fieldmark__63_671405388112"/>2<text:span text:style-name="T10"> del 10</text:span><text:bookmark-start text:name="__Fieldmark__64_671405388112"/><text:span text:style-name="T10">/03/201</text:span><text:bookmark-end text:name="__Fieldmark__64_671405388112"/><text:span text:style-name="T10">4 e n. 93 del 16/04/2014 di modifica prescrizione</text:span><text:span text:style-name="T23">;</text:span></text:p>
        </text:list-header>
        <text:list-item>
          <text:p text:style-name="P49"><text:span text:style-name="T53">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47"/>
          <text:p text:style-name="P50">Dichiara il presente provvedimento immediatamente eseguibile, ai sensi dell'art. 134, comma 4, del <text:soft-page-break/>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ArialNarrow" svg:font-family="ArialNarrow, Arial" style:font-family-generic="swiss"/>
    <style:font-face style:name="Verdana1" svg:font-family="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Times New Roman" fo:font-size="10pt" style:font-size-asian="8.75pt" style:font-name-complex="Symbol" style:font-size-complex="10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4-05-23T11:22:11.17</dc:date>
    <meta:editing-duration>P3DT10H2S</meta:editing-duration>
    <meta:editing-cycles>121</meta:editing-cycles>
    <meta:generator>LibreOffice/3.4$Win32 LibreOffice_project/340m1$Build-402</meta:generator>
    <meta:print-date>2014-05-23T10:53:24.67</meta:print-date>
    <meta:document-statistic meta:table-count="0" meta:image-count="0" meta:object-count="0" meta:page-count="6" meta:paragraph-count="140" meta:word-count="2507" meta:character-count="15869" meta:non-whitespace-character-count="13473"/>
  </office:meta>
</office:document-meta>
</file>