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RotisSerif" svg:font-family="RotisSerif, 'Times New Roman'"/>
    <style:font-face style:name="Courier New" svg:font-family="'Courier New'" style:font-family-generic="modern"/>
    <style:font-face style:name="LiberationSerif" svg:font-family="LiberationSerif" style:font-family-generic="roman"/>
    <style:font-face style:name="LiberationSerif-Bold1" svg:font-family="LiberationSerif-Bold" style:font-family-generic="roman"/>
    <style:font-face style:name="Arial1" svg:font-family="Arial" style:font-family-generic="swiss"/>
    <style:font-face style:name="Tahoma1" svg:font-family="Tahoma" style:font-adornments="Normale" style:font-family-generic="swiss"/>
    <style:font-face style:name="Book Antiqua" svg:font-family="'Book Antiqua'" style:font-family-generic="roman" style:font-pitch="variable"/>
    <style:font-face style:name="LiberationSerif-Bold" svg:font-family="LiberationSerif-Bold" style:font-family-generic="roman" style:font-pitch="variable"/>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Times New Roman2" svg:font-family="'Times New Roman', 'Century Gothic'" style:font-family-generic="roman" style:font-pitch="variable"/>
    <style:font-face style:name="Arial" svg:font-family="Arial" style:font-family-generic="swiss" style:font-pitch="variable"/>
    <style:font-face style:name="Tahoma" svg:font-family="Tahoma" style:font-adornments="Normale"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GIUNTARIENTRO">
      <style:paragraph-properties fo:margin-left="0cm" fo:margin-right="0cm" fo:text-align="justify" style:justify-single-word="false" fo:text-indent="0cm" style:auto-text-indent="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100%" fo:text-align="justify" style:justify-single-word="false">
        <style:tab-stops>
          <style:tab-stop style:position="1.296cm"/>
        </style:tab-stops>
      </style:paragraph-properties>
      <style:text-properties fo:font-variant="normal" fo:text-transform="none" style:use-window-font-color="true" style:font-name="Times New Roman" fo:font-size="12pt" fo:background-color="transparent" style:font-size-asian="12pt" style:font-name-complex="Verdana" style:font-size-complex="12pt"/>
    </style:style>
    <style:style style:name="P4" style:family="paragraph" style:parent-style-name="Standard">
      <style:paragraph-properties fo:text-align="justify" style:justify-single-word="false"/>
      <style:text-properties fo:color="#000000" style:font-name="Times New Roman" fo:letter-spacing="0.009cm" fo:font-weight="normal" fo:background-color="#ffffff" style:font-weight-asian="normal" style:font-name-complex="Verdana" style:font-size-complex="11.5pt" style:font-weight-complex="normal"/>
    </style:style>
    <style:style style:name="P5" style:family="paragraph" style:parent-style-name="Standard">
      <style:paragraph-properties fo:text-align="justify" style:justify-single-word="false"/>
      <style:text-properties fo:color="#000000" fo:font-size="12pt" fo:font-style="normal" fo:background-color="transparent" style:font-size-asian="12pt" style:font-style-asian="normal" style:font-size-complex="12pt" style:font-style-complex="normal"/>
    </style:style>
    <style:style style:name="P6" style:family="paragraph" style:parent-style-name="Standard">
      <style:paragraph-properties fo:text-align="justify" style:justify-single-word="false"/>
      <style:text-properties fo:background-color="transparent"/>
    </style:style>
    <style:style style:name="P7" style:family="paragraph" style:parent-style-name="Standard">
      <style:paragraph-properties fo:text-align="justify" style:justify-single-word="false"/>
      <style:text-properties fo:background-color="#ffff00"/>
    </style:style>
    <style:style style:name="P8" style:family="paragraph" style:parent-style-name="Standard">
      <style:paragraph-properties fo:text-align="justify" style:justify-single-word="false"/>
      <style:text-properties fo:font-weight="normal" style:font-weight-asian="normal" style:font-weight-complex="normal"/>
    </style:style>
    <style:style style:name="P9" style:family="paragraph" style:parent-style-name="Standard">
      <style:paragraph-properties fo:text-align="justify" style:justify-single-word="false"/>
      <style:text-properties fo:font-style="italic" style:font-style-asian="italic" style:font-style-complex="italic"/>
    </style:style>
    <style:style style:name="P10" style:family="paragraph" style:parent-style-name="Standard">
      <style:paragraph-properties fo:margin-left="1.402cm" fo:margin-right="0cm" fo:line-height="100%" fo:text-align="justify" style:justify-single-word="false" fo:text-indent="-0.635cm" style:auto-text-indent="false">
        <style:tab-stops>
          <style:tab-stop style:position="0.026cm"/>
        </style:tab-stops>
      </style:paragraph-properties>
      <style:text-properties fo:font-variant="normal" fo:text-transform="none" style:use-window-font-color="true" style:font-name="Times New Roman" fo:font-size="12pt" fo:background-color="transparent" style:font-name-asian="Verdana" style:font-size-asian="12pt" style:font-name-complex="Verdana" style:font-size-complex="12pt"/>
    </style:style>
    <style:style style:name="P11" style:family="paragraph" style:parent-style-name="Text_20_body">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12" style:family="paragraph" style:parent-style-name="Standard" style:list-style-name="L3">
      <style:paragraph-properties fo:text-align="justify" style:justify-single-word="false"/>
    </style:style>
    <style:style style:name="P13" style:family="paragraph" style:parent-style-name="Standard">
      <style:paragraph-properties fo:text-align="justify" style:justify-single-word="false"/>
      <style:text-properties officeooo:paragraph-rsid="000cc8cd"/>
    </style:style>
    <style:style style:name="P14" style:family="paragraph" style:parent-style-name="Standard">
      <style:paragraph-properties fo:text-align="justify" style:justify-single-word="false"/>
      <style:text-properties officeooo:paragraph-rsid="000dbcf1"/>
    </style:style>
    <style:style style:name="P15" style:family="paragraph" style:parent-style-name="Standard" style:list-style-name="L7">
      <style:paragraph-properties fo:line-height="100%" fo:text-align="justify" style:justify-single-word="false">
        <style:tab-stops>
          <style:tab-stop style:position="0.026cm"/>
        </style:tab-stops>
      </style:paragraph-properties>
      <style:text-properties style:font-name="Times New Roman" fo:font-size="12pt" style:font-size-asian="12pt" style:font-name-complex="Verdana" style:font-size-complex="12pt"/>
    </style:style>
    <style:style style:name="P16" style:family="paragraph" style:parent-style-name="Standard" style:list-style-name="L7">
      <style:paragraph-properties fo:line-height="100%" fo:text-align="justify" style:justify-single-word="false">
        <style:tab-stops>
          <style:tab-stop style:position="0.026cm"/>
        </style:tab-stops>
      </style:paragraph-properties>
    </style:style>
    <style:style style:name="P17" style:family="paragraph" style:parent-style-name="Standard" style:list-style-name="WW8Num4">
      <style:paragraph-properties fo:text-align="justify" style:justify-single-word="false" fo:orphans="2" fo:widows="2" fo:hyphenation-ladder-count="no-limit" style:text-autospace="ideograph-alpha"/>
      <style:text-properties fo:color="#000000" style:font-name="Times New Roman" fo:letter-spacing="0.009cm" fo:font-weight="normal" fo:background-color="#ffffff" style:font-weight-asian="normal" style:font-name-complex="Verdana" style:font-size-complex="11.5pt" style:font-weight-complex="normal" fo:hyphenate="true" fo:hyphenation-remain-char-count="2" fo:hyphenation-push-char-count="2"/>
    </style:style>
    <style:style style:name="P18" style:family="paragraph" style:parent-style-name="Standard">
      <style:paragraph-properties fo:text-align="justify" style:justify-single-word="false"/>
      <style:text-properties fo:background-color="transparent"/>
    </style:style>
    <style:style style:name="P19" style:family="paragraph" style:parent-style-name="Standard">
      <style:paragraph-properties fo:text-align="justify" style:justify-single-word="false"/>
      <style:text-properties officeooo:paragraph-rsid="000cc8cd" fo:background-color="transparent"/>
    </style:style>
    <style:style style:name="P20" style:family="paragraph" style:parent-style-name="Standard">
      <style:text-properties officeooo:paragraph-rsid="000dbcf1"/>
    </style:style>
    <style:style style:name="P21" style:family="paragraph" style:parent-style-name="Standard" style:list-style-name="L1">
      <style:paragraph-properties fo:line-height="0.448cm" fo:text-align="justify" style:justify-single-word="false" fo:background-color="#ffffff">
        <style:tab-stops>
          <style:tab-stop style:position="0.635cm"/>
        </style:tab-stops>
        <style:background-image/>
      </style:paragraph-properties>
      <style:text-properties fo:font-variant="normal" fo:text-transform="none" style:use-window-font-color="true" style:font-name="Times New Roman" fo:font-size="12pt" fo:letter-spacing="0.002cm" fo:background-color="transparent" style:font-name-asian="Verdana" style:font-size-asian="12pt" style:font-name-complex="Verdana" style:font-size-complex="12pt"/>
    </style:style>
    <style:style style:name="P22" style:family="paragraph" style:parent-style-name="Standard" style:list-style-name="L2">
      <style:paragraph-properties fo:line-height="0.448cm" fo:text-align="justify" style:justify-single-word="false" fo:background-color="#ffffff">
        <style:tab-stops>
          <style:tab-stop style:position="0.635cm"/>
        </style:tab-stops>
        <style:background-image/>
      </style:paragraph-properties>
      <style:text-properties fo:font-variant="normal" fo:text-transform="none" style:use-window-font-color="true" style:font-name="Times New Roman" fo:font-size="12pt" fo:background-color="transparent" style:font-size-asian="12pt" style:font-name-complex="Verdana" style:font-size-complex="12pt"/>
    </style:style>
    <style:style style:name="P23" style:family="paragraph" style:parent-style-name="Standard" style:list-style-name="L2">
      <style:paragraph-properties fo:margin-top="0cm" fo:margin-bottom="0cm" style:contextual-spacing="false" fo:text-align="justify" style:justify-single-word="false">
        <style:tab-stops>
          <style:tab-stop style:position="-0.026cm"/>
        </style:tab-stops>
      </style:paragraph-properties>
      <style:text-properties fo:font-variant="normal" fo:text-transform="none" style:use-window-font-color="true" style:font-name="Times New Roman" fo:font-size="12pt" fo:background-color="transparent" style:font-size-asian="12pt" style:font-name-complex="Verdana" style:font-size-complex="12pt"/>
    </style:style>
    <style:style style:name="P24" style:family="paragraph" style:parent-style-name="Standard" style:list-style-name="L4">
      <style:paragraph-properties fo:margin-top="0cm" fo:margin-bottom="0cm" style:contextual-spacing="false" fo:text-align="justify" style:justify-single-word="false"/>
      <style:text-properties fo:font-variant="normal" fo:text-transform="none" style:use-window-font-color="true" style:font-name="Times New Roman" fo:font-size="12pt" fo:background-color="transparent" style:font-size-asian="12pt" style:font-name-complex="Verdana" style:font-size-complex="12pt"/>
    </style:style>
    <style:style style:name="P25" style:family="paragraph" style:parent-style-name="Standard" style:list-style-name="L2">
      <style:paragraph-properties fo:margin-top="0cm" fo:margin-bottom="0cm" style:contextual-spacing="false" fo:text-align="justify" style:justify-single-word="false">
        <style:tab-stops>
          <style:tab-stop style:position="-0.026cm"/>
        </style:tab-stops>
      </style:paragraph-properties>
      <style:text-properties fo:font-variant="normal" fo:text-transform="none" style:use-window-font-color="true" style:font-name="Times New Roman" fo:font-size="12pt" fo:letter-spacing="0.002cm" fo:language="it" fo:country="IT" style:letter-kerning="true" fo:background-color="transparent" style:font-size-asian="12pt" style:language-asian="zh" style:country-asian="CN" style:font-name-complex="Verdana" style:font-size-complex="12pt" style:language-complex="ar" style:country-complex="SA"/>
    </style:style>
    <style:style style:name="P26" style:family="paragraph" style:parent-style-name="Standard" style:list-style-name="L8">
      <style:paragraph-properties fo:margin-top="0cm" fo:margin-bottom="0cm" style:contextual-spacing="false" fo:text-align="justify" style:justify-single-word="false" style:text-autospace="none">
        <style:tab-stops/>
      </style:paragraph-properties>
      <style:text-properties style:use-window-font-color="true" style:font-name="Times New Roman" fo:font-size="12pt" fo:language="it" fo:country="IT" style:font-name-asian="Times New Roman" style:font-size-asian="12pt" style:font-name-complex="Times New Roman" style:font-size-complex="10pt" style:language-complex="ar" style:country-complex="SA"/>
    </style:style>
    <style:style style:name="P27" style:family="paragraph" style:parent-style-name="Standard" style:list-style-name="L6">
      <style:paragraph-properties fo:margin-top="0cm" fo:margin-bottom="0cm" style:contextual-spacing="false" fo:line-height="0.441cm" fo:text-align="justify" style:justify-single-word="false" fo:background-color="#ffffff">
        <style:background-image/>
      </style:paragraph-properties>
      <style:text-properties style:font-name="Times New Roman" fo:font-size="12pt" fo:letter-spacing="0.004cm" fo:background-color="transparent" style:font-name-asian="Verdana" style:font-size-asian="12pt" style:font-name-complex="Verdana" style:font-size-complex="12pt"/>
    </style:style>
    <style:style style:name="P28" style:family="paragraph" style:parent-style-name="Standard" style:list-style-name="L6">
      <style:paragraph-properties fo:margin-top="0cm" fo:margin-bottom="0cm" style:contextual-spacing="false" fo:line-height="0.441cm" fo:text-align="justify" style:justify-single-word="false" fo:background-color="#ffffff">
        <style:tab-stops/>
        <style:background-image/>
      </style:paragraph-properties>
      <style:text-properties fo:font-variant="normal" fo:text-transform="none" style:use-window-font-color="true" style:font-name="Times New Roman" fo:font-size="12pt" fo:letter-spacing="0.004cm" fo:background-color="transparent" style:font-name-asian="Verdana" style:font-size-asian="12pt" style:font-name-complex="Verdana" style:font-size-complex="12pt"/>
    </style:style>
    <style:style style:name="P29" style:family="paragraph" style:parent-style-name="Standard" style:list-style-name="L6">
      <style:paragraph-properties fo:margin-left="1.429cm" fo:margin-right="0cm" fo:margin-top="0cm" fo:margin-bottom="0cm" style:contextual-spacing="false" fo:text-align="justify" style:justify-single-word="false" fo:text-indent="-0.635cm" style:auto-text-indent="false">
        <style:tab-stops>
          <style:tab-stop style:position="-0.026cm"/>
        </style:tab-stops>
      </style:paragraph-properties>
      <style:text-properties fo:font-variant="normal" fo:text-transform="none" style:use-window-font-color="true" style:font-name="Times New Roman" fo:font-size="12pt" fo:background-color="transparent" style:font-size-asian="12pt" style:font-name-complex="Verdana" style:font-size-complex="12pt"/>
    </style:style>
    <style:style style:name="P30" style:family="paragraph" style:parent-style-name="Standard" style:list-style-name="L6">
      <style:paragraph-properties fo:margin-left="1.455cm" fo:margin-right="0cm" fo:line-height="100%" fo:text-align="justify" style:justify-single-word="false" fo:text-indent="-0.635cm" style:auto-text-indent="false">
        <style:tab-stops>
          <style:tab-stop style:position="0.026cm"/>
        </style:tab-stops>
      </style:paragraph-properties>
    </style:style>
    <style:style style:name="P31" style:family="paragraph" style:parent-style-name="Standard" style:list-style-name="L6">
      <style:paragraph-properties fo:margin-left="1.402cm" fo:margin-right="0cm" fo:line-height="100%" fo:text-align="justify" style:justify-single-word="false" fo:text-indent="-0.635cm" style:auto-text-indent="false">
        <style:tab-stops>
          <style:tab-stop style:position="0.026cm"/>
        </style:tab-stops>
      </style:paragraph-properties>
    </style:style>
    <style:style style:name="P32" style:family="paragraph" style:parent-style-name="Standard" style:list-style-name="WW8Num4">
      <style:paragraph-properties fo:text-align="justify" style:justify-single-word="false" fo:background-color="transparent">
        <style:tab-stops>
          <style:tab-stop style:position="13cm"/>
        </style:tab-stops>
        <style:background-image/>
      </style:paragraph-properties>
      <style:text-properties fo:color="#000000" style:font-name="Times New Roman" fo:font-size="12pt" fo:letter-spacing="-0.007cm" fo:language="it" fo:country="IT" fo:font-weight="bold" style:letter-kerning="true" fo:background-color="transparent" style:font-name-asian="Times New Roman" style:font-size-asian="12pt" style:language-asian="zh" style:country-asian="CN" style:font-weight-asian="bold" style:font-name-complex="Verdana" style:font-size-complex="12pt" style:language-complex="ar" style:country-complex="SA" style:font-weight-complex="bold"/>
    </style:style>
    <style:style style:name="P33" style:family="paragraph" style:parent-style-name="Standard" style:list-style-name="WW8Num4">
      <style:paragraph-properties fo:text-align="justify" style:justify-single-word="false" fo:background-color="transparent">
        <style:tab-stops>
          <style:tab-stop style:position="13cm"/>
        </style:tab-stops>
        <style:background-image/>
      </style:paragraph-properties>
      <style:text-properties fo:color="#000000" style:font-name="Times New Roman" fo:font-size="12pt" fo:letter-spacing="-0.007cm" fo:language="it" fo:country="IT" fo:font-weight="normal" style:letter-kerning="true" fo:background-color="transparent" style:font-name-asian="Times New Roman" style:font-size-asian="12pt" style:language-asian="zh" style:country-asian="CN" style:font-weight-asian="normal" style:font-name-complex="Verdana" style:font-size-complex="12pt" style:language-complex="ar" style:country-complex="SA" style:font-weight-complex="normal"/>
    </style:style>
    <style:style style:name="P34" style:family="paragraph" style:parent-style-name="Standard" style:list-style-name="L8">
      <style:paragraph-properties fo:margin-top="0cm" fo:margin-bottom="0.199cm" style:contextual-spacing="false" fo:text-align="justify" style:justify-single-word="false" style:text-autospace="none">
        <style:tab-stops/>
      </style:paragraph-properties>
      <style:text-properties style:use-window-font-color="true" style:font-name="Times New Roman" fo:font-size="12pt" fo:language="it" fo:country="IT" style:font-name-asian="Times New Roman" style:font-size-asian="12pt" style:font-name-complex="Times New Roman" style:font-size-complex="10pt" style:language-complex="ar" style:country-complex="SA"/>
    </style:style>
    <style:style style:name="P35" style:family="paragraph" style:parent-style-name="Standard" style:list-style-name="L10">
      <style:paragraph-properties fo:margin-top="0cm" fo:margin-bottom="0.199cm" style:contextual-spacing="false" fo:text-align="justify" style:justify-single-word="false" style:text-autospace="none"/>
      <style:text-properties style:use-window-font-color="true" style:font-name="Times New Roman" fo:font-size="12pt" fo:language="it" fo:country="IT" style:font-name-asian="Times New Roman" style:font-size-asian="12pt" style:font-name-complex="Times New Roman" style:font-size-complex="10pt" style:language-complex="ar" style:country-complex="SA"/>
    </style:style>
    <style:style style:name="P36" style:family="paragraph" style:parent-style-name="Standard" style:list-style-name="L10">
      <style:paragraph-properties fo:margin-top="0cm" fo:margin-bottom="0.199cm" style:contextual-spacing="false" fo:text-align="justify" style:justify-single-word="false" style:text-autospace="none"/>
    </style:style>
    <style:style style:name="P37" style:family="paragraph" style:parent-style-name="Standard" style:list-style-name="L9">
      <style:paragraph-properties fo:margin-left="2.501cm" fo:margin-right="0cm" fo:margin-top="0cm" fo:margin-bottom="0cm" style:contextual-spacing="false" fo:text-align="justify" style:justify-single-word="false" fo:text-indent="-0.635cm" style:auto-text-indent="false" style:text-autospace="none">
        <style:tab-stops/>
      </style:paragraph-properties>
      <style:text-properties style:use-window-font-color="true" style:font-name="Times New Roman" fo:font-size="12pt" fo:language="it" fo:country="IT" style:font-name-asian="Times New Roman" style:font-size-asian="12pt" style:font-name-complex="Times New Roman" style:font-size-complex="10pt" style:language-complex="ar" style:country-complex="SA"/>
    </style:style>
    <style:style style:name="P38" style:family="paragraph" style:parent-style-name="Standard" style:list-style-name="L10">
      <style:paragraph-properties fo:margin-left="1.27cm" fo:margin-right="0cm" fo:text-align="justify" style:justify-single-word="false" fo:text-indent="-0.609cm" style:auto-text-indent="false" style:text-autospace="none">
        <style:tab-stops>
          <style:tab-stop style:position="-0.026cm"/>
        </style:tab-stops>
      </style:paragraph-properties>
      <style:text-properties style:use-window-font-color="true" style:font-name="Times New Roman" fo:font-size="12pt" fo:language="it" fo:country="IT" fo:background-color="transparent" style:font-name-asian="Times New Roman" style:font-size-asian="12pt" style:font-name-complex="Times New Roman" style:font-size-complex="10pt" style:language-complex="ar" style:country-complex="SA"/>
    </style:style>
    <style:style style:name="P39" style:family="paragraph" style:parent-style-name="Standard" style:master-page-name="Standard">
      <style:paragraph-properties fo:margin-left="2.628cm" fo:margin-right="0cm" fo:text-align="justify" style:justify-single-word="false" fo:text-indent="-2.611cm" style:auto-text-indent="false" style:page-number="auto">
        <style:tab-stops/>
      </style:paragraph-properties>
      <style:text-properties fo:font-weight="bold" style:font-weight-asian="bold" style:font-weight-complex="bold"/>
    </style:style>
    <style:style style:name="P40" style:family="paragraph" style:parent-style-name="GIUNTARIENTRO">
      <style:paragraph-properties fo:margin-left="0cm" fo:margin-right="0cm" fo:text-align="justify" style:justify-single-word="false" fo:text-indent="0cm" style:auto-text-indent="false"/>
      <style:text-properties officeooo:paragraph-rsid="000dbcf1"/>
    </style:style>
    <style:style style:name="P41" style:family="paragraph" style:parent-style-name="GIUNTARIENTRO">
      <style:paragraph-properties fo:margin-left="0cm" fo:margin-right="0cm" fo:text-align="justify" style:justify-single-word="false" fo:text-indent="0cm" style:auto-text-indent="false"/>
      <style:text-properties fo:font-weight="normal" officeooo:paragraph-rsid="000dbcf1" style:font-weight-asian="normal" style:font-weight-complex="normal"/>
    </style:style>
    <style:style style:name="P42" style:family="paragraph" style:parent-style-name="DETE_20_RIENTRO">
      <style:text-properties officeooo:paragraph-rsid="000dbcf1"/>
    </style:style>
    <style:style style:name="P43" style:family="paragraph" style:parent-style-name="Normale_20__28_Web_29_" style:list-style-name="L5">
      <style:paragraph-properties fo:margin-top="0cm" fo:margin-bottom="0cm" style:contextual-spacing="false" fo:text-align="justify" style:justify-single-word="false"/>
      <style:text-properties fo:font-variant="normal" fo:text-transform="none" fo:color="#000000" style:font-name="Times New Roman" fo:font-size="12pt" fo:background-color="transparent" style:font-size-asian="12pt" style:font-name-complex="Verdana" style:font-size-complex="12pt"/>
    </style:style>
    <style:style style:name="P44" style:family="paragraph" style:parent-style-name="Normale_20__28_Web_29_" style:list-style-name="L5">
      <style:paragraph-properties fo:margin-top="0cm" fo:margin-bottom="0cm" style:contextual-spacing="false" fo:text-align="justify" style:justify-single-word="false"/>
      <style:text-properties fo:font-variant="normal" fo:text-transform="none" fo:color="#000000" style:font-name="Times New Roman" fo:font-size="12pt" fo:letter-spacing="0.004cm" fo:background-color="transparent" style:font-name-asian="Verdana" style:font-size-asian="12pt" style:font-name-complex="Verdana" style:font-size-complex="12pt"/>
    </style:style>
    <style:style style:name="P45" style:family="paragraph" style:parent-style-name="A7" style:list-style-name="WW8Num4">
      <style:paragraph-properties style:line-height-at-least="0.353cm" fo:background-color="transparent">
        <style:background-image/>
      </style:paragraph-properties>
      <style:text-properties fo:color="#000000" style:font-name="Times New Roman" fo:font-size="12pt" fo:letter-spacing="-0.007cm" fo:language="it" fo:country="IT" style:letter-kerning="true" fo:background-color="transparent" style:font-name-asian="Times New Roman" style:font-size-asian="12pt" style:language-asian="zh" style:country-asian="CN" style:font-name-complex="Verdana" style:font-size-complex="12pt" style:language-complex="ar" style:country-complex="SA"/>
    </style:style>
    <style:style style:name="P46" style:family="paragraph" style:parent-style-name="A7" style:list-style-name="WW8Num4">
      <style:paragraph-properties style:line-height-at-least="0.353cm" fo:background-color="transparent" style:snap-to-layout-grid="false">
        <style:background-image/>
      </style:paragraph-properties>
      <style:text-properties fo:color="#000000" style:font-name="Times New Roman" fo:font-size="12pt" fo:letter-spacing="-0.007cm" fo:language="it" fo:country="IT" style:letter-kerning="true" fo:background-color="transparent" style:font-name-asian="Times New Roman" style:font-size-asian="12pt" style:language-asian="zh" style:country-asian="CN" style:font-name-complex="Verdana" style:font-size-complex="12pt" style:language-complex="ar" style:country-complex="SA"/>
    </style:style>
    <style:style style:name="P47" style:family="paragraph" style:parent-style-name="A7" style:list-style-name="WW8Num4">
      <style:paragraph-properties style:line-height-at-least="0.353cm" fo:background-color="transparent">
        <style:background-image/>
      </style:paragraph-properties>
      <style:text-properties fo:color="#000000" style:font-name="Times New Roman" fo:font-size="12pt" fo:letter-spacing="-0.007cm" fo:language="it" fo:country="IT" fo:font-weight="bold" style:letter-kerning="true" fo:background-color="transparent" style:font-name-asian="Times New Roman" style:font-size-asian="12pt" style:language-asian="zh" style:country-asian="CN" style:font-weight-asian="bold" style:font-name-complex="Verdana" style:font-size-complex="12pt" style:language-complex="ar" style:country-complex="SA" style:font-weight-complex="bold"/>
    </style:style>
    <style:style style:name="P48" style:family="paragraph" style:parent-style-name="A7" style:list-style-name="WW8Num4">
      <style:paragraph-properties style:line-height-at-least="0.353cm" fo:background-color="transparent" style:snap-to-layout-grid="false">
        <style:tab-stops>
          <style:tab-stop style:position="13cm"/>
        </style:tab-stops>
        <style:background-image/>
      </style:paragraph-properties>
      <style:text-properties fo:color="#000000" style:font-name="Times New Roman" fo:font-size="12pt" fo:letter-spacing="-0.007cm" fo:language="it" fo:country="IT" fo:font-weight="normal" style:letter-kerning="true" fo:background-color="transparent" style:font-name-asian="Times New Roman" style:font-size-asian="12pt" style:language-asian="zh" style:country-asian="CN" style:font-weight-asian="normal" style:font-name-complex="Verdana" style:font-size-complex="12pt" style:language-complex="ar" style:country-complex="SA" style:font-weight-complex="normal"/>
    </style:style>
    <style:style style:name="T1" style:family="text">
      <style:text-properties fo:color="#000000"/>
    </style:style>
    <style:style style:name="T2" style:family="text">
      <style:text-properties fo:color="#000000" style:font-name="Times New Roman" fo:font-size="12pt" fo:letter-spacing="0.018cm" fo:font-style="normal" fo:background-color="transparent" style:font-name-asian="Verdana" style:font-size-asian="12pt" style:font-style-asian="normal" style:font-name-complex="Verdana" style:font-size-complex="12pt" style:font-style-complex="normal"/>
    </style:style>
    <style:style style:name="T3" style:family="text">
      <style:text-properties fo:color="#000000" style:font-name="Times New Roman" fo:letter-spacing="0.009cm" fo:font-weight="normal" fo:background-color="#ffffff" style:font-weight-asian="normal" style:font-name-complex="Verdana" style:font-size-complex="11.5pt" style:font-weight-complex="normal"/>
    </style:style>
    <style:style style:name="T4" style:family="text">
      <style:text-properties fo:color="#000000" style:font-name="Times New Roman" fo:letter-spacing="0.009cm" fo:background-color="transparent" style:font-name-complex="Verdana" style:font-size-complex="11.5pt"/>
    </style:style>
    <style:style style:name="T5" style:family="text">
      <style:text-properties fo:color="#000000" style:font-name="Times New Roman" fo:letter-spacing="0.009cm" fo:background-color="transparent" style:font-name-asian="Verdana" style:font-name-complex="Verdana" style:font-size-complex="11.5pt"/>
    </style:style>
    <style:style style:name="T6" style:family="text">
      <style:text-properties fo:color="#000000" style:font-name="Times New Roman" fo:letter-spacing="0.009cm" fo:font-style="italic" fo:background-color="transparent" style:font-style-asian="italic" style:font-name-complex="Verdana" style:font-size-complex="11.5pt" style:font-style-complex="italic"/>
    </style:style>
    <style:style style:name="T7" style:family="text">
      <style:text-properties fo:color="#000000" style:font-name="Times New Roman" fo:letter-spacing="0.009cm" fo:font-style="italic" fo:background-color="transparent" style:font-name-asian="Verdana" style:font-style-asian="italic" style:font-name-complex="Verdana" style:font-size-complex="11.5pt" style:font-style-complex="italic"/>
    </style:style>
    <style:style style:name="T8" style:family="text">
      <style:text-properties fo:color="#000000" style:font-name="Times New Roman" fo:letter-spacing="0.002cm" fo:font-weight="normal" style:font-weight-asian="normal" style:font-name-complex="Verdana" style:font-size-complex="11pt" style:font-weight-complex="normal"/>
    </style:style>
    <style:style style:name="T9" style:family="text">
      <style:text-properties fo:color="#000000" style:font-name="Times New Roman" fo:letter-spacing="0.002cm" fo:font-weight="normal" style:font-name-asian="Verdana" style:font-weight-asian="normal" style:font-name-complex="Verdana" style:font-size-complex="11pt" style:font-weight-complex="normal"/>
    </style:style>
    <style:style style:name="T10" style:family="text">
      <style:text-properties fo:color="#000000" fo:letter-spacing="0.009cm" fo:font-weight="normal" fo:background-color="#ffffff" style:font-weight-asian="normal" style:font-size-complex="11.5pt" style:font-weight-complex="normal"/>
    </style:style>
    <style:style style:name="T11" style:family="text">
      <style:text-properties fo:color="#000000" fo:font-size="12pt" fo:font-style="normal" fo:background-color="transparent" style:font-size-asian="12pt" style:font-style-asian="normal" style:font-size-complex="12pt" style:font-style-complex="normal"/>
    </style:style>
    <style:style style:name="T12" style:family="text">
      <style:text-properties fo:color="#000000" style:font-weight-complex="bold"/>
    </style:style>
    <style:style style:name="T13" style:family="text">
      <style:text-properties fo:color="#000000" fo:font-weight="normal" style:font-weight-asian="normal" style:font-weight-complex="normal"/>
    </style:style>
    <style:style style:name="T14" style:family="text">
      <style:text-properties fo:background-color="transparent"/>
    </style:style>
    <style:style style:name="T15" style:family="text">
      <style:text-properties officeooo:rsid="000cc8cd" fo:background-color="transparent"/>
    </style:style>
    <style:style style:name="T16" style:family="text">
      <style:text-properties fo:font-variant="normal" fo:text-transform="none"/>
    </style:style>
    <style:style style:name="T17" style:family="text">
      <style:text-properties fo:font-variant="normal" fo:text-transform="none" style:use-window-font-color="true" style:font-name="Times New Roman" fo:font-size="12pt" fo:background-color="transparent" style:font-size-asian="12pt" style:font-name-complex="Verdana" style:font-size-complex="12pt"/>
    </style:style>
    <style:style style:name="T18" style:family="text">
      <style:text-properties fo:font-variant="normal" fo:text-transform="none" style:use-window-font-color="true" style:font-name="Times New Roman" fo:font-size="12pt" fo:background-color="transparent" style:font-name-asian="Verdana" style:font-size-asian="12pt" style:font-name-complex="Verdana" style:font-size-complex="12pt"/>
    </style:style>
    <style:style style:name="T19" style:family="text">
      <style:text-properties fo:font-variant="normal" fo:text-transform="none" style:use-window-font-color="true" style:font-name="Times New Roman" fo:font-size="12pt" fo:letter-spacing="0.009cm" fo:font-weight="normal" fo:background-color="transparent" style:font-size-asian="12pt" style:font-weight-asian="normal" style:font-name-complex="Verdana" style:font-size-complex="12pt" style:font-weight-complex="normal"/>
    </style:style>
    <style:style style:name="T20" style:family="text">
      <style:text-properties fo:font-variant="normal" fo:text-transform="none" style:use-window-font-color="true" style:font-name="Times New Roman" fo:font-size="12pt" fo:letter-spacing="0.009cm" fo:font-weight="normal" fo:background-color="transparent" style:font-name-asian="Verdana" style:font-size-asian="12pt" style:font-weight-asian="normal" style:font-name-complex="Verdana" style:font-size-complex="12pt" style:font-weight-complex="normal"/>
    </style:style>
    <style:style style:name="T21" style:family="text">
      <style:text-properties fo:font-variant="normal" fo:text-transform="none" style:use-window-font-color="true" style:font-name="Times New Roman" fo:font-size="12pt" style:font-size-asian="12pt" style:font-name-complex="Verdana" style:font-size-complex="12pt"/>
    </style:style>
    <style:style style:name="T22" style:family="text">
      <style:text-properties fo:font-variant="normal" fo:text-transform="none" style:use-window-font-color="true" style:font-name="Times New Roman" fo:font-size="12pt" fo:letter-spacing="0.004cm" fo:background-color="transparent" style:font-name-asian="Verdana" style:font-size-asian="12pt" style:font-name-complex="Verdana" style:font-size-complex="12pt"/>
    </style:style>
    <style:style style:name="T23" style:family="text">
      <style:text-properties fo:font-variant="normal" fo:text-transform="none" style:use-window-font-color="true" style:font-name="Times New Roman" fo:font-size="12pt" fo:letter-spacing="0.004cm" fo:font-weight="normal" fo:background-color="transparent" style:font-name-asian="Verdana" style:font-size-asian="12pt" style:font-weight-asian="normal" style:font-name-complex="Verdana" style:font-size-complex="12pt" style:font-weight-complex="normal"/>
    </style:style>
    <style:style style:name="T24" style:family="text">
      <style:text-properties fo:font-variant="normal" fo:text-transform="none" fo:color="#000000" style:font-name="Times New Roman" fo:font-size="12pt" fo:letter-spacing="-0.012cm" style:font-name-asian="Verdana" style:font-size-asian="12pt" style:font-name-complex="Verdana" style:font-size-complex="11.5pt" style:font-weight-complex="bold"/>
    </style:style>
    <style:style style:name="T25" style:family="text">
      <style:text-properties fo:font-variant="normal" fo:text-transform="none" fo:color="#000000" style:font-name="Times New Roman" fo:font-size="12pt" fo:letter-spacing="0.004cm" fo:background-color="transparent" style:font-name-asian="Verdana" style:font-size-asian="12pt" style:font-name-complex="Verdana" style:font-size-complex="11.5pt"/>
    </style:style>
    <style:style style:name="T26" style:family="text">
      <style:text-properties fo:font-variant="normal" fo:text-transform="none" fo:color="#000000" style:font-name="Verdana" fo:font-size="12pt" fo:letter-spacing="0.004cm" fo:background-color="transparent" style:font-name-asian="Verdana" style:font-size-asian="12pt" style:font-name-complex="Verdana" style:font-size-complex="11.5pt"/>
    </style:style>
    <style:style style:name="T27" style:family="text">
      <style:text-properties fo:font-variant="normal" fo:text-transform="none" fo:letter-spacing="-0.012cm" style:font-weight-complex="bold"/>
    </style:style>
    <style:style style:name="T28" style:family="text">
      <style:text-properties style:font-name="Times New Roman" fo:font-size="12pt" style:font-size-asian="12pt" style:font-size-complex="12pt"/>
    </style:style>
    <style:style style:name="T29" style:family="text">
      <style:text-properties style:font-name="Times New Roman" fo:font-size="12pt" style:font-name-asian="Arial1" style:font-size-asian="12pt" style:font-name-complex="Arial1" style:font-size-complex="12pt"/>
    </style:style>
    <style:style style:name="T30" style:family="text">
      <style:text-properties style:font-name="Times New Roman" fo:font-weight="normal" style:font-weight-asian="normal" style:font-weight-complex="normal"/>
    </style:style>
    <style:style style:name="T31" style:family="text">
      <style:text-properties style:font-name="Times New Roman" fo:letter-spacing="0.009cm" fo:background-color="#ffffff" style:font-name-complex="Verdana" style:font-size-complex="11.5pt"/>
    </style:style>
    <style:style style:name="T32" style:family="text">
      <style:text-properties style:font-name="Times New Roman" fo:letter-spacing="0.009cm" fo:background-color="#ffffff" style:font-name-asian="Verdana" style:font-name-complex="Verdana" style:font-size-complex="11.5pt"/>
    </style:style>
    <style:style style:name="T33" style:family="text">
      <style:text-properties fo:font-weight="normal" style:font-weight-asian="normal" style:font-weight-complex="normal"/>
    </style:style>
    <style:style style:name="T34" style:family="text">
      <style:text-properties fo:font-weight="normal" officeooo:rsid="000cc8cd" fo:background-color="transparent" style:font-weight-asian="normal" style:font-weight-complex="normal"/>
    </style:style>
    <style:style style:name="T35" style:family="text">
      <style:text-properties style:font-name="Verdana" fo:letter-spacing="0.009cm" fo:background-color="#ffffff" style:font-name-complex="Verdana" style:font-size-complex="11.5pt"/>
    </style:style>
    <style:style style:name="T36" style:family="text">
      <style:text-properties fo:letter-spacing="0.002cm"/>
    </style:style>
    <style:style style:name="T37" style:family="text">
      <style:text-properties fo:letter-spacing="0.002cm" fo:language="it" fo:country="IT" style:letter-kerning="true" style:font-name-asian="Verdana" style:language-asian="zh" style:country-asian="CN" style:language-complex="ar" style:country-complex="SA"/>
    </style:style>
    <style:style style:name="T38" style:family="text">
      <style:text-properties fo:letter-spacing="0.002cm" style:font-name-asian="Verdana"/>
    </style:style>
    <style:style style:name="T39" style:family="text">
      <style:text-properties fo:letter-spacing="0.002cm" fo:font-weight="normal" style:font-name-asian="Verdana" style:font-weight-asian="normal" style:font-weight-complex="normal"/>
    </style:style>
    <style:style style:name="T40" style:family="text">
      <style:text-properties fo:letter-spacing="0.004cm"/>
    </style:style>
    <style:style style:name="T41" style:family="text">
      <style:text-properties fo:letter-spacing="0.004cm" style:font-name-asian="Verdana"/>
    </style:style>
    <style:style style:name="T42" style:family="text">
      <style:text-properties style:font-name-asian="LiberationSerif"/>
    </style:style>
    <style:style style:name="T43" style:family="text">
      <style:text-properties fo:letter-spacing="-0.002cm"/>
    </style:style>
    <style:style style:name="T44" style:family="text">
      <style:text-properties fo:letter-spacing="-0.002cm" style:font-name-asian="Verdana"/>
    </style:style>
    <style:style style:name="T45" style:family="text">
      <style:text-properties fo:letter-spacing="-0.011cm"/>
    </style:style>
    <style:style style:name="T46" style:family="text">
      <style:text-properties fo:letter-spacing="-0.011cm" style:font-name-asian="Verdana"/>
    </style:style>
    <style:style style:name="T47" style:family="text">
      <style:text-properties fo:letter-spacing="-0.011cm" fo:font-weight="normal" style:font-name-asian="Verdana" style:font-weight-asian="normal" style:font-weight-complex="normal"/>
    </style:style>
    <style:style style:name="T48" style:family="text">
      <style:text-properties style:font-weight-complex="bold"/>
    </style:style>
    <style:style style:name="T49" style:family="text">
      <style:text-properties style:text-outline="false" style:text-line-through-style="none" style:text-position="0% 100%" fo:language="zxx" fo:country="none" fo:font-style="normal" fo:text-shadow="none" style:text-underline-style="none" fo:font-weight="normal" style:text-underline-mode="continuous" style:text-overline-mode="continuous" style:text-line-through-mode="continuous" style:letter-kerning="true" style:language-asian="zxx" style:country-asian="none" style:font-style-asian="normal" style:font-weight-asian="normal" style:language-complex="ar" style:country-complex="SA"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50" style:family="text">
      <style:text-properties style:text-outline="false" style:text-line-through-style="none" style:text-position="0% 100%" style:font-name="Times New Roman" fo:letter-spacing="normal" fo:language="zxx" fo:country="none" fo:font-style="normal" fo:text-shadow="none" style:text-underline-style="none" fo:font-weight="normal" style:text-underline-mode="continuous" style:text-overline-mode="continuous" style:text-line-through-mode="continuous" style:letter-kerning="true" style:font-name-asian="Times New Roman" style:language-asian="zxx" style:country-asian="none" style:font-style-asian="normal" style:font-weight-asian="normal" style:font-name-complex="Book Antiqua" style:language-complex="ar" style:country-complex="SA"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51" style:family="text">
      <style:text-properties style:text-outline="false" style:text-line-through-style="none" style:text-position="0% 100%" style:font-name="Times New Roman" fo:letter-spacing="normal" fo:language="zxx" fo:country="none" fo:font-style="normal" fo:text-shadow="none" style:text-underline-style="none" fo:font-weight="normal" style:text-underline-mode="continuous" style:text-overline-mode="continuous" style:text-line-through-mode="continuous" style:letter-kerning="true" style:font-name-asian="Times New Roman" style:language-asian="zxx" style:country-asian="none" style:font-style-asian="normal" style:font-weight-asian="normal" style:language-complex="ar" style:country-complex="SA"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52" style:family="text">
      <style:text-properties style:text-outline="false" style:text-line-through-style="none" style:text-position="0% 100%" style:font-name="Times New Roman" fo:letter-spacing="normal" fo:language="zxx" fo:country="none" fo:font-style="normal" fo:text-shadow="none" style:text-underline-style="none" fo:font-weight="normal" style:text-underline-mode="continuous" style:text-overline-mode="continuous" style:text-line-through-mode="continuous" style:letter-kerning="true" style:font-name-asian="Verdana" style:language-asian="zxx" style:country-asian="none" style:font-style-asian="normal" style:font-weight-asian="normal" style:font-name-complex="Book Antiqua" style:language-complex="ar" style:country-complex="SA"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53" style:family="text">
      <style:text-properties style:text-outline="false" style:text-line-through-style="none" style:text-position="0% 100%" style:font-name="Times New Roman" fo:letter-spacing="normal" fo:language="zxx" fo:country="none" fo:font-style="normal" fo:text-shadow="none" style:text-underline-style="none" fo:font-weight="normal" style:text-underline-mode="continuous" style:text-overline-mode="continuous" style:text-line-through-mode="continuous" style:letter-kerning="true" style:font-name-asian="Verdana" style:language-asian="zxx" style:country-asian="none" style:font-style-asian="normal" style:font-weight-asian="normal" style:language-complex="ar" style:country-complex="SA"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54" style:family="text">
      <style:text-properties style:text-outline="false" style:text-line-through-style="none" style:text-position="0% 100%" style:font-name="Times New Roman" fo:letter-spacing="normal" fo:language="zxx" fo:country="none" fo:font-style="normal" fo:text-shadow="none" style:text-underline-style="none" fo:font-weight="normal" style:text-underline-mode="continuous" style:text-overline-mode="continuous" style:text-line-through-mode="continuous" style:letter-kerning="true" style:language-asian="zxx" style:country-asian="none" style:font-style-asian="normal" style:font-weight-asian="normal" style:font-name-complex="Book Antiqua" style:language-complex="ar" style:country-complex="SA"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55" style:family="text">
      <style:text-properties style:text-outline="false" style:text-line-through-style="none" style:text-position="0% 100%" style:font-name="Times New Roman" fo:letter-spacing="normal" fo:language="zxx" fo:country="none" fo:font-style="normal" fo:text-shadow="none" style:text-underline-style="none" fo:font-weight="normal" style:text-underline-mode="continuous" style:text-overline-mode="continuous" style:text-line-through-mode="continuous" style:letter-kerning="true" style:language-asian="zxx" style:country-asian="none" style:font-style-asian="normal" style:font-weight-asian="normal" style:language-complex="ar" style:country-complex="SA"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56" style:family="text">
      <style:text-properties style:text-outline="false" style:text-line-through-style="none" style:text-position="0% 100%" style:font-name="Times New Roman" fo:letter-spacing="0.002cm" fo:language="zxx" fo:country="none" fo:font-style="normal" fo:text-shadow="none" style:text-underline-style="none" fo:font-weight="normal" style:text-underline-mode="continuous" style:text-overline-mode="continuous" style:text-line-through-mode="continuous" style:letter-kerning="true" style:font-name-asian="Times New Roman" style:language-asian="zxx" style:country-asian="none" style:font-style-asian="normal" style:font-weight-asian="normal" style:language-complex="ar" style:country-complex="SA"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57" style:family="text">
      <style:text-properties style:text-outline="false" style:text-line-through-style="none" style:text-position="0% 100%" style:font-name="Times New Roman" fo:letter-spacing="0.002cm" fo:language="zxx" fo:country="none" fo:font-style="normal" fo:text-shadow="none" style:text-underline-style="none" fo:font-weight="normal" style:text-underline-mode="continuous" style:text-overline-mode="continuous" style:text-line-through-mode="continuous" style:letter-kerning="true" style:font-name-asian="Verdana" style:language-asian="zxx" style:country-asian="none" style:font-style-asian="normal" style:font-weight-asian="normal" style:language-complex="ar" style:country-complex="SA"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58" style:family="text">
      <style:text-properties style:text-outline="false" style:text-line-through-style="none" style:text-position="0% 100%" style:font-name="Times New Roman" fo:letter-spacing="0.002cm" fo:language="zxx" fo:country="none" fo:font-style="normal" fo:text-shadow="none" style:text-underline-style="none" fo:font-weight="normal" style:text-underline-mode="continuous" style:text-overline-mode="continuous" style:text-line-through-mode="continuous" style:letter-kerning="true" style:language-asian="zxx" style:country-asian="none" style:font-style-asian="normal" style:font-weight-asian="normal" style:language-complex="ar" style:country-complex="SA"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59" style:family="text">
      <style:text-properties style:text-position="sub 58%"/>
    </style:style>
    <style:style style:name="T60" style:family="text">
      <style:text-properties style:text-position="0% 100%"/>
    </style:style>
    <style:style style:name="T61" style:family="text">
      <style:text-properties officeooo:rsid="000cc8cd"/>
    </style:style>
    <style:style style:name="T62" style:family="text">
      <style:text-properties style:font-name="LiberationSerif-Bold1" fo:font-size="12pt" style:font-size-asian="12pt"/>
    </style:style>
    <style:style style:name="T63" style:family="text">
      <style:text-properties style:font-name="LiberationSerif-Bold1" fo:font-size="12pt" fo:font-weight="bold" style:font-size-asian="12pt" style:font-weight-asian="bold"/>
    </style:style>
    <style:style style:name="T64" style:family="text">
      <style:text-properties style:font-name="LiberationSerif-Bold1" fo:font-size="12pt" fo:font-weight="bold" officeooo:rsid="000cc8cd" style:font-size-asian="12pt" style:font-weight-asian="bold"/>
    </style:style>
    <style:style style:name="T65" style:family="text">
      <style:text-properties style:font-name="LiberationSerif-Bold1" fo:font-size="12pt" fo:font-weight="bold" style:font-size-asian="12pt" style:font-weight-asian="bold" style:font-weight-complex="bold"/>
    </style:style>
    <style:style style:name="T66" style:family="text">
      <style:text-properties style:font-name="LiberationSerif-Bold1" fo:font-size="12pt" fo:font-weight="bold" officeooo:rsid="000cc8cd" style:font-size-asian="12pt" style:font-weight-asian="bold" style:font-weight-complex="bold"/>
    </style:style>
    <style:style style:name="T67" style:family="text">
      <style:text-properties style:font-name="LiberationSerif-Bold1" fo:font-size="12pt" fo:font-weight="bold" officeooo:rsid="000cc8cd" fo:background-color="transparent" style:font-size-asian="12pt" style:font-weight-asian="bold" style:font-weight-complex="bold"/>
    </style:style>
    <style:style style:name="T68" style:family="text">
      <style:text-properties style:font-name="LiberationSerif-Bold1" fo:font-size="12pt" fo:font-weight="normal" style:font-size-asian="12pt" style:font-weight-asian="normal" style:font-weight-complex="normal"/>
    </style:style>
    <style:style style:name="T69" style:family="text">
      <style:text-properties style:font-name="LiberationSerif-Bold1" fo:font-size="12pt" fo:font-weight="normal" officeooo:rsid="000cc8cd" style:font-size-asian="12pt" style:font-weight-asian="normal" style:font-weight-complex="normal"/>
    </style:style>
    <style:style style:name="T70" style:family="text">
      <style:text-properties fo:font-size="12pt" style:font-size-asian="12pt"/>
    </style:style>
    <style:style style:name="T71" style:family="text">
      <style:text-properties fo:font-weight="bold" officeooo:rsid="000cc8cd" fo:background-color="transparent" style:font-weight-asian="bold" style:font-weight-complex="bold"/>
    </style:style>
    <style:style style:name="T72" style:family="text">
      <style:text-properties style:font-name="Times New Roman1" fo:font-size="12pt" fo:font-weight="bold" fo:background-color="transparent" style:font-size-asian="12pt" style:font-weight-asian="bold" style:font-weight-complex="bold"/>
    </style:style>
    <style:style style:name="T73" style:family="text">
      <style:text-properties style:font-name="Times New Roman1" fo:font-size="12pt" fo:font-weight="bold" officeooo:rsid="000cc8cd" fo:background-color="transparent" style:font-size-asian="12pt" style:font-weight-asian="bold" style:font-weight-complex="bold"/>
    </style:style>
    <style:style style:name="T74" style:family="text">
      <style:text-properties style:font-name="Times New Roman1" fo:font-size="12pt" fo:font-weight="bold" style:font-size-asian="12pt" style:font-weight-asian="bold"/>
    </style:style>
    <style:style style:name="T75" style:family="text">
      <style:text-properties style:font-name="Times New Roman1" fo:font-size="12pt" fo:font-weight="bold" officeooo:rsid="000cc8cd" style:font-size-asian="12pt" style:font-weight-asian="bold"/>
    </style:style>
    <style:style style:name="T76" style:family="text">
      <style:text-properties style:font-name="Times New Roman1" fo:font-size="12pt" fo:font-weight="bold" style:font-size-asian="12pt" style:font-weight-asian="bold" style:font-weight-complex="bold"/>
    </style:style>
    <style:style style:name="T77" style:family="text">
      <style:text-properties style:font-name="Times New Roman1" fo:font-size="12pt" fo:font-weight="normal" fo:background-color="transparent" style:font-size-asian="12pt" style:font-weight-asian="normal" style:font-weight-complex="normal"/>
    </style:style>
    <style:style style:name="T78" style:family="text">
      <style:text-properties style:font-name="Times New Roman1" fo:font-size="12pt" fo:font-weight="normal" officeooo:rsid="000cc8cd" fo:background-color="transparent" style:font-size-asian="12pt" style:font-weight-asian="normal" style:font-weight-complex="normal"/>
    </style:style>
    <style:style style:name="T79" style:family="text">
      <style:text-properties style:font-name="Times New Roman1" fo:font-size="12pt" fo:font-weight="normal" style:font-size-asian="12pt" style:font-weight-asian="normal" style:font-weight-complex="normal"/>
    </style:style>
    <style:style style:name="T80" style:family="text">
      <style:text-properties style:font-name="Times New Roman1" fo:font-size="12pt" fo:font-weight="normal" officeooo:rsid="000cc8cd" style:font-size-asian="12pt"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2.514cm" fo:text-indent="-0.635cm" fo:margin-left="2.51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49cm" fo:text-indent="-0.635cm" fo:margin-left="3.14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4cm" fo:text-indent="-0.635cm" fo:margin-left="3.78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19cm" fo:text-indent="-0.635cm" fo:margin-left="4.41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4cm" fo:text-indent="-0.635cm" fo:margin-left="5.05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89cm" fo:text-indent="-0.635cm" fo:margin-left="5.68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4cm" fo:text-indent="-0.635cm" fo:margin-left="6.32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59cm" fo:text-indent="-0.635cm" fo:margin-left="6.95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4cm" fo:text-indent="-0.635cm" fo:margin-left="7.59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29cm" fo:text-indent="-0.635cm" fo:margin-left="8.229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2.514cm" fo:text-indent="-0.635cm" fo:margin-left="2.51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49cm" fo:text-indent="-0.635cm" fo:margin-left="3.14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4cm" fo:text-indent="-0.635cm" fo:margin-left="3.78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19cm" fo:text-indent="-0.635cm" fo:margin-left="4.41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4cm" fo:text-indent="-0.635cm" fo:margin-left="5.05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89cm" fo:text-indent="-0.635cm" fo:margin-left="5.68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4cm" fo:text-indent="-0.635cm" fo:margin-left="6.32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59cm" fo:text-indent="-0.635cm" fo:margin-left="6.95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4cm" fo:text-indent="-0.635cm" fo:margin-left="7.59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29cm" fo:text-indent="-0.635cm" fo:margin-left="8.229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96cm" fo:text-indent="-0.635cm" fo:margin-left="1.29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1cm" fo:text-indent="-0.635cm" fo:margin-left="1.93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66cm" fo:text-indent="-0.635cm" fo:margin-left="2.56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1cm" fo:text-indent="-0.635cm" fo:margin-left="3.20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36cm" fo:text-indent="-0.635cm" fo:margin-left="3.83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1cm" fo:text-indent="-0.635cm" fo:margin-left="4.47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06cm" fo:text-indent="-0.635cm" fo:margin-left="5.10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1cm" fo:text-indent="-0.635cm" fo:margin-left="5.74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76cm" fo:text-indent="-0.635cm" fo:margin-left="6.37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1cm" fo:text-indent="-0.635cm" fo:margin-left="7.011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0.653cm" fo:text-indent="-0.635cm" fo:margin-left="0.65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88cm" fo:text-indent="-0.635cm" fo:margin-left="1.28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23cm" fo:text-indent="-0.635cm" fo:margin-left="1.92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58cm" fo:text-indent="-0.635cm" fo:margin-left="2.55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93cm" fo:text-indent="-0.635cm" fo:margin-left="3.19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28cm" fo:text-indent="-0.635cm" fo:margin-left="3.82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63cm" fo:text-indent="-0.635cm" fo:margin-left="4.46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98cm" fo:text-indent="-0.635cm" fo:margin-left="5.09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33cm" fo:text-indent="-0.635cm" fo:margin-left="5.73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68cm" fo:text-indent="-0.635cm" fo:margin-left="6.368cm"/>
        </style:list-level-properties>
      </text:list-level-style-bullet>
    </text:list-style>
    <text:list-style style:name="L10">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OGGETTO: COMUNE DI LONIGO (VI). PIANO DI ASSETTO DEL TERRITORIO. RATIFICA AI SENSI DELL' ART. 15 COMMA 6 DELLA LR N. 11/2004.</text:p>
      <text:p text:style-name="Standard"/>
      <text:p text:style-name="DETE_20_GRASSETTO">IL PRESIDENTE DELLA PROVINCIA</text:p>
      <text:p text:style-name="Standard"/>
      <text:p text:style-name="P2"><text:tab/></text:p>
      <text:p text:style-name="P2"><text:tab/>Premesso che</text:p>
      <text:list xml:id="list3402051621556657222" text:style-name="L1">
        <text:list-item>
          <text:p text:style-name="P21">che in data 24/03/2005 è stato sottoscritto l'Accordo di Pianificazione per la redazione del Piano di Assetto del Territorio tra il Comune di Lonigo e la Regione del Veneto, integrato con successivo accordo del 16/09/2008 per l'inserimento della Provincia di Vicenza tra gli Enti in copianificazione;</text:p>
        </text:list-item>
      </text:list>
      <text:list xml:id="list7259956300833867735" text:style-name="L2">
        <text:list-item>
          <text:p text:style-name="P23">ai sensi dell'art. 48 comma 4 della LR 11/2004 la Provincia di Vicenza ha assunto le competenze in materia urbanistica a partire dall'approvazione del PTCP, avvenuta con DGRV n. 708 del 02/05/2012;</text:p>
        </text:list-item>
        <text:list-item>
          <text:p text:style-name="P25">con Delibera di Giunta comunale n. <text:span text:style-name="T33">130 del 05/06/2012 </text:span><text:s/>il Comune di Lonigo ha preso atto delle competenze in materia urbanistica della Provincia di Vicenza ed attribuzioni alla stessa delle funzioni della Regione ai sensi dell’art. 15 della L.R. 11/2004, al fine di proseguire nella redazione del P.A.T.;</text:p>
        </text:list-item>
        <text:list-item>
          <text:p text:style-name="P22"><text:span text:style-name="T36">in</text:span><text:span text:style-name="T38"> </text:span><text:span text:style-name="T36">data</text:span><text:bookmark text:name="ParagraphDiv"/><text:bookmark text:name="hxp-containerof-doc"/><text:span text:style-name="T36"> 29/11</text:span><text:span text:style-name="T38">/2014 (verbale di sottoscrizione prot. n. </text:span><text:span text:style-name="T39"><text:s/>83574</text:span><text:span text:style-name="T37">) gli </text:span><text:span text:style-name="T36">elaborati</text:span><text:span text:style-name="T38"> </text:span><text:span text:style-name="T36">che</text:span><text:span text:style-name="T38"> </text:span><text:span text:style-name="T36">costituiscono</text:span><text:span text:style-name="T38"> </text:span><text:span text:style-name="T36">il</text:span><text:span text:style-name="T38"> </text:span><text:span text:style-name="T36">Piano</text:span><text:span text:style-name="T38"> </text:span><text:span text:style-name="T36">di</text:span><text:span text:style-name="T38"> </text:span><text:span text:style-name="T36">Assetto</text:span><text:span text:style-name="T38"> </text:span><text:span text:style-name="T36">del</text:span><text:span text:style-name="T38"> </text:span><text:span text:style-name="T36">Territorio</text:span><text:span text:style-name="T38"> del Comune di Lonigo </text:span><text:span text:style-name="T36">sono</text:span><text:span text:style-name="T38"> </text:span><text:span text:style-name="T36">stati</text:span><text:span text:style-name="T38"> </text:span><text:span text:style-name="T36">sottoscritti</text:span><text:span text:style-name="T38"> </text:span><text:span text:style-name="T36">dal</text:span><text:span text:style-name="T38"> Dirigente </text:span><text:span text:style-name="T36">del</text:span><text:span text:style-name="T38"> Settore </text:span><text:span text:style-name="T36">Urbanistica</text:span><text:span text:style-name="T38"> </text:span><text:span text:style-name="T36">della</text:span><text:span text:style-name="T38"> Provincia di Vicenza </text:span><text:span text:style-name="T36">e</text:span><text:span text:style-name="T38"> </text:span><text:span text:style-name="T36">dal</text:span><text:span text:style-name="T38"> </text:span><text:span text:style-name="T36">Sindaco del Comune;</text:span></text:p>
        </text:list-item>
        <text:list-item>
          <text:p text:style-name="P22"><text:span text:style-name="T36">con</text:span><text:span text:style-name="T38"> </text:span><text:span text:style-name="T36">de</text:span><text:span text:style-name="T40">liberazione</text:span><text:span text:style-name="T41"> </text:span><text:span text:style-name="T40">di</text:span><text:span text:style-name="T41"> </text:span><text:span text:style-name="T40">Consiglio</text:span><text:span text:style-name="T41"> </text:span><text:span text:style-name="T40">Comunale</text:span><text:span text:style-name="T41"> </text:span><text:span text:style-name="T45">n.</text:span><text:span text:style-name="T46"> 71 del 02/12</text:span><text:span text:style-name="T47">/2014 i</text:span><text:span text:style-name="T41">l Piano è stato adottato unitamente alla proposta</text:span><text:span text:style-name="T44"> </text:span><text:span text:style-name="T43">di</text:span><text:span text:style-name="T44"> R</text:span><text:span text:style-name="T43">apporto</text:span><text:span text:style-name="T44"> A</text:span><text:span text:style-name="T43">mbientale</text:span><text:span text:style-name="T44"> </text:span><text:span text:style-name="T43">di</text:span><text:span text:style-name="T44"> </text:span><text:span text:style-name="T43">cui</text:span><text:span text:style-name="T44"> </text:span><text:span text:style-name="T43">alla</text:span><text:span text:style-name="T44"> </text:span><text:span text:style-name="T43">Valutazione</text:span><text:span text:style-name="T44"> </text:span><text:span text:style-name="T43">Ambientale</text:span><text:span text:style-name="T44"> </text:span><text:span text:style-name="T43">Strategica</text:span><text:span text:style-name="T44"> </text:span><text:span text:style-name="T45">(VAS);</text:span></text:p>
        </text:list-item>
      </text:list>
      <text:list xml:id="list7544664050203648711" text:style-name="L3">
        <text:list-item>
          <text:p text:style-name="P12"><text:span text:style-name="T17">la procedura di pubblicazione e deposito del PAT è regolarmente avvenuta e sono </text:span><text:span text:style-name="T22">pervenute complessivamente presso il Comune n. </text:span><text:span text:style-name="T23">30 osservazioni di cui n. 29 entro i termini <text:s/>previsti dalla L.R. 11/2004 e n. 1 osservazione fuori termine;</text:span><text:span text:style-name="T22"> il Comune ha dichiarato che di dette osservazioni </text:span><text:span text:style-name="T25">n. 2 sono state</text:span><text:span text:style-name="T26"> </text:span><text:span text:style-name="T22">ritenute tali da richiedere un parere di coerenza con la VAS;</text:span></text:p>
        </text:list-item>
      </text:list>
      <text:list xml:id="list2773347634352178741" text:style-name="L4">
        <text:list-item>
          <text:p text:style-name="P24">in merito al Piano di Assetto del Territorio del Comune di Lonigo sono stati acquisiti i seguenti atti o pareri:</text:p>
        </text:list-item>
      </text:list>
      <text:list xml:id="list8076031600899766642" text:style-name="L5">
        <text:list-item>
          <text:p text:style-name="P43"><text:span text:style-name="T50">parere</text:span><text:span text:style-name="T52"> favorevole </text:span><text:span text:style-name="T50">con</text:span><text:span text:style-name="T52"> </text:span><text:span text:style-name="T50">prescrizioni </text:span><text:span text:style-name="T56">sulla</text:span><text:span text:style-name="T57"> c</text:span><text:span text:style-name="T56">ompatibilità</text:span><text:span text:style-name="T57"> </text:span><text:span text:style-name="T56">idraulica espresso </text:span><text:span text:style-name="T51">dal</text:span><text:span text:style-name="T53"> </text:span>Consorzio di Bonifica Alta Pianura Veneta prot. n. 10681 del 24/07/2014.</text:p>
        </text:list-item>
        <text:list-item>
          <text:p text:style-name="P44"><text:span text:style-name="T50">parere</text:span><text:span text:style-name="T54"> favorevole </text:span><text:span text:style-name="T50">con</text:span><text:span text:style-name="T54"> </text:span><text:span text:style-name="T50">prescrizioni </text:span><text:span text:style-name="T56">sulla</text:span><text:span text:style-name="T58"> c</text:span><text:span text:style-name="T56">ompatibilità</text:span><text:span text:style-name="T58"> </text:span><text:span text:style-name="T56">idraulica espresso </text:span><text:span text:style-name="T51">dal</text:span><text:span text:style-name="T55">la </text:span><text:span text:style-name="T49">Regione del Veneto - Genio Civile di Vicenza prot. n. 325555 del 30/07/2014, </text:span></text:p>
        </text:list-item>
      </text:list>
      <text:list xml:id="list6843958517920541003" text:style-name="L6">
        <text:list-item>
          <text:p text:style-name="P27"><text:span text:style-name="T1">Parere</text:span><text:span text:style-name="T1"> </text:span><text:span text:style-name="T1">della</text:span><text:span text:style-name="T1"> </text:span><text:span text:style-name="T1">Commissione</text:span><text:span text:style-name="T1"> </text:span><text:span text:style-name="T1">Regionale</text:span><text:span text:style-name="T1"> </text:span><text:span text:style-name="T1">VAS</text:span><text:span text:style-name="T1"> </text:span><text:span text:style-name="T1">n.</text:span><text:span text:style-name="T1"> 58</text:span><text:span text:style-name="T12"> del </text:span><text:span text:style-name="T13">15/04/2015</text:span><text:span text:style-name="T12">;</text:span></text:p>
        </text:list-item>
        <text:list-item>
          <text:p text:style-name="P28"><text:span text:style-name="T1">Decreto del Dirigente della Direzione Urbanistica regionale n.</text:span><text:span text:style-name="T48"> </text:span><text:span text:style-name="T12">19 del 03/04/2015 </text:span><text:span text:style-name="T1"><text:s/>di Validazione del <text:s/>Quadro Conoscitivo;</text:span></text:p>
        </text:list-item>
        <text:list-item>
          <text:p text:style-name="P29">il PAT del Comune di Lonigo ai sensi della deliberazione del Commissario Straordinario n. 186 del 12.06.2012 è stato sottoposto alla Valutazione Tecnica Provinciale rilasciata dal Dirigente del Settore Urbanistica in data 09/04/2015 prot. n. 24009;</text:p>
        </text:list-item>
        <text:list-item>
          <text:p text:style-name="P30"><text:span text:style-name="T17">in data </text:span><text:span text:style-name="T17">21/05/2015</text:span><text:span text:style-name="T17">, ai sensi dell'art. 15 comma 6 della LR n. 11/2004, si è riunita presso gli Uffici del Settore Urbanistica della Provincia di Vicenza la Conferenza di Servizi che ha approvato il Piano di Assetto del Territorio del Comune di Lonigo, adottato con deliberazione di Consiglio Comunale </text:span><text:span text:style-name="T18">n. </text:span><text:span text:style-name="T18">71</text:span><text:span text:style-name="T18"> del </text:span><text:span text:style-name="T18">02</text:span><text:span text:style-name="T18">/</text:span><text:span text:style-name="T18">12</text:span><text:span text:style-name="T18">/2014, facendo proprie le </text:span><text:span text:style-name="T17">prescrizioni e le indicazioni contenute nel verbale prot. n. </text:span><text:span text:style-name="T17">34674</text:span><text:span text:style-name="T17"> del </text:span><text:span text:style-name="T17">21/05</text:span><text:span text:style-name="T17">/2015, allegato al presente provvedimento per formarne parte integrante;</text:span></text:p>
        </text:list-item>
        <text:list-item>
          <text:p text:style-name="P31"><text:span text:style-name="T17">la</text:span><text:span text:style-name="T18"> </text:span><text:span text:style-name="T17">conferenza di servizi ha esaminato le</text:span><text:span text:style-name="T18"> </text:span><text:span text:style-name="T17">osservazioni,</text:span><text:span text:style-name="T18"> </text:span><text:span text:style-name="T17">prendendo</text:span><text:span text:style-name="T18"> </text:span><text:span text:style-name="T17">visione</text:span><text:span text:style-name="T18"> dell</text:span><text:span text:style-name="T17">e</text:span><text:span text:style-name="T18"> </text:span><text:span text:style-name="T17">proposte</text:span><text:span text:style-name="T18"> </text:span><text:span text:style-name="T17">di</text:span><text:span text:style-name="T18"> </text:span><text:span text:style-name="T17">controdeduzione</text:span><text:span text:style-name="T18"> </text:span><text:span text:style-name="T17">di</text:span><text:span text:style-name="T18"> </text:span><text:span text:style-name="T17">cui</text:span><text:span text:style-name="T18"> </text:span><text:span text:style-name="T17">al</text:span><text:span text:style-name="T18"> </text:span><text:span text:style-name="T17">parere</text:span><text:span text:style-name="T18"> </text:span><text:span text:style-name="T17">allegato</text:span><text:span text:style-name="T18"> alla VTPU del </text:span><text:span text:style-name="T18">09/04/2015</text:span><text:span text:style-name="T18"> </text:span><text:span text:style-name="T17">e ha valutato le</text:span><text:span text:style-name="T18"> </text:span><text:span text:style-name="T17">integrazioni</text:span><text:span text:style-name="T18"> </text:span><text:span text:style-name="T17">proposte</text:span><text:span text:style-name="T18"> </text:span><text:span text:style-name="T17">dal</text:span><text:span text:style-name="T18"> medesimo </text:span><text:span text:style-name="T17">parere</text:span><text:span text:style-name="T18"> </text:span><text:span text:style-name="T17">ai</text:span><text:span text:style-name="T18"> </text:span><text:span text:style-name="T17">fini</text:span><text:span text:style-name="T18"> </text:span><text:span text:style-name="T17">di</text:span><text:span text:style-name="T18"> </text:span><text:span text:style-name="T17">garantire</text:span><text:span text:style-name="T18"> </text:span><text:span text:style-name="T17">la</text:span><text:span text:style-name="T18"> </text:span><text:span text:style-name="T17">compatibilità</text:span><text:span text:style-name="T18"> </text:span><text:span text:style-name="T17">con</text:span><text:span text:style-name="T18"> </text:span><text:span text:style-name="T17">il</text:span><text:span text:style-name="T18"> </text:span><text:span text:style-name="T17">PTCP</text:span><text:span text:style-name="T18"> </text:span><text:span text:style-name="T17">approvato</text:span><text:span text:style-name="T18"> </text:span><text:span text:style-name="T17">e</text:span><text:span text:style-name="T18"> </text:span><text:span text:style-name="T17">con</text:span><text:span text:style-name="T18"> </text:span><text:span text:style-name="T17">la</text:span><text:span text:style-name="T18"> </text:span><text:span text:style-name="T17">legislazione</text:span><text:span text:style-name="T18"> </text:span><text:span text:style-name="T17">vigente;</text:span><text:span text:style-name="T18"> </text:span></text:p>
        </text:list-item>
      </text:list>
      <text:p text:style-name="P10"/>
      <text:p text:style-name="P10"/>
      <text:p text:style-name="P3"><text:soft-page-break/><text:span text:style-name="T10"><text:tab/></text:span>Visto che:</text:p>
      <text:list xml:id="list2507675008594394666" text:style-name="L7">
        <text:list-item>
          <text:p text:style-name="P15">il Comune ha presentato alla visione della Conferenza di Servizi gli elaborati del PAT già a<text:span text:style-name="T42">ggiornati e modificati e corredati della Dichiarazione di Sintesi di cui all'art. 12 del D.Lgs.152/2006,</text:span></text:p>
        </text:list-item>
        <text:list-item>
          <text:p text:style-name="P16"><text:span text:style-name="T19"><text:tab/>le</text:span><text:span text:style-name="T20"> </text:span><text:span text:style-name="T19">integrazioni</text:span><text:span text:style-name="T20"> </text:span><text:span text:style-name="T19">introdotte</text:span><text:span text:style-name="T20"> </text:span><text:span text:style-name="T19">agli</text:span><text:span text:style-name="T20"> </text:span><text:span text:style-name="T19">elaborati,</text:span><text:span text:style-name="T20"> </text:span><text:span text:style-name="T19">approvate</text:span><text:span text:style-name="T20"> </text:span><text:span text:style-name="T19">in</text:span><text:span text:style-name="T20"> Conferenza di Servizi</text:span><text:span text:style-name="T19">,</text:span><text:span text:style-name="T20"> </text:span><text:span text:style-name="T19">non</text:span><text:span text:style-name="T20"> </text:span><text:span text:style-name="T19">rappresentano</text:span><text:span text:style-name="T20"> </text:span><text:span text:style-name="T19">modifiche</text:span><text:span text:style-name="T20"> </text:span><text:span text:style-name="T19">sostanziali</text:span><text:span text:style-name="T20"> </text:span><text:span text:style-name="T19">del</text:span><text:span text:style-name="T20"> </text:span><text:span text:style-name="T19">Piano</text:span><text:span text:style-name="T20"> </text:span><text:span text:style-name="T19">né</text:span><text:span text:style-name="T20"> </text:span><text:span text:style-name="T19">inficiano</text:span><text:span text:style-name="T20"> </text:span><text:span text:style-name="T19">gli</text:span><text:span text:style-name="T20"> </text:span><text:span text:style-name="T19">intendimenti</text:span><text:span text:style-name="T20"> </text:span><text:span text:style-name="T19">originari</text:span><text:span text:style-name="T20"> </text:span><text:span text:style-name="T19">né</text:span><text:span text:style-name="T20"> </text:span><text:span text:style-name="T19">gli</text:span><text:span text:style-name="T20"> </text:span><text:span text:style-name="T19">obiettivi</text:span><text:span text:style-name="T20"> </text:span><text:span text:style-name="T19">né</text:span><text:span text:style-name="T20"> </text:span><text:span text:style-name="T19">i</text:span><text:span text:style-name="T20"> </text:span><text:span text:style-name="T19">criteri</text:span><text:span text:style-name="T20"> </text:span><text:span text:style-name="T19">generali</text:span><text:span text:style-name="T20"> </text:span><text:span text:style-name="T19">del</text:span><text:span text:style-name="T20"> </text:span><text:span text:style-name="T19">Piano;</text:span></text:p>
        </text:list-item>
      </text:list>
      <text:p text:style-name="P4"><text:tab/><text:tab/></text:p>
      <text:p text:style-name="P2"><text:span text:style-name="T3"><text:tab/></text:span><text:span text:style-name="T8">Considerato quindi che</text:span><text:span text:style-name="T9"> </text:span><text:span text:style-name="T8">non</text:span><text:span text:style-name="T9"> è stato </text:span><text:span text:style-name="T8">necessario</text:span><text:span text:style-name="T9"> </text:span><text:span text:style-name="T8">modificare</text:span><text:span text:style-name="T9"> </text:span><text:span text:style-name="T8">ulteriormente</text:span><text:span text:style-name="T9"> </text:span><text:span text:style-name="T8">gli</text:span><text:span text:style-name="T9"> </text:span><text:span text:style-name="T8">elaborati</text:span><text:span text:style-name="T30"> </text:span>e che <text:s/>gli stessi, sono stati immediatamente sottoscritti, e di seguito vengono elencati:</text:p>
      <text:list xml:id="list819216189542173552" text:style-name="WW8Num4">
        <text:list-header>
          <text:p text:style-name="P17"/>
        </text:list-header>
        <text:list-item>
          <text:p text:style-name="P46">Relazione Tecnica e di Progetto;</text:p>
        </text:list-item>
        <text:list-item>
          <text:p text:style-name="P46">Relazione sintetica.</text:p>
        </text:list-item>
        <text:list-item>
          <text:p text:style-name="P46">Norme Tecniche;</text:p>
        </text:list-item>
        <text:list-item>
          <text:p text:style-name="P45">elaborato 1 <text:s/>– Carta dei Vincoli e della Pianificazione Territoriale <text:s/>- scala 1:10.000</text:p>
        </text:list-item>
        <text:list-item>
          <text:p text:style-name="P45">elaborato 2 – Carta delle Invarianti - scala 1:10.000</text:p>
        </text:list-item>
        <text:list-item>
          <text:p text:style-name="P45">elaborato 3 – Carta delle Fragilità - scala 1:10.000</text:p>
        </text:list-item>
        <text:list-item>
          <text:p text:style-name="P45">elaborato 4 – Carta della Trasformabilità - scala 1:10.000</text:p>
          <text:p text:style-name="P47"/>
          <text:p text:style-name="P32">ELABORATI DELLA VALUTAZIONE AMBIENTALE STRATEGICA (VAS) </text:p>
        </text:list-item>
        <text:list-item>
          <text:p text:style-name="P45">VAS – R1 - Rapporto Ambientale – parte 1;</text:p>
        </text:list-item>
        <text:list-item>
          <text:p text:style-name="P45">VAS – R1 - Rapporto Ambientale – parte 2;</text:p>
        </text:list-item>
        <text:list-item>
          <text:p text:style-name="P45">VAS – R2 - Sintesi non Tecnica; </text:p>
        </text:list-item>
        <text:list-item>
          <text:p text:style-name="P45">VIncA – R3 – Selezione Preliminare di screening – DGR 3173/2006;</text:p>
        </text:list-item>
        <text:list-item>
          <text:p text:style-name="P45">VIncA – C3.1 – Relazione tra le aree di analisi assunte e le aree di trasformabilità previste dal PAT in conformità e prosecuzione dello strumento urbanistico previgente - scala 1:15.000;</text:p>
        </text:list-item>
        <text:list-item>
          <text:p text:style-name="P45">VAS – C1a – Estratto Piani d'Area regionali e provinciali PTRC e PTCP - scala 1:50.000;</text:p>
        </text:list-item>
        <text:list-item>
          <text:p text:style-name="P45">VAS – C1b – Estratto Piano D'Area Monti Berici - scala 1:50.000 ;</text:p>
        </text:list-item>
        <text:list-item>
          <text:p text:style-name="P45">VAS – C2 – Uso del Suolo - scala 1:15.000;</text:p>
        </text:list-item>
        <text:list-item>
          <text:p text:style-name="P45">VAS – C3 – Superficie Agricola Utilizzata - scala 1:15.000;</text:p>
        </text:list-item>
        <text:list-item>
          <text:p text:style-name="P45">VAS – C4 – Rete Ecologica - scala 1:15.000;</text:p>
        </text:list-item>
        <text:list-item>
          <text:p text:style-name="P45">VAS – C5 – Ambiti Urbanizzati e di Potenziale Trasformazione - scala 1:15.000;</text:p>
        </text:list-item>
        <text:list-item>
          <text:p text:style-name="P45">VAS – C6 – Estratto Compatibilità Idraulica con Sovrapposizione Azioni Strategiche- scala 1:15.000;</text:p>
        </text:list-item>
        <text:list-item>
          <text:p text:style-name="P45">VAS – C7a – Concentrazione degli inquinanti dovuti a traffico veicolare – monossido di carbonio - scala 1:15.000;</text:p>
        </text:list-item>
        <text:list-item>
          <text:p text:style-name="P45">VAS – C7b – Concentrazione degli inquinanti dovuti a traffico veicolare – biossido di azoto- scala 1:15.000;</text:p>
        </text:list-item>
        <text:list-item>
          <text:p text:style-name="P45">VAS – C7c – Concentrazione degli inquinanti dovuti a traffico veicolare – polveri sottili (PM<text:span text:style-name="T59">10</text:span><text:span text:style-name="T60">) - scala 1:15.000</text:span>;</text:p>
        </text:list-item>
        <text:list-item>
          <text:p text:style-name="P45">VAS – C7d – Emissioni sonore dovute a traffico veicolare e ferroviario - scala 1:15.000;</text:p>
        </text:list-item>
        <text:list-item>
          <text:p text:style-name="P45">VAS – C8 – Variazione del livello di naturalità - scala 1:15.000;</text:p>
        </text:list-item>
        <text:list-item>
          <text:p text:style-name="P45">VAS - C9 – Unione degli strumenti urbanistici vigenti - scala 1:15.000;</text:p>
        </text:list-item>
        <text:list-item>
          <text:p text:style-name="P45">VAS – C10 – Valutazione ambientale complessiva – Confronto Stato attuale, Ipotesi di progetto, Ipotesi zero- scala 1:50.000;</text:p>
        </text:list-item>
        <text:list-item>
          <text:p text:style-name="P45">VAS – C11 – Rappresentazione dei Piani comunali e provinciali di Emergenza - scala 1:50.000;</text:p>
        </text:list-item>
        <text:list-item>
          <text:p text:style-name="P45">VIncA – C3.1 – Relazione tra le aree di analisi assunte e le aree di trasformabilità previste dal PAT in conformità e prosecuzione dello strumento urbanistico previgente – scala 1:15.000</text:p>
          <text:p text:style-name="P48"/>
        </text:list-item>
        <text:list-item>
          <text:p text:style-name="P32">ELABORATI INFORMATICI</text:p>
          <text:p text:style-name="P33">DVD contenente la banca dati relativa al quadro conoscitivo completo</text:p>
        </text:list-item>
      </text:list>
      <text:p text:style-name="P5"><text:tab/></text:p>
      <text:p text:style-name="P2"><text:soft-page-break/><text:span text:style-name="T11"><text:tab/></text:span>Precisato che, per detta documentazione, a fronte di eventuali incongruenze, è da considerarsi prevalente la volontà espressa dalla Conferenza dei Servizi del 21/05/2015, al cui verbale costituiscono parti integranti la Valutazione Tecnica Provinciale Urbanistica prot. n. 34674 del 21/05/2015 comprensiva del parere del <text:span text:style-name="T2">Comitato Tecnico prot. n. </text:span><text:span text:style-name="T2">24000</text:span><text:span text:style-name="T2"> del </text:span><text:span text:style-name="T2">09/04/2015</text:span><text:span text:style-name="T2">, </text:span>ed il Parere della Commissione VAS n. <text:bookmark-start text:name="__Fieldmark__63_67140538811"/><text:bookmark-start text:name="__Fieldmark__64_67140538811"/>5<text:bookmark-end text:name="__Fieldmark__63_67140538811"/><text:bookmark-end text:name="__Fieldmark__64_67140538811"/>8<text:span text:style-name="T24"> del </text:span><text:span text:style-name="T24">15/04/2015</text:span><text:span text:style-name="T21">;</text:span></text:p>
      <text:p text:style-name="P2"/>
      <text:p text:style-name="P2"><text:tab/><text:span text:style-name="T14">Dato atto che la Regione del Veneto con DGRV n. 427 del 10/04/2013 ha adottato la variante parziale al PTRC con attribuzione della valenza paesaggistica, </text:span><text:span text:style-name="T31">e</text:span><text:span text:style-name="T32"> </text:span><text:span text:style-name="T31">che</text:span><text:span text:style-name="T32"> </text:span><text:span text:style-name="T31">pertanto</text:span><text:span text:style-name="T32"> </text:span><text:span text:style-name="T31">i</text:span><text:span text:style-name="T31">l</text:span><text:span text:style-name="T32"> C</text:span><text:span text:style-name="T31">omun</text:span><text:span text:style-name="T31">e</text:span><text:span text:style-name="T32"> </text:span><text:span text:style-name="T32">è</text:span><text:span text:style-name="T32"> </text:span><text:span text:style-name="T31">tenut</text:span><text:span text:style-name="T31">o</text:span><text:span text:style-name="T32"> </text:span><text:span text:style-name="T31">a</text:span><text:span text:style-name="T32"> </text:span><text:span text:style-name="T14">rispettare le relative misure di salvaguardia;</text:span></text:p>
      <text:p text:style-name="P6"><text:s/><text:tab/></text:p>
      <text:p text:style-name="P2"><text:span text:style-name="T14"><text:tab/>Rammentato che i</text:span><text:span text:style-name="T14">l</text:span><text:span text:style-name="T14"> Comun</text:span><text:span text:style-name="T14">e</text:span><text:span text:style-name="T14"> </text:span><text:span text:style-name="T14">è </text:span><text:span text:style-name="T14">tenut</text:span><text:span text:style-name="T14">o</text:span><text:span text:style-name="T14"> a </text:span><text:span text:style-name="T31">sospendere</text:span><text:span text:style-name="T32"> </text:span><text:span text:style-name="T31">ogni</text:span><text:span text:style-name="T32"> </text:span><text:span text:style-name="T31">determinazione</text:span><text:span text:style-name="T32"> </text:span><text:span text:style-name="T31">sulle</text:span><text:span text:style-name="T32"> </text:span><text:span text:style-name="T31">domande</text:span><text:span text:style-name="T32"> </text:span><text:span text:style-name="T31">relative</text:span><text:span text:style-name="T32"> </text:span><text:span text:style-name="T31">ad</text:span><text:span text:style-name="T32"> </text:span><text:span text:style-name="T31">interventi</text:span><text:span text:style-name="T32"> </text:span><text:span text:style-name="T31">di</text:span><text:span text:style-name="T32"> </text:span><text:span text:style-name="T31">trasformazione</text:span><text:span text:style-name="T32"> </text:span><text:span text:style-name="T31">edilizia</text:span><text:span text:style-name="T32"> </text:span><text:span text:style-name="T31">ed</text:span><text:span text:style-name="T32"> </text:span><text:span text:style-name="T31">urbanistica</text:span><text:span text:style-name="T32"> </text:span><text:span text:style-name="T31">del</text:span><text:span text:style-name="T32"> </text:span><text:span text:style-name="T31">territorio</text:span><text:span text:style-name="T32"> </text:span><text:span text:style-name="T31">che</text:span><text:span text:style-name="T32"> </text:span><text:span text:style-name="T31">risultino</text:span><text:span text:style-name="T32"> </text:span><text:span text:style-name="T31">in</text:span><text:span text:style-name="T32"> </text:span><text:span text:style-name="T31">contrasto</text:span><text:span text:style-name="T32"> </text:span><text:span text:style-name="T31">con</text:span><text:span text:style-name="T32"> </text:span><text:span text:style-name="T31">le</text:span><text:span text:style-name="T32"> </text:span><text:span text:style-name="T31">prescrizioni</text:span><text:span text:style-name="T32"> </text:span><text:span text:style-name="T31">e</text:span><text:span text:style-name="T32"> </text:span><text:span text:style-name="T31">i</text:span><text:span text:style-name="T32"> </text:span><text:span text:style-name="T31">vincoli</text:span><text:span text:style-name="T32"> </text:span><text:span text:style-name="T31">contenuti</text:span><text:span text:style-name="T32"> </text:span><text:span text:style-name="T31">nel</text:span><text:span text:style-name="T32"> </text:span><text:span text:style-name="T31">Piano Regionale</text:span><text:span text:style-name="T32"> </text:span><text:span text:style-name="T31">e</text:span><text:span text:style-name="T32"> </text:span><text:span text:style-name="T31">che</text:span><text:span text:style-name="T32"> </text:span><text:span text:style-name="T31">l'attuazione</text:span><text:span text:style-name="T32"> </text:span><text:span text:style-name="T31">delle</text:span><text:span text:style-name="T32"> </text:span><text:span text:style-name="T31">previsioni</text:span><text:span text:style-name="T32"> </text:span><text:span text:style-name="T31">di</text:span><text:span text:style-name="T32"> </text:span><text:span text:style-name="T31">PAT</text:span><text:span text:style-name="T32"> </text:span><text:span text:style-name="T31">è</text:span><text:span text:style-name="T32"> </text:span><text:span text:style-name="T31">subordinata</text:span><text:span text:style-name="T32"> </text:span><text:span text:style-name="T31">al</text:span><text:span text:style-name="T32"> </text:span><text:span text:style-name="T31">rispetto</text:span><text:span text:style-name="T32"> </text:span><text:span text:style-name="T31">delle</text:span><text:span text:style-name="T32"> </text:span><text:span text:style-name="T31">condizioni</text:span><text:span text:style-name="T32"> </text:span><text:span text:style-name="T31">di</text:span><text:span text:style-name="T32"> </text:span><text:span text:style-name="T31">cui</text:span><text:span text:style-name="T32"> </text:span><text:span text:style-name="T31">all'art.</text:span><text:span text:style-name="T32"> </text:span><text:span text:style-name="T31">7</text:span><text:span text:style-name="T32"> </text:span><text:span text:style-name="T31">delle</text:span><text:span text:style-name="T32"> </text:span><text:span text:style-name="T31">Norme</text:span><text:span text:style-name="T32"> </text:span><text:span text:style-name="T31">Tecniche</text:span><text:span text:style-name="T32"> </text:span><text:span text:style-name="T31">del</text:span><text:span text:style-name="T32"> </text:span><text:span text:style-name="T31">PTRC.</text:span></text:p>
      <text:p text:style-name="P2"><text:tab/></text:p>
      <text:p text:style-name="P2"><text:span text:style-name="T35"><text:tab/></text:span><text:span text:style-name="T14">Dato atto che la Provincia di Vicenza ai sensi e per gli effetti dell'art. 39 del D.Lgs. n. 33/2013 "Amministrazione Trasparente" ha provveduto alla tempestiva pubblicazione nella sezione “Trasparenza” del proprio sito istituzionale dello schema del provvedimento di ratifica completo di </text:span><text:span text:style-name="T14">allegati;</text:span></text:p>
      <text:p text:style-name="P7"/>
      <text:p text:style-name="P6"><text:tab/>Dato atto che al momento del passaggio delle competenze alla Provincia per l'approvazione del PAT, i termini dell'accordo di copianificazione stipulato <text:span text:style-name="T61">tra il Comune e </text:span>la Regione Veneto, erano già stati superati <text:span text:style-name="T61">e pertanto </text:span>il presente provvedimento non rispetta il termine previsto dal Regolamento sui Procedimenti amministrativi di competenza della Provincia di Vicenza (deliberazione di Consiglio 37/2013) che è di giorni 365 indicativi (ID proc. n. 43 “F<text:span text:style-name="T29">ormazione e approvazione degli strumenti urbanistici comunali (PAT/PATI) mediante procedura concertata”</text:span><text:span text:style-name="T28">);</text:span></text:p>
      <text:p text:style-name="P6"><text:tab/></text:p>
      <text:p text:style-name="P13"><text:span text:style-name="T15"><text:tab/>Dato atto che l'iter del procedimento ha rispettato i termini di cui al “</text:span><text:span text:style-name="T80">Regolamento operativo sui termini e le modalità d</text:span><text:span text:style-name="T79">ell'attivit</text:span><text:span text:style-name="T80">à</text:span><text:span text:style-name="T79"> </text:span><text:span text:style-name="T80">d</text:span><text:span text:style-name="T79">i </text:span><text:span text:style-name="T80">c</text:span><text:span text:style-name="T79">opianificazione </text:span><text:span text:style-name="T80">e</text:span><text:span text:style-name="T79"> </text:span><text:span text:style-name="T80">v</text:span><text:span text:style-name="T79">alutazione </text:span><text:span text:style-name="T80">d</text:span><text:span text:style-name="T79">ei Pat/Pati” </text:span><text:span text:style-name="T15">approvato con </text:span><text:span text:style-name="T34">Deliberazio</text:span><text:span text:style-name="T78">ne del Commissario Straordinario, </text:span><text:span text:style-name="T77">nell'esercizio dei poteri della Giunta Provinciale, </text:span><text:span text:style-name="T78">n</text:span><text:span text:style-name="T77">. 178 </text:span><text:span text:style-name="T78">del </text:span><text:span text:style-name="T77">08/10/2014.</text:span></text:p>
      <text:p text:style-name="P19"><text:span text:style-name="T61"/></text:p>
      <text:p text:style-name="P2"><text:tab/>Considerato che in sede di Conferenza di Servizi del 21/05/2015, per l'approvazione del Piano di Assetto del Territorio, <text:span text:style-name="T14">il</text:span><text:span text:style-name="T5"> </text:span><text:span text:style-name="T4">Sindaco</text:span><text:span text:style-name="T5"> </text:span><text:span text:style-name="T4">del</text:span><text:span text:style-name="T5"> </text:span><text:span text:style-name="T4">Comune di</text:span><text:span text:style-name="T5"> Lonigo </text:span><text:span text:style-name="T4">ed</text:span><text:span text:style-name="T5"> </text:span><text:span text:style-name="T4">il</text:span><text:span text:style-name="T5"> </text:span><text:span text:style-name="T4">Dirigente</text:span><text:span text:style-name="T5"> </text:span><text:span text:style-name="T4">del</text:span><text:span text:style-name="T5"> </text:span><text:span text:style-name="T4">Settore</text:span><text:span text:style-name="T5"> </text:span><text:span text:style-name="T4">Urbanistica</text:span><text:span text:style-name="T5"> </text:span><text:span text:style-name="T4">della</text:span><text:span text:style-name="T5"> </text:span><text:span text:style-name="T4">Provincia</text:span><text:span text:style-name="T5"> </text:span><text:span text:style-name="T4">di</text:span><text:span text:style-name="T5"> </text:span><text:span text:style-name="T4">Vicenza</text:span><text:span text:style-name="T5"> hanno </text:span><text:span text:style-name="T4">dichiarato,</text:span><text:span text:style-name="T5"> </text:span><text:span text:style-name="T4">per</text:span><text:span text:style-name="T5"> </text:span><text:span text:style-name="T4">quanto</text:span><text:span text:style-name="T5"> </text:span><text:span text:style-name="T4">di</text:span><text:span text:style-name="T5"> </text:span><text:span text:style-name="T4">competenza,</text:span><text:span text:style-name="T5"> </text:span><text:span text:style-name="T6">che</text:span><text:span text:style-name="T7"> </text:span><text:span text:style-name="T6">non</text:span><text:span text:style-name="T7"> </text:span><text:span text:style-name="T6">esistono</text:span><text:span text:style-name="T7"> </text:span><text:span text:style-name="T6">conflitti</text:span><text:span text:style-name="T7"> </text:span><text:span text:style-name="T6">di</text:span><text:span text:style-name="T7"> </text:span><text:span text:style-name="T6">interesse</text:span><text:span text:style-name="T7"> </text:span><text:span text:style-name="T6">potenziali</text:span><text:span text:style-name="T7"> </text:span><text:span text:style-name="T6">al</text:span><text:span text:style-name="T7"> </text:span><text:span text:style-name="T6">fine</text:span><text:span text:style-name="T7"> </text:span><text:span text:style-name="T6">dell'approvazione</text:span><text:span text:style-name="T7"> </text:span><text:span text:style-name="T6">del</text:span><text:span text:style-name="T7"> </text:span><text:span text:style-name="T6">piano</text:span><text:span text:style-name="T7"> </text:span><text:span text:style-name="T6">in</text:span><text:span text:style-name="T7"> </text:span><text:span text:style-name="T6">conferenza</text:span><text:span text:style-name="T7"> </text:span><text:span text:style-name="T6">di</text:span><text:span text:style-name="T7"> </text:span><text:span text:style-name="T6">servizi</text:span><text:span text:style-name="T7"> </text:span><text:span text:style-name="T6">e</text:span><text:span text:style-name="T7"> </text:span><text:span text:style-name="T6">pertanto,</text:span><text:span text:style-name="T7"> </text:span><text:span text:style-name="T6">una</text:span><text:span text:style-name="T7"> </text:span><text:span text:style-name="T6">volta</text:span><text:span text:style-name="T7"> </text:span><text:span text:style-name="T6">adempiuto</text:span><text:span text:style-name="T7"> </text:span><text:span text:style-name="T6">a</text:span><text:span text:style-name="T7"> </text:span><text:span text:style-name="T6">detto</text:span><text:span text:style-name="T7"> </text:span><text:span text:style-name="T6">obbligo,</text:span><text:span text:style-name="T7"> </text:span><text:span text:style-name="T6">nessun</text:span><text:span text:style-name="T7"> </text:span><text:span text:style-name="T6">ulteriore</text:span><text:span text:style-name="T7"> </text:span><text:span text:style-name="T6">onere</text:span><text:span text:style-name="T7"> </text:span><text:span text:style-name="T6">è</text:span><text:span text:style-name="T7"> </text:span><text:span text:style-name="T6">dovuto</text:span><text:span text:style-name="T7"> </text:span><text:span text:style-name="T6">alla</text:span><text:span text:style-name="T7"> </text:span><text:span text:style-name="T6">Provincia</text:span><text:span text:style-name="T7"> </text:span><text:span text:style-name="T6">di</text:span><text:span text:style-name="T7"> </text:span><text:span text:style-name="T6">Vicenza</text:span><text:span text:style-name="T7"> </text:span><text:span text:style-name="T6">che,</text:span><text:span text:style-name="T7"> </text:span><text:span text:style-name="T6">evidentemente,</text:span><text:span text:style-name="T7"> </text:span><text:span text:style-name="T6">non</text:span><text:span text:style-name="T7"> </text:span><text:span text:style-name="T6">è</text:span><text:span text:style-name="T7"> </text:span><text:span text:style-name="T6">tenuta</text:span><text:span text:style-name="T7"> </text:span><text:span text:style-name="T6">a</text:span><text:span text:style-name="T7"> </text:span><text:span text:style-name="T6">verificare</text:span><text:span text:style-name="T7"> </text:span><text:span text:style-name="T6">l'esistenza</text:span><text:span text:style-name="T7"> </text:span><text:span text:style-name="T6">di</text:span><text:span text:style-name="T7"> </text:span><text:span text:style-name="T6">situazioni</text:span><text:span text:style-name="T7"> </text:span><text:span text:style-name="T6">di</text:span><text:span text:style-name="T7"> </text:span><text:span text:style-name="T6">incompatibilità</text:span><text:span text:style-name="T7"> </text:span><text:span text:style-name="T6">non</text:span><text:span text:style-name="T7"> </text:span><text:span text:style-name="T6">espressamente</text:span><text:span text:style-name="T7"> </text:span><text:span text:style-name="T6">dichiarate.</text:span></text:p>
      <text:p text:style-name="P7"/>
      <text:p text:style-name="P8"><text:tab/>Visto che per concludere il procedimento di formazione del piano di assetto del territorio <text:s/>del <text:span text:style-name="T4">Comune di</text:span><text:span text:style-name="T5"> Lonigo </text:span>mediante procedura concertata risulta necessario procedere alla ratifica delle decisioni assunte dalla Conferenza dei Servizi;</text:p>
      <text:p text:style-name="P2"/>
      <text:p text:style-name="P6"><text:tab/>Visto che ai sensi dell'art. 15 della LR 11/2004 il piano diventa efficace quindici giorni dopo la pubblicazione nel BUR del provvedimento di approvazione e del relativo atto di ratifica della Giunta Provinciale ed ha validità a tempo indeterminato;</text:p>
      <text:p text:style-name="P2"/>
      <text:p text:style-name="P40"><text:tab/><text:span text:style-name="T33">Visto l'art. 1 comma 55 della Legge 07.04.2014 n. 56 riguardante le prerogative e competenze del Presidente della Provincia.</text:span></text:p>
      <text:p text:style-name="P40"/>
      <text:p text:style-name="P20"><text:soft-page-break/><text:tab/>Vista la Deliberazione del Consiglio Provinciale n.10 del 19/02/2015, con la quale è stato approvato il Bilancio di Previsione 2015 e Pluriennale 2015-2017;</text:p>
      <text:p text:style-name="P20"/>
      <text:p text:style-name="P14"><text:tab/>Visto il Decreto Presidenziale n. 33 del 17/03/2015 con il quale è stato approvato il Piano Esecutivo di Gestione anno 2015;</text:p>
      <text:p text:style-name="P20"/>
      <text:p text:style-name="P42">Preso atto del parere dal dirigente interessato <text:s/>in ordine alla regolarità tecnica; </text:p>
      <text:p text:style-name="P42"/>
      <text:p text:style-name="P41"><text:tab/>Preso atto del visto di legittimità alle leggi, statuto e regolamenti espresso dal Segretario Generale di cui al Decreto presidenziale n. 11 del 27/10/2014; </text:p>
      <text:p text:style-name="P40"/>
      <text:p text:style-name="DETE_20_GRASSETTO"/>
      <text:p text:style-name="DETE_20_GRASSETTO">DECRETA</text:p>
      <text:p text:style-name="DETE_20_GRASSETTO"/>
      <text:list xml:id="list8263848869142026721" text:style-name="L8">
        <text:list-item>
          <text:p text:style-name="P34">di ratificare, ai sensi dell'articolo 15 comma 6 della LR n. 11/2004, l'approvazione del Piano di Assetto del Territorio del Comune di Lonigo a seguito degli esiti della Conferenza dei Servizi del 21/05/2015, il cui verbale prot. n. 34674, <text:span text:style-name="T14">completo di tutti gli allegati, è Allegato A alla presente deliberazione di cui costituisce parte int</text:span>egrante;</text:p>
        </text:list-item>
        <text:list-item>
          <text:p text:style-name="P34">di disporre la pubblicazione di un estratto del presente provvedimento nel Bollettino Ufficiale della Regione del Veneto;</text:p>
        </text:list-item>
        <text:list-item>
          <text:p text:style-name="P26">di specificare che, ai sensi dell'art. 17 del Dlgs 152/2006 e successive modificazioni ed integrazioni, può essere presa visione del Piano approvato e di tutta la documentazione oggetto di istruttoria presso:</text:p>
        </text:list-item>
      </text:list>
      <text:list xml:id="list5071350817243871048" text:style-name="L9">
        <text:list-item>
          <text:p text:style-name="P37">Comune di Lonigo, Ufficio Tecnico;</text:p>
        </text:list-item>
        <text:list-item>
          <text:p text:style-name="P37">Provincia di Vicenza, Settore Urbanistica e Ufficio Segreteria;</text:p>
        </text:list-item>
      </text:list>
      <text:list xml:id="list8281775645931265632" text:style-name="L10">
        <text:list-header>
          <text:p text:style-name="P35">precisando che a fronte di eventuali incongruenze è da considerarsi prevalente la volontà espressa dalla Conferenza dei Servizi del 21/05/2015 al cui verbale costituiscono parti integranti la Valutazione Tecnica Provinciale Urbanistica prot. n. 24009 del 09/04/2015 ed il Parere della Commissione VAS n. 58 <text:span text:style-name="T27">del </text:span><text:span text:style-name="T27">15/04/2015</text:span><text:span text:style-name="T16">;</text:span></text:p>
        </text:list-header>
        <text:list-item>
          <text:p text:style-name="P38">Di attestare che, oltre a quanto indicato nei punti precedenti del dispositivo del presente provvedimento, non vi sono altri riflessi diretti ed indiretti sulla situazione economico-finanziaria o sul patrimonio della Provincia (ai sensi art 49 del TUEL come modificato dal DL 174/12).</text:p>
          <text:p text:style-name="P36"/>
        </text:list-item>
      </text:list>
      <text:p text:style-name="P11">---</text:p>
      <text:p text:style-name="P9">Responsabile del Procedimento: Arch. Roberto Josè Bavaresc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RotisSerif" svg:font-family="RotisSerif, 'Times New Roman'"/>
    <style:font-face style:name="Courier New" svg:font-family="'Courier New'" style:font-family-generic="modern"/>
    <style:font-face style:name="LiberationSerif" svg:font-family="LiberationSerif" style:font-family-generic="roman"/>
    <style:font-face style:name="LiberationSerif-Bold1" svg:font-family="LiberationSerif-Bold" style:font-family-generic="roman"/>
    <style:font-face style:name="Arial1" svg:font-family="Arial" style:font-family-generic="swiss"/>
    <style:font-face style:name="Tahoma1" svg:font-family="Tahoma" style:font-adornments="Normale" style:font-family-generic="swiss"/>
    <style:font-face style:name="Book Antiqua" svg:font-family="'Book Antiqua'" style:font-family-generic="roman" style:font-pitch="variable"/>
    <style:font-face style:name="LiberationSerif-Bold" svg:font-family="LiberationSerif-Bold" style:font-family-generic="roman" style:font-pitch="variable"/>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Times New Roman2" svg:font-family="'Times New Roman', 'Century Gothic'" style:font-family-generic="roman" style:font-pitch="variable"/>
    <style:font-face style:name="Arial" svg:font-family="Arial" style:font-family-generic="swiss" style:font-pitch="variable"/>
    <style:font-face style:name="Tahoma" svg:font-family="Tahoma" style:font-adornments="Normale"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PROPOSTAGIUNTA" style:family="paragraph">
      <style:paragraph-properties fo:text-align="justify" style:justify-single-word="false" fo:orphans="2" fo:widows="2"/>
      <style:text-properties style:use-window-font-color="true" style:font-name="Times New Roman" fo:font-size="12pt" fo:language="it" fo:country="IT" style:font-name-asian="Arial" style:font-size-asian="12pt" style:font-name-complex="Times New Roman" style:font-size-complex="10pt" style:language-complex="ar" style:country-complex="SA"/>
    </style:style>
    <style:style style:name="GIUNTARIENTRO" style:family="paragraph" style:parent-style-name="PROPOSTAGIUNTA">
      <style:paragraph-properties fo:margin-left="0cm" fo:margin-right="0cm" fo:text-indent="1.251cm" style:auto-text-indent="false"/>
    </style:style>
    <style:style style:name="DETE_20_RIENTRO" style:display-name="DETE RIENTRO" style:family="paragraph">
      <style:paragraph-properties fo:margin-left="0cm" fo:margin-right="0cm" fo:text-align="justify" style:justify-single-word="false" fo:orphans="2" fo:widows="2" fo:text-indent="1.251cm" style:auto-text-indent="false"/>
      <style:text-properties style:use-window-font-color="true" style:font-name="Times New Roman" fo:font-size="12pt" fo:language="it" fo:country="IT" style:font-name-asian="Times New Roman" style:font-size-asian="12pt" style:font-name-complex="Times New Roman" style:font-size-complex="10pt" style:language-complex="ar" style:country-complex="SA"/>
    </style:style>
    <style:style style:name="DETE_20_GRASSETTO" style:display-name="DETE GRASSETTO" style:family="paragraph">
      <style:paragraph-properties fo:text-align="center" style:justify-single-word="false" fo:orphans="2" fo:widows="2"/>
      <style:text-properties style:use-window-font-color="true" style:font-name="Times New Roman" fo:font-size="14pt" fo:language="it" fo:country="IT" fo:font-weight="bold" style:font-name-asian="Times New Roman" style:font-size-asian="14pt" style:font-weight-asian="bold" style:font-name-complex="Times New Roman" style:font-size-complex="10pt" style:language-complex="ar" style:country-complex="SA"/>
    </style:style>
    <style:style style:name="prov_5f_elenco_5f_trattino" style:display-name="prov_elenco_trattino" style:family="paragraph" style:parent-style-name="Text_20_body" style:list-style-name="trattino" style:master-page-name="">
      <style:paragraph-properties fo:margin-top="0cm" fo:margin-bottom="0cm" style:contextual-spacing="false" fo:line-height="150%" fo:text-align="justify" style:justify-single-word="false" style:page-number="auto" style:writing-mode="lr-tb">
        <style:tab-stops/>
      </style:paragraph-properties>
      <style:text-properties style:font-name="Tahoma" fo:font-size="10pt"/>
    </style:style>
    <style:style style:name="prov_5f_corpo_5f_testo" style:display-name="prov_corpo_testo" style:family="paragraph" style:parent-style-name="prov_5f_elenco_5f_trattino" style:list-style-name="">
      <style:text-properties style:font-name="Tahoma" fo:font-weight="normal" style:font-weight-asian="bold" style:font-weight-complex="bold"/>
    </style:style>
    <style:style style:name="prov_5f_firma" style:display-name="prov_firma" style:family="paragraph" style:parent-style-name="Text_20_body" style:master-page-name="">
      <style:paragraph-properties fo:margin-left="8.999cm" fo:margin-right="0cm" fo:margin-top="0cm" fo:margin-bottom="0cm" style:contextual-spacing="false" fo:text-align="center" style:justify-single-word="false" fo:text-indent="0cm" style:auto-text-indent="false" style:page-number="auto"/>
      <style:text-properties style:font-name="Tahoma" fo:font-size="11pt" fo:font-weight="bold"/>
    </style:style>
    <style:style style:name="Normale_20__28_Web_29_" style:display-name="Normale (Web)" style:family="paragraph" style:parent-style-name="Standard">
      <style:paragraph-properties fo:margin-top="0.176cm" fo:margin-bottom="0.176cm" style:contextual-spacing="false"/>
    </style:style>
    <style:style style:name="A7" style:family="paragraph">
      <style:paragraph-properties style:line-height-at-least="0.247cm" fo:text-align="justify" style:justify-single-word="false" fo:orphans="0" fo:widows="0" fo:hyphenation-ladder-count="no-limit" style:text-autospace="none"/>
      <style:text-properties fo:color="#000000" style:font-name="RotisSerif" fo:font-size="11pt" fo:letter-spacing="-0.026cm" fo:language="it" fo:country="IT" style:font-name-asian="Times New Roman2" style:font-size-asian="11pt" style:language-asian="zh" style:country-asian="CN" style:font-name-complex="RotisSerif" style:font-size-complex="11pt" style:language-complex="ar" style:country-complex="SA" fo:hyphenate="false" fo:hyphenation-remain-char-count="2" fo:hyphenation-push-char-count="2"/>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4z0" style:family="text">
      <style:text-properties fo:color="#000000" style:font-name="Verdana" fo:font-size="8pt" fo:letter-spacing="0.002cm" fo:font-weight="bold" style:font-name-asian="Verdana" style:font-size-asian="7pt" style:font-weight-asian="bold" style:font-name-complex="Symbol" style:font-size-complex="8pt" style:font-weight-complex="bold"/>
    </style:style>
    <style:style style:name="WW8Num84z0" style:family="text">
      <style:text-properties style:font-name="Symbol" style:font-name-complex="Symbol"/>
    </style:style>
    <style:style style:name="WW8Num84z1" style:family="text">
      <style:text-properties style:font-name="Courier New" style:font-name-complex="Courier New"/>
    </style:style>
    <style:style style:name="WW8Num84z2" style:family="text">
      <style:text-properties style:font-name="Wingdings" style:font-name-complex="Times New Roman"/>
    </style:style>
    <style:style style:name="WW8Num6z0" style:family="text">
      <style:text-properties style:font-name="Verdana" style:font-name-asian="Times New Roman" style:font-name-complex="Times New Roman"/>
    </style:style>
    <style:style style:name="WW8Num6z1" style:family="text">
      <style:text-properties style:font-name="Courier New" style:font-name-complex="Courier New"/>
    </style:style>
    <style:style style:name="WW8Num6ztrue"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ahoma1"/>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1"/>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1"/>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1"/>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1"/>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1"/>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1"/>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1"/>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1"/>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1"/>
      </text:list-level-style-bullet>
    </text:list-style>
    <text:list-style style:name="WW8Num84" text:consecutive-numbering="true">
      <text:list-level-style-bullet text:level="1" text:style-name="WW8Num8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84z1"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8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84z2"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5" text:style-name="WW8Num84z2"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6" text:style-name="WW8Num8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84z2"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8" text:style-name="WW8Num84z2"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9" text:style-name="WW8Num8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6z1" text:bullet-char="-">
        <style:list-level-properties text:list-level-position-and-space-mode="label-alignment">
          <style:list-level-label-alignment text:label-followed-by="listtab" text:list-tab-stop-position="2.54cm" fo:text-indent="-0.635cm" fo:margin-left="2.54cm"/>
        </style:list-level-properties>
        <style:text-properties style:font-name="Verdana"/>
      </text:list-level-style-bullet>
      <text:list-level-style-number text:level="3" text:style-name="WW8Num6ztrue"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text:style-name="WW8Num6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true"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6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true"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18T15:18:13.39</meta:creation-date>
    <dc:date>2015-05-29T11:50:29.97</dc:date>
    <meta:editing-duration>PT4H54S</meta:editing-duration>
    <meta:editing-cycles>14</meta:editing-cycles>
    <meta:generator>LibreOffice/4.0.4.2$Windows_x86 LibreOffice_project/9e9821abd0ffdbc09cd8c52eaa574fa09eb08f2</meta:generator>
    <meta:print-date>2015-05-29T10:54:15.70</meta:print-date>
    <meta:document-statistic meta:table-count="0" meta:image-count="0" meta:object-count="0" meta:page-count="4" meta:paragraph-count="85" meta:word-count="1784" meta:character-count="11777" meta:non-whitespace-character-count="10034"/>
  </office:meta>
</office:document-meta>
</file>