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Verdana1" svg:font-family="Verdana"/>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background-color="#ffff00"/>
    </style:style>
    <style:style style:name="P3" style:family="paragraph" style:parent-style-name="Standard">
      <style:paragraph-properties fo:text-align="start" style:justify-single-word="false" style:text-autospace="none"/>
      <style:text-properties style:font-name="LiberationSerif" fo:font-size="12pt" fo:background-color="transparent" style:font-name-asian="LiberationSerif" style:font-size-asian="12pt" style:font-name-complex="LiberationSerif" style:font-size-complex="12pt"/>
    </style:style>
    <style:style style:name="P4" style:family="paragraph" style:parent-style-name="Standard">
      <style:paragraph-properties fo:text-align="justify" style:justify-single-word="false"/>
      <style:text-properties style:font-name="LiberationSerif" fo:font-size="12pt" fo:background-color="transparent" style:font-name-asian="LiberationSerif" style:font-size-asian="12pt" style:font-name-complex="LiberationSerif" style:font-size-complex="12pt"/>
    </style:style>
    <style:style style:name="P5" style:family="paragraph" style:parent-style-name="Standard">
      <style:paragraph-properties fo:text-align="justify" style:justify-single-word="false" style:text-autospace="none"/>
      <style:text-properties style:font-name="LiberationSerif" fo:font-size="12pt" fo:background-color="transparent" style:font-name-asian="LiberationSerif" style:font-size-asian="12pt" style:font-name-complex="LiberationSerif" style:font-size-complex="12pt"/>
    </style:style>
    <style:style style:name="P6" style:family="paragraph" style:parent-style-name="Standard">
      <style:paragraph-properties fo:text-align="center" style:justify-single-word="false" style:text-autospace="none"/>
      <style:text-properties style:font-name="LiberationSerif" fo:font-size="14pt" fo:background-color="transparent" style:font-name-asian="LiberationSerif" style:font-size-asian="14pt" style:font-name-complex="LiberationSerif" style:font-size-complex="14pt"/>
    </style:style>
    <style:style style:name="P7" style:family="paragraph" style:parent-style-name="Standard">
      <style:paragraph-properties fo:text-align="center" style:justify-single-word="false" style:text-autospace="none"/>
      <style:text-properties style:font-name="LiberationSerif-Bold" fo:font-size="14pt" fo:font-weight="bold" fo:background-color="#ffff00" style:font-name-asian="LiberationSerif-Bold" style:font-size-asian="14pt" style:font-weight-asian="bold" style:font-name-complex="LiberationSerif-Bold" style:font-size-complex="14pt" style:font-weight-complex="bold"/>
    </style:style>
    <style:style style:name="P8" style:family="paragraph" style:parent-style-name="Standard">
      <style:paragraph-properties fo:text-align="justify" style:justify-single-word="false"/>
      <style:text-properties fo:background-color="transparent"/>
    </style:style>
    <style:style style:name="P9" style:family="paragraph" style:parent-style-name="Standard">
      <style:paragraph-properties fo:text-align="justify" style:justify-single-word="false"/>
      <style:text-properties fo:color="#000000" style:font-name="Times New Roman" fo:font-size="12pt" fo:letter-spacing="0.009cm" fo:font-weight="normal" fo:background-color="transparent" style:font-size-asian="12pt" style:font-weight-asian="normal" style:font-name-complex="Verdana" style:font-size-complex="12pt" style:font-weight-complex="normal"/>
    </style:style>
    <style:style style:name="P10" style:family="paragraph" style:parent-style-name="Standard">
      <style:paragraph-properties fo:margin-left="2.628cm" fo:margin-right="0cm" fo:text-align="justify" style:justify-single-word="false" fo:text-indent="-2.611cm" style:auto-text-indent="false">
        <style:tab-stops/>
      </style:paragraph-properties>
      <style:text-properties fo:font-weight="bold" style:font-weight-asian="bold" style:font-weight-complex="bold"/>
    </style:style>
    <style:style style:name="P11" style:family="paragraph" style:parent-style-name="Standard">
      <style:paragraph-properties fo:text-align="justify" style:justify-single-word="false" style:writing-mode="lr-tb"/>
      <style:text-properties style:font-name="Times New Roman" fo:font-size="12pt" style:font-size-asian="12pt" style:font-size-complex="12pt"/>
    </style:style>
    <style:style style:name="P12" style:family="paragraph" style:parent-style-name="Standard">
      <style:paragraph-properties fo:text-align="justify" style:justify-single-word="false" fo:background-color="transparent">
        <style:background-image/>
      </style:paragraph-properties>
      <style:text-properties fo:background-color="#ffff00"/>
    </style:style>
    <style:style style:name="P13" style:family="paragraph" style:parent-style-name="Normale_20__28_Web_29_" style:list-style-name="L1">
      <style:paragraph-properties fo:margin-left="1.251cm" fo:margin-right="0cm" fo:margin-top="0.176cm" fo:margin-bottom="0cm" fo:text-align="justify" style:justify-single-word="false" fo:text-indent="-0.635cm" style:auto-text-indent="false">
        <style:tab-stops>
          <style:tab-stop style:position="-0.026cm"/>
        </style:tab-stops>
      </style:paragraph-properties>
    </style:style>
    <style:style style:name="P14" style:family="paragraph" style:parent-style-name="Normale_20__28_Web_29_" style:list-style-name="L1">
      <style:paragraph-properties fo:margin-left="1.251cm" fo:margin-right="0cm" fo:margin-top="0.176cm" fo:margin-bottom="0cm" fo:text-align="justify" style:justify-single-word="false" fo:text-indent="-0.635cm" style:auto-text-indent="false">
        <style:tab-stops>
          <style:tab-stop style:position="-0.026cm"/>
        </style:tab-stops>
      </style:paragraph-properties>
      <style:text-properties fo:font-variant="normal" fo:text-transform="none" style:use-window-font-color="true" style:font-name="Times New Roman" fo:font-size="12pt" fo:background-color="transparent" style:font-name-asian="Liberation Serif" style:font-size-asian="12pt" style:font-name-complex="Liberation Serif" style:font-size-complex="12pt"/>
    </style:style>
    <style:style style:name="P15" style:family="paragraph" style:parent-style-name="Normale_20__28_Web_29_" style:list-style-name="L1">
      <style:paragraph-properties fo:margin-left="1.251cm" fo:margin-right="0cm" fo:margin-top="0.176cm" fo:margin-bottom="0cm" fo:text-align="justify" style:justify-single-word="false" fo:text-indent="-0.635cm" style:auto-text-indent="false">
        <style:tab-stops>
          <style:tab-stop style:position="-0.026cm"/>
        </style:tab-stops>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Liberation Serif" style:font-size-asian="12pt" style:language-asian="zxx" style:country-asian="none" style:font-style-asian="normal" style:font-weight-asian="normal" style:font-name-complex="Liberation Serif"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P16" style:family="paragraph" style:parent-style-name="Normale_20__28_Web_29_" style:list-style-name="L1">
      <style:paragraph-properties fo:margin-left="1.251cm" fo:margin-right="0cm" fo:margin-top="0.176cm" fo:margin-bottom="0cm" fo:text-align="justify" style:justify-single-word="false" fo:text-indent="-0.635cm" style:auto-text-indent="false">
        <style:tab-stops>
          <style:tab-stop style:position="-0.026cm"/>
        </style:tab-stops>
      </style:paragraph-properties>
      <style:text-properties fo:font-variant="normal" fo:text-transform="none" fo:color="#000000"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Liberation Serif"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P17" style:family="paragraph" style:parent-style-name="Normale_20__28_Web_29_" style:list-style-name="L1">
      <style:paragraph-properties fo:margin-left="1.251cm" fo:margin-right="0cm" fo:margin-top="0.176cm" fo:margin-bottom="0cm" fo:text-align="justify" style:justify-single-word="false" fo:text-indent="-0.635cm" style:auto-text-indent="false">
        <style:tab-stops>
          <style:tab-stop style:position="-0.026cm"/>
        </style:tab-stops>
      </style:paragraph-properties>
      <style:text-properties fo:color="#000000"/>
    </style:style>
    <style:style style:name="P18" style:family="paragraph" style:parent-style-name="Normale_20__28_Web_29_" style:list-style-name="L1">
      <style:paragraph-properties fo:margin-left="1.251cm" fo:margin-right="0cm" fo:margin-top="0.176cm" fo:margin-bottom="0cm" fo:text-align="justify" style:justify-single-word="false" fo:text-indent="-0.635cm" style:auto-text-indent="false">
        <style:tab-stops>
          <style:tab-stop style:position="-0.026cm"/>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19" style:family="paragraph" style:parent-style-name="Normale_20__28_Web_29_" style:list-style-name="L18">
      <style:paragraph-properties fo:margin-left="1.251cm" fo:margin-right="0cm" fo:margin-top="0.176cm" fo:margin-bottom="0cm" fo:text-align="justify" style:justify-single-word="false" fo:text-indent="-0.635cm" style:auto-text-indent="false">
        <style:tab-stops>
          <style:tab-stop style:position="-0.026cm"/>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20" style:family="paragraph" style:parent-style-name="Normale_20__28_Web_29_" style:list-style-name="L1">
      <style:paragraph-properties fo:margin-left="1.508cm" fo:margin-right="0cm" fo:margin-top="0cm" fo:margin-bottom="0cm" fo:text-align="justify" style:justify-single-word="false" fo:text-indent="-0.635cm" style:auto-text-indent="false">
        <style:tab-stops>
          <style:tab-stop style:position="-0.026cm"/>
        </style:tab-stops>
      </style:paragraph-properties>
      <style:text-properties style:font-name="Times New Roman" fo:font-size="11pt" style:font-size-asian="11pt" style:font-name-complex="Verdana" style:font-size-complex="11pt"/>
    </style:style>
    <style:style style:name="P21" style:family="paragraph" style:parent-style-name="Normale_20__28_Web_29_" style:list-style-name="L1">
      <style:paragraph-properties fo:margin-left="1.508cm" fo:margin-right="0cm" fo:margin-top="0cm" fo:margin-bottom="0cm" fo:text-align="justify" style:justify-single-word="false" fo:text-indent="-0.635cm" style:auto-text-indent="false">
        <style:tab-stops>
          <style:tab-stop style:position="-0.026cm"/>
        </style:tab-stops>
      </style:paragraph-properties>
      <style:text-properties style:font-name="Times New Roman" fo:font-size="11pt" style:font-size-asian="11pt" style:font-size-complex="11pt"/>
    </style:style>
    <style:style style:name="P22" style:family="paragraph" style:parent-style-name="Normale_20__28_Web_29_" style:list-style-name="L1">
      <style:paragraph-properties fo:margin-left="1.508cm" fo:margin-right="0cm" fo:margin-top="0cm" fo:margin-bottom="0cm" fo:text-align="justify" style:justify-single-word="false" fo:text-indent="-0.635cm" style:auto-text-indent="false">
        <style:tab-stops>
          <style:tab-stop style:position="-0.026cm"/>
        </style:tab-stops>
      </style:paragraph-properties>
      <style:text-properties fo:color="#000000" fo:font-size="12pt" fo:font-style="normal" fo:font-weight="normal" fo:background-color="#ffff00" style:font-size-asian="12pt" style:font-style-asian="normal" style:font-weight-asian="normal" style:font-size-complex="12pt" style:font-style-complex="normal" style:font-weight-complex="normal"/>
    </style:style>
    <style:style style:name="P23" style:family="paragraph" style:parent-style-name="Normale_20__28_Web_29_" style:list-style-name="L18">
      <style:paragraph-properties fo:margin-left="1.508cm" fo:margin-right="0cm" fo:margin-top="0cm" fo:margin-bottom="0cm" fo:text-align="justify" style:justify-single-word="false" fo:text-indent="-0.635cm" style:auto-text-indent="false">
        <style:tab-stops>
          <style:tab-stop style:position="-0.026cm"/>
        </style:tab-stops>
      </style:paragraph-properties>
      <style:text-properties fo:color="#000000" fo:font-size="12pt" fo:font-style="normal" fo:font-weight="normal" fo:background-color="#ffff00" style:font-size-asian="12pt" style:font-style-asian="normal" style:font-weight-asian="normal" style:font-size-complex="12pt" style:font-style-complex="normal" style:font-weight-complex="normal"/>
    </style:style>
    <style:style style:name="P24" style:family="paragraph" style:parent-style-name="Normale_20__28_Web_29_" style:list-style-name="L1">
      <style:paragraph-properties fo:margin-left="1.508cm" fo:margin-right="0cm" fo:margin-top="0cm" fo:margin-bottom="0cm" fo:text-align="justify" style:justify-single-word="false" fo:text-indent="-0.635cm" style:auto-text-indent="false" fo:background-color="transparent">
        <style:tab-stops>
          <style:tab-stop style:position="-0.026cm"/>
        </style:tab-stops>
        <style:background-image/>
      </style:paragraph-properties>
      <style:text-properties style:font-name="Times New Roman" fo:font-size="11pt" fo:background-color="transparent" style:font-size-asian="11pt" style:font-size-complex="11pt"/>
    </style:style>
    <style:style style:name="P25" style:family="paragraph" style:parent-style-name="Normale_20__28_Web_29_" style:list-style-name="L1">
      <style:paragraph-properties fo:margin-left="1.508cm" fo:margin-right="0cm" fo:margin-top="0cm" fo:margin-bottom="0cm" fo:text-align="justify" style:justify-single-word="false" fo:text-indent="-0.635cm" style:auto-text-indent="false" fo:background-color="transparent">
        <style:tab-stops>
          <style:tab-stop style:position="-0.026cm"/>
        </style:tab-stops>
        <style:background-image/>
      </style:paragraph-properties>
      <style:text-properties style:font-name="Times New Roman" fo:font-size="11pt" fo:background-color="transparent" style:font-size-asian="11pt" style:font-name-complex="Verdana" style:font-size-complex="11pt"/>
    </style:style>
    <style:style style:name="P26" style:family="paragraph" style:parent-style-name="Normale_20__28_Web_29_" style:list-style-name="L1">
      <style:paragraph-properties fo:margin-left="1.508cm" fo:margin-right="0cm" fo:margin-top="0cm" fo:margin-bottom="0cm" fo:text-align="justify" style:justify-single-word="false" fo:text-indent="-0.635cm" style:auto-text-indent="false" fo:background-color="transparent">
        <style:tab-stops>
          <style:tab-stop style:position="-0.026cm"/>
        </style:tab-stops>
        <style:background-image/>
      </style:paragraph-properties>
      <style:text-properties fo:color="#000000" style:font-name="Times New Roman" fo:font-size="11pt" fo:background-color="transparent" style:font-size-asian="11pt" style:font-name-complex="Verdana" style:font-size-complex="11pt"/>
    </style:style>
    <style:style style:name="P27" style:family="paragraph" style:parent-style-name="Normale_20__28_Web_29_" style:list-style-name="L1">
      <style:paragraph-properties fo:margin-left="1.508cm" fo:margin-right="0cm" fo:margin-top="0cm" fo:margin-bottom="0cm" fo:line-height="100%" fo:text-align="justify" style:justify-single-word="false" fo:text-indent="-0.635cm" style:auto-text-indent="false" fo:background-color="transparent">
        <style:tab-stops>
          <style:tab-stop style:position="-0.026cm"/>
        </style:tab-stops>
        <style:background-image/>
      </style:paragraph-properties>
      <style:text-properties fo:color="#000000" style:font-name="Times New Roman" fo:font-size="11pt" fo:background-color="transparent" style:font-size-asian="11pt" style:font-name-complex="Verdana" style:font-size-complex="11pt"/>
    </style:style>
    <style:style style:name="P28" style:family="paragraph" style:parent-style-name="Normale_20__28_Web_29_" style:list-style-name="L7">
      <style:paragraph-properties fo:margin-top="0.176cm" fo:margin-bottom="0cm" fo:text-align="justify" style:justify-single-word="false">
        <style:tab-stops>
          <style:tab-stop style:position="-0.026cm"/>
        </style:tab-stops>
      </style:paragraph-properties>
    </style:style>
    <style:style style:name="P29" style:family="paragraph" style:parent-style-name="Normale_20__28_Web_29_" style:list-style-name="L15">
      <style:paragraph-properties fo:margin-top="0.176cm" fo:margin-bottom="0cm"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name-asian="Liberation Serif" style:font-size-asian="12pt" style:font-name-complex="Liberation Serif" style:font-size-complex="12pt"/>
    </style:style>
    <style:style style:name="P30" style:family="paragraph" style:parent-style-name="Normale_20__28_Web_29_" style:list-style-name="L16">
      <style:paragraph-properties fo:margin-top="0.176cm" fo:margin-bottom="0cm" fo:text-align="justify" style:justify-single-word="false">
        <style:tab-stops>
          <style:tab-stop style:position="-0.026cm"/>
        </style:tab-stops>
      </style:paragraph-properties>
      <style:text-properties fo:font-variant="normal" fo:text-transform="none" style:use-window-font-color="true" style:font-name="Times New Roman" fo:font-size="12pt" fo:background-color="transparent" style:font-name-asian="Liberation Serif" style:font-size-asian="12pt" style:font-name-complex="Liberation Serif" style:font-size-complex="12pt"/>
    </style:style>
    <style:style style:name="P31" style:family="paragraph" style:parent-style-name="Normale_20__28_Web_29_" style:list-style-name="L15">
      <style:paragraph-properties fo:margin-top="0.176cm" fo:margin-bottom="0cm" fo:text-align="justify" style:justify-single-word="false">
        <style:tab-stops>
          <style:tab-stop style:position="-0.026cm"/>
        </style:tab-stops>
      </style:paragraph-properties>
      <style:text-properties fo:font-variant="normal" fo:text-transform="none" style:use-window-font-color="true"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Liberation Serif" style:font-size-asian="12pt" style:language-asian="zxx" style:country-asian="none" style:font-style-asian="normal" style:font-weight-asian="normal" style:font-name-complex="Liberation Serif"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P32" style:family="paragraph" style:parent-style-name="Normale_20__28_Web_29_" style:list-style-name="L17">
      <style:paragraph-properties fo:margin-top="0.176cm" fo:margin-bottom="0cm" fo:text-align="justify" style:justify-single-word="false">
        <style:tab-stops>
          <style:tab-stop style:position="-0.026cm"/>
        </style:tab-stops>
      </style:paragraph-properties>
      <style:text-properties fo:font-variant="normal" fo:text-transform="none" fo:color="#000000"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Liberation Serif"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P33" style:family="paragraph" style:parent-style-name="Normale_20__28_Web_29_" style:list-style-name="L15">
      <style:paragraph-properties fo:margin-top="0.176cm" fo:margin-bottom="0cm" fo:text-align="justify" style:justify-single-word="false">
        <style:tab-stops>
          <style:tab-stop style:position="-0.026cm"/>
        </style:tab-stops>
      </style:paragraph-properties>
      <style:text-properties fo:font-size="12pt" style:font-size-asian="12pt" style:font-size-complex="12pt"/>
    </style:style>
    <style:style style:name="P34" style:family="paragraph" style:parent-style-name="Normale_20__28_Web_29_" style:list-style-name="L16">
      <style:paragraph-properties fo:margin-top="0.176cm" fo:margin-bottom="0cm" fo:text-align="justify" style:justify-single-word="false">
        <style:tab-stops>
          <style:tab-stop style:position="-0.026cm"/>
        </style:tab-stops>
      </style:paragraph-properties>
      <style:text-properties fo:font-size="12pt" style:font-size-asian="12pt" style:font-size-complex="12pt"/>
    </style:style>
    <style:style style:name="P35" style:family="paragraph" style:parent-style-name="Normale_20__28_Web_29_" style:list-style-name="L17">
      <style:paragraph-properties fo:margin-top="0.176cm" fo:margin-bottom="0cm" fo:text-align="justify" style:justify-single-word="false">
        <style:tab-stops>
          <style:tab-stop style:position="-0.026cm"/>
        </style:tab-stops>
      </style:paragraph-properties>
      <style:text-properties fo:font-size="12pt" style:font-size-asian="12pt" style:font-size-complex="12pt"/>
    </style:style>
    <style:style style:name="P36" style:family="paragraph" style:parent-style-name="Normale_20__28_Web_29_" style:list-style-name="L16">
      <style:paragraph-properties fo:margin-top="0.176cm" fo:margin-bottom="0cm" fo:text-align="justify" style:justify-single-word="false">
        <style:tab-stops>
          <style:tab-stop style:position="-0.026cm"/>
        </style:tab-stops>
      </style:paragraph-properties>
      <style:text-properties fo:color="#000000" fo:font-size="12pt" fo:background-color="transparent" style:font-size-asian="12pt" style:font-size-complex="12pt"/>
    </style:style>
    <style:style style:name="P37" style:family="paragraph" style:parent-style-name="Normale_20__28_Web_29_" style:list-style-name="L20">
      <style:paragraph-properties fo:margin-top="0cm" fo:margin-bottom="0cm" fo:text-align="justify" style:justify-single-word="false">
        <style:tab-stops>
          <style:tab-stop style:position="-0.026cm"/>
        </style:tab-stops>
      </style:paragraph-properties>
      <style:text-properties style:font-name="Times New Roman" fo:font-size="11pt" style:font-size-asian="11pt" style:font-name-complex="Verdana" style:font-size-complex="11pt"/>
    </style:style>
    <style:style style:name="P38" style:family="paragraph" style:parent-style-name="Normale_20__28_Web_29_" style:list-style-name="L21">
      <style:paragraph-properties fo:margin-top="0cm" fo:margin-bottom="0cm" fo:text-align="justify" style:justify-single-word="false">
        <style:tab-stops>
          <style:tab-stop style:position="-0.026cm"/>
        </style:tab-stops>
      </style:paragraph-properties>
      <style:text-properties style:font-name="Times New Roman" fo:font-size="11pt" style:font-size-asian="11pt" style:font-name-complex="Verdana" style:font-size-complex="11pt"/>
    </style:style>
    <style:style style:name="P39" style:family="paragraph" style:parent-style-name="Normale_20__28_Web_29_" style:list-style-name="L20">
      <style:paragraph-properties fo:margin-top="0cm" fo:margin-bottom="0cm" fo:text-align="justify" style:justify-single-word="false">
        <style:tab-stops>
          <style:tab-stop style:position="-0.026cm"/>
        </style:tab-stops>
      </style:paragraph-properties>
      <style:text-properties style:font-name="Times New Roman" fo:font-size="11pt" style:font-size-asian="11pt" style:font-size-complex="11pt"/>
    </style:style>
    <style:style style:name="P40" style:family="paragraph" style:parent-style-name="Normale_20__28_Web_29_" style:list-style-name="L21">
      <style:paragraph-properties fo:margin-top="0cm" fo:margin-bottom="0cm" fo:text-align="justify" style:justify-single-word="false" fo:background-color="transparent">
        <style:tab-stops>
          <style:tab-stop style:position="-0.026cm"/>
        </style:tab-stops>
        <style:background-image/>
      </style:paragraph-properties>
      <style:text-properties style:font-name="Times New Roman" fo:font-size="11pt" fo:background-color="transparent" style:font-size-asian="11pt" style:font-size-complex="11pt"/>
    </style:style>
    <style:style style:name="P41" style:family="paragraph" style:parent-style-name="Normale_20__28_Web_29_" style:list-style-name="L21">
      <style:paragraph-properties fo:margin-top="0cm" fo:margin-bottom="0cm" fo:text-align="justify" style:justify-single-word="false" fo:background-color="transparent">
        <style:tab-stops>
          <style:tab-stop style:position="-0.026cm"/>
        </style:tab-stops>
        <style:background-image/>
      </style:paragraph-properties>
      <style:text-properties style:font-name="Times New Roman" fo:font-size="11pt" fo:background-color="transparent" style:font-size-asian="11pt" style:font-name-complex="Verdana" style:font-size-complex="11pt"/>
    </style:style>
    <style:style style:name="P42" style:family="paragraph" style:parent-style-name="Normale_20__28_Web_29_" style:list-style-name="L21">
      <style:paragraph-properties fo:margin-top="0cm" fo:margin-bottom="0cm" fo:text-align="justify" style:justify-single-word="false" fo:background-color="transparent">
        <style:tab-stops>
          <style:tab-stop style:position="-0.026cm"/>
        </style:tab-stops>
        <style:background-image/>
      </style:paragraph-properties>
      <style:text-properties fo:color="#000000" style:font-name="Times New Roman" fo:font-size="11pt" fo:background-color="transparent" style:font-size-asian="11pt" style:font-name-complex="Verdana" style:font-size-complex="11pt"/>
    </style:style>
    <style:style style:name="P43" style:family="paragraph" style:parent-style-name="Normale_20__28_Web_29_" style:list-style-name="L21">
      <style:paragraph-properties fo:margin-top="0cm" fo:margin-bottom="0cm" fo:line-height="100%" fo:text-align="justify" style:justify-single-word="false" fo:background-color="transparent">
        <style:tab-stops>
          <style:tab-stop style:position="-0.026cm"/>
        </style:tab-stops>
        <style:background-image/>
      </style:paragraph-properties>
      <style:text-properties fo:color="#000000" style:font-name="Times New Roman" fo:font-size="11pt" fo:background-color="transparent" style:font-size-asian="11pt" style:font-name-complex="Verdana" style:font-size-complex="11pt"/>
    </style:style>
    <style:style style:name="P44"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45" style:family="paragraph" style:parent-style-name="Standard" style:list-style-name="L2">
      <style:paragraph-properties fo:text-align="justify" style:justify-single-word="false" style:text-autospace="none">
        <style:tab-stops>
          <style:tab-stop style:position="-0.026cm"/>
        </style:tab-stops>
      </style:paragraph-properties>
      <style:text-properties style:font-name="LiberationSerif" fo:font-size="12pt" fo:background-color="#ffff00" style:font-name-asian="LiberationSerif" style:font-size-asian="12pt" style:font-name-complex="LiberationSerif" style:font-size-complex="12pt"/>
    </style:style>
    <style:style style:name="P46" style:family="paragraph" style:parent-style-name="Standard" style:list-style-name="L2">
      <style:paragraph-properties fo:text-align="justify" style:justify-single-word="false"/>
      <style:text-properties style:font-name="LiberationSerif" fo:font-size="12pt" fo:background-color="#ffff00" style:font-name-asian="LiberationSerif" style:font-size-asian="12pt" style:font-name-complex="LiberationSerif" style:font-size-complex="12pt"/>
    </style:style>
    <style:style style:name="P47" style:family="paragraph" style:parent-style-name="Standard">
      <style:paragraph-properties fo:text-align="justify" style:justify-single-word="false" style:text-autospace="none"/>
      <style:text-properties style:font-name="LiberationSerif" fo:font-size="12pt" fo:background-color="#ffff00" style:font-name-asian="LiberationSerif" style:font-size-asian="12pt" style:font-name-complex="LiberationSerif" style:font-size-complex="12pt"/>
    </style:style>
    <style:style style:name="P48" style:family="paragraph" style:parent-style-name="Standard">
      <style:paragraph-properties fo:text-align="justify" style:justify-single-word="false"/>
      <style:text-properties style:font-name="LiberationSerif" fo:font-size="12pt" fo:background-color="transparent" style:font-name-asian="LiberationSerif" style:font-size-asian="12pt" style:font-name-complex="LiberationSerif" style:font-size-complex="12pt"/>
    </style:style>
    <style:style style:name="P49" style:family="paragraph" style:parent-style-name="Standard">
      <style:paragraph-properties fo:text-align="justify" style:justify-single-word="false" style:text-autospace="none"/>
      <style:text-properties style:font-name="LiberationSerif" fo:font-size="12pt" fo:background-color="transparent" style:font-name-asian="LiberationSerif" style:font-size-asian="12pt" style:font-name-complex="LiberationSerif" style:font-size-complex="12pt"/>
    </style:style>
    <style:style style:name="P50" style:family="paragraph" style:parent-style-name="Standard">
      <style:paragraph-properties fo:text-align="justify" style:justify-single-word="false"/>
      <style:text-properties style:font-name="LiberationSerif" fo:font-size="14pt" fo:font-weight="bold" fo:background-color="transparent" style:font-name-asian="LiberationSerif" style:font-size-asian="14pt" style:font-weight-asian="bold" style:font-name-complex="LiberationSerif" style:font-size-complex="14pt" style:font-weight-complex="bold"/>
    </style:style>
    <style:style style:name="P51" style:family="paragraph" style:parent-style-name="Standard">
      <style:paragraph-properties fo:text-align="justify" style:justify-single-word="false"/>
      <style:text-properties fo:font-size="12pt" style:font-size-asian="12pt" style:font-size-complex="12pt"/>
    </style:style>
    <style:style style:name="P52" style:family="paragraph" style:parent-style-name="Standard">
      <style:paragraph-properties fo:text-align="justify" style:justify-single-word="false"/>
      <style:text-properties fo:font-size="12pt" fo:background-color="transparent" style:font-size-asian="12pt" style:font-size-complex="12pt"/>
    </style:style>
    <style:style style:name="P53" style:family="paragraph" style:parent-style-name="Standard">
      <style:paragraph-properties fo:text-align="justify" style:justify-single-word="false"/>
      <style:text-properties fo:font-size="12pt" fo:background-color="#ffff00" style:font-size-asian="12pt" style:font-size-complex="12pt"/>
    </style:style>
    <style:style style:name="P54" style:family="paragraph" style:parent-style-name="Standard">
      <style:paragraph-properties fo:text-align="justify" style:justify-single-word="false"/>
    </style:style>
    <style:style style:name="P55" style:family="paragraph" style:parent-style-name="Standard" style:list-style-name="L2">
      <style:paragraph-properties fo:text-align="center" style:justify-single-word="false" style:text-autospace="none"/>
      <style:text-properties style:font-name="LiberationSerif-Bold" fo:font-size="14pt" fo:font-weight="bold" fo:background-color="#ffff00" style:font-name-asian="LiberationSerif-Bold" style:font-size-asian="14pt" style:font-weight-asian="bold" style:font-name-complex="LiberationSerif-Bold" style:font-size-complex="14pt" style:font-weight-complex="bold"/>
    </style:style>
    <style:style style:name="P56" style:family="paragraph" style:parent-style-name="Standard">
      <style:paragraph-properties fo:line-height="100%" fo:text-align="justify" style:justify-single-word="false">
        <style:tab-stops>
          <style:tab-stop style:position="1.296cm"/>
        </style:tab-stops>
      </style:paragraph-properties>
    </style:style>
    <style:style style:name="P57" style:family="paragraph" style:parent-style-name="Standard">
      <style:paragraph-properties fo:text-align="justify" style:justify-single-word="false"/>
      <style:text-properties fo:color="#000000" style:font-name="Times New Roman" fo:font-size="12pt" fo:letter-spacing="0.009cm" fo:font-weight="normal" fo:background-color="transparent" style:font-size-asian="12pt" style:font-weight-asian="normal" style:font-name-complex="Verdana" style:font-size-complex="12pt" style:font-weight-complex="normal"/>
    </style:style>
    <style:style style:name="P58" style:family="paragraph" style:parent-style-name="Standard" style:list-style-name="L1">
      <style:paragraph-properties fo:margin-left="1.251cm" fo:margin-right="0cm" fo:margin-top="0cm" fo:margin-bottom="0cm" fo:text-align="justify" style:justify-single-word="false" fo:text-indent="-0.635cm" style:auto-text-indent="false">
        <style:tab-stops>
          <style:tab-stop style:position="-0.026cm"/>
        </style:tab-stops>
      </style:paragraph-properties>
    </style:style>
    <style:style style:name="P59" style:family="paragraph" style:parent-style-name="Standard" style:list-style-name="L1">
      <style:paragraph-properties fo:margin-left="1.251cm" fo:margin-right="0cm" fo:margin-top="0cm" fo:margin-bottom="0cm" fo:text-align="justify" style:justify-single-word="false" fo:text-indent="-0.635cm" style:auto-text-indent="false" fo:background-color="transparent">
        <style:tab-stops>
          <style:tab-stop style:position="-0.026cm"/>
        </style:tab-stops>
        <style:background-image/>
      </style:paragraph-properties>
    </style:style>
    <style:style style:name="P60" style:family="paragraph" style:parent-style-name="Standard" style:list-style-name="L1">
      <style:paragraph-properties fo:margin-left="1.251cm" fo:margin-right="0cm" fo:margin-top="0cm" fo:margin-bottom="0cm" fo:text-align="justify" style:justify-single-word="false" fo:text-indent="-0.635cm" style:auto-text-indent="false" fo:background-color="transparent">
        <style:tab-stops>
          <style:tab-stop style:position="-0.026cm"/>
        </style:tab-stops>
        <style:background-image/>
      </style:paragraph-properties>
      <style:text-properties fo:font-variant="normal" fo:text-transform="none" fo:color="#000000" style:font-name="Times New Roman" fo:font-size="12pt" fo:letter-spacing="0.009cm" fo:font-weight="normal" fo:background-color="#cccccc" style:font-size-asian="12pt" style:font-weight-asian="normal" style:font-name-complex="Verdana" style:font-size-complex="11.5pt" style:font-weight-complex="normal"/>
    </style:style>
    <style:style style:name="P61" style:family="paragraph" style:parent-style-name="Standard" style:list-style-name="L18">
      <style:paragraph-properties fo:margin-left="1.251cm" fo:margin-right="0cm" fo:margin-top="0cm" fo:margin-bottom="0cm" fo:text-align="justify" style:justify-single-word="false" fo:text-indent="-0.635cm" style:auto-text-indent="false" fo:background-color="transparent">
        <style:tab-stops>
          <style:tab-stop style:position="-0.026cm"/>
        </style:tab-stops>
        <style:background-image/>
      </style:paragraph-properties>
      <style:text-properties fo:font-variant="normal" fo:text-transform="none" fo:color="#000000" style:font-name="Times New Roman" fo:font-size="12pt" fo:letter-spacing="0.009cm" fo:font-weight="normal" fo:background-color="#cccccc" style:font-size-asian="12pt" style:font-weight-asian="normal" style:font-name-complex="Verdana" style:font-size-complex="12pt" style:font-weight-complex="normal"/>
    </style:style>
    <style:style style:name="P62" style:family="paragraph" style:parent-style-name="Standard" style:list-style-name="L1">
      <style:paragraph-properties fo:margin-left="1.251cm" fo:margin-right="0cm" fo:margin-top="0cm" fo:margin-bottom="0cm" fo:text-align="justify" style:justify-single-word="false" fo:text-indent="-0.635cm" style:auto-text-indent="false" fo:background-color="transparent">
        <style:tab-stops>
          <style:tab-stop style:position="-0.026cm"/>
        </style:tab-stops>
        <style:background-image/>
      </style:paragraph-properties>
      <style:text-properties fo:background-color="transparent"/>
    </style:style>
    <style:style style:name="P63" style:family="paragraph" style:parent-style-name="Standard" style:list-style-name="L1">
      <style:paragraph-properties fo:margin-left="0.616cm" fo:margin-right="0cm" fo:margin-top="0cm" fo:margin-bottom="0cm" fo:text-align="justify" style:justify-single-word="false" fo:text-indent="0cm" style:auto-text-indent="false">
        <style:tab-stops>
          <style:tab-stop style:position="-0.026cm"/>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64" style:family="paragraph" style:parent-style-name="Standard" style:list-style-name="L2">
      <style:paragraph-properties fo:text-align="justify" style:justify-single-word="false" style:writing-mode="lr-tb"/>
      <style:text-properties style:font-name="Times New Roman" fo:font-size="12pt" style:font-size-asian="12pt" style:font-size-complex="12pt"/>
    </style:style>
    <style:style style:name="P65" style:family="paragraph" style:parent-style-name="Standard" style:list-style-name="L2">
      <style:paragraph-properties fo:margin-top="0cm" fo:margin-bottom="0cm" fo:text-align="justify" style:justify-single-word="false" style:text-autospace="none">
        <style:tab-stops/>
      </style:paragraph-properties>
      <style:text-properties style:font-name="Times New Roman" fo:font-size="12pt" fo:background-color="#ffff00" style:font-name-asian="LiberationSerif" style:font-size-asian="12pt" style:font-name-complex="LiberationSerif" style:font-size-complex="12pt"/>
    </style:style>
    <style:style style:name="P66" style:family="paragraph" style:parent-style-name="Standard" style:list-style-name="L2">
      <style:paragraph-properties fo:margin-top="0cm" fo:margin-bottom="0cm" fo:text-align="justify" style:justify-single-word="false" style:text-autospace="none">
        <style:tab-stops/>
      </style:paragraph-properties>
      <style:text-properties style:font-name="LiberationSerif" fo:font-size="12pt" fo:background-color="#ffff00" style:font-name-asian="LiberationSerif" style:font-size-asian="12pt" style:font-name-complex="LiberationSerif" style:font-size-complex="12pt"/>
    </style:style>
    <style:style style:name="P67" style:family="paragraph" style:parent-style-name="Standard" style:list-style-name="L2">
      <style:paragraph-properties fo:margin-top="0cm" fo:margin-bottom="0cm" fo:text-align="justify" style:justify-single-word="false" style:text-autospace="none">
        <style:tab-stops>
          <style:tab-stop style:position="-0.026cm"/>
        </style:tab-stops>
      </style:paragraph-properties>
      <style:text-properties style:font-name="LiberationSerif" fo:font-size="12pt" fo:background-color="#ffff00" style:font-name-asian="LiberationSerif" style:font-size-asian="12pt" style:font-name-complex="LiberationSerif" style:font-size-complex="12pt"/>
    </style:style>
    <style:style style:name="P68" style:family="paragraph" style:parent-style-name="Standard" style:list-style-name="L2">
      <style:paragraph-properties fo:margin-top="0cm" fo:margin-bottom="0cm" fo:text-align="justify" style:justify-single-word="false" style:text-autospace="none">
        <style:tab-stops>
          <style:tab-stop style:position="-0.026cm"/>
        </style:tab-stops>
      </style:paragraph-properties>
      <style:text-properties style:font-name="LiberationSerif" fo:font-size="12pt" fo:background-color="transparent" style:font-name-asian="LiberationSerif" style:font-size-asian="12pt" style:font-name-complex="LiberationSerif" style:font-size-complex="12pt"/>
    </style:style>
    <style:style style:name="P69" style:family="paragraph" style:parent-style-name="Standard" style:list-style-name="L16">
      <style:paragraph-properties fo:margin-top="0cm" fo:margin-bottom="0cm" fo:text-align="justify" style:justify-single-word="false">
        <style:tab-stops>
          <style:tab-stop style:position="-0.026cm"/>
        </style:tab-stops>
      </style:paragraph-properties>
      <style:text-properties fo:font-size="12pt" style:font-size-asian="12pt" style:font-size-complex="12pt"/>
    </style:style>
    <style:style style:name="P70" style:family="paragraph" style:parent-style-name="Standard" style:list-style-name="L19">
      <style:paragraph-properties fo:margin-top="0cm" fo:margin-bottom="0cm" fo:text-align="justify" style:justify-single-word="false">
        <style:tab-stops>
          <style:tab-stop style:position="-0.026cm"/>
        </style:tab-stops>
      </style:paragraph-properties>
      <style:text-properties fo:font-size="12pt" style:font-size-asian="12pt" style:font-size-complex="12pt"/>
    </style:style>
    <style:style style:name="P71" style:family="paragraph" style:parent-style-name="Standard" style:list-style-name="L19">
      <style:paragraph-properties fo:margin-top="0cm" fo:margin-bottom="0cm" fo:text-align="justify" style:justify-single-word="false" fo:background-color="transparent">
        <style:tab-stops>
          <style:tab-stop style:position="-0.026cm"/>
        </style:tab-stops>
        <style:background-image/>
      </style:paragraph-properties>
      <style:text-properties fo:font-size="12pt" style:font-size-asian="12pt" style:font-size-complex="12pt"/>
    </style:style>
    <style:style style:name="P72" style:family="paragraph" style:parent-style-name="Standard" style:list-style-name="L19">
      <style:paragraph-properties fo:margin-top="0cm" fo:margin-bottom="0cm" fo:text-align="justify" style:justify-single-word="false" fo:background-color="transparent">
        <style:tab-stops>
          <style:tab-stop style:position="-0.026cm"/>
        </style:tab-stops>
        <style:background-image/>
      </style:paragraph-properties>
      <style:text-properties fo:font-size="12pt" fo:background-color="transparent" style:font-size-asian="12pt" style:font-size-complex="12pt"/>
    </style:style>
    <style:style style:name="P73" style:family="paragraph" style:parent-style-name="Standard" style:list-style-name="L18">
      <style:paragraph-properties fo:margin-left="1.249cm" fo:margin-right="0cm" fo:margin-top="0cm" fo:margin-bottom="0cm" fo:text-align="justify" style:justify-single-word="false" fo:text-indent="0cm" style:auto-text-indent="false">
        <style:tab-stops/>
      </style:paragraph-properties>
      <style:text-properties fo:color="#000000" style:font-name="Times New Roman" fo:font-size="12pt" fo:font-style="normal" style:font-name-asian="Verdana" style:font-size-asian="12pt" style:font-style-asian="normal" style:font-name-complex="Verdana" style:font-size-complex="12pt" style:font-style-complex="normal"/>
    </style:style>
    <style:style style:name="P74" style:family="paragraph" style:parent-style-name="Standard">
      <style:paragraph-properties fo:text-align="justify" style:justify-single-word="false" fo:background-color="transparent">
        <style:background-image/>
      </style:paragraph-properties>
      <style:text-properties fo:background-color="#ffff00"/>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fo:font-size="12pt" fo:font-weight="normal" style:font-name-asian="Verdana" style:font-weight-asian="normal" style:font-size-complex="12pt" style:font-weight-complex="normal"/>
    </style:style>
    <style:style style:name="T4" style:family="text">
      <style:text-properties fo:font-size="12pt" fo:font-weight="normal"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font-size-asian="12pt" style:font-size-complex="12pt"/>
    </style:style>
    <style:style style:name="T7" style:family="text">
      <style:text-properties fo:font-size="12pt" style:font-name-asian="Arial2" style:font-size-asian="12pt" style:font-name-complex="Arial2" style:font-size-complex="12pt"/>
    </style:style>
    <style:style style:name="T8" style:family="text">
      <style:text-properties fo:font-variant="normal" fo:text-transform="none" fo:color="#000000" style:font-name="Times New Roman" fo:font-size="12pt" fo:letter-spacing="0.009cm" fo:font-weight="normal" style:font-size-asian="12pt" style:font-weight-asian="normal" style:font-name-complex="Verdana" style:font-size-complex="11.5pt" style:font-weight-complex="normal"/>
    </style:style>
    <style:style style:name="T9" style:family="text">
      <style:text-properties fo:font-variant="normal" fo:text-transform="none" fo:color="#000000" style:font-name="Times New Roman" fo:font-size="12pt" fo:letter-spacing="0.009cm" fo:font-weight="normal" fo:background-color="transparent" style:font-size-asian="12pt" style:font-weight-asian="normal" style:font-name-complex="Verdana" style:font-size-complex="11.5pt" style:font-weight-complex="normal"/>
    </style:style>
    <style:style style:name="T10" style:family="text">
      <style:text-properties fo:font-variant="normal" fo:text-transform="none" fo:color="#000000" style:font-name="Times New Roman" fo:font-size="12pt" style:font-name-asian="Liberation Serif" style:font-size-asian="12pt" style:font-name-complex="Liberation Serif" style:font-size-complex="12pt"/>
    </style:style>
    <style:style style:name="T11" style:family="text">
      <style:text-properties fo:font-variant="normal" fo:text-transform="none" fo:color="#000000" style:font-name="Times New Roman" fo:font-size="12pt" style:font-name-asian="Verdana" style:font-size-asian="12pt" style:font-name-complex="Liberation Serif" style:font-size-complex="12pt"/>
    </style:style>
    <style:style style:name="T12" style:family="text">
      <style:text-properties fo:font-variant="normal" fo:text-transform="none" fo:color="#000000" style:font-name="Times New Roman" style:font-name-asian="Liberation Serif" style:font-name-complex="Liberation Serif"/>
    </style:style>
    <style:style style:name="T13" style:family="text">
      <style:text-properties fo:font-variant="normal" fo:text-transform="none" fo:color="#000000" style:font-name="Times New Roman" style:font-name-asian="Verdana" style:font-name-complex="Liberation Serif"/>
    </style:style>
    <style:style style:name="T14" style:family="text">
      <style:text-properties fo:font-variant="normal" fo:text-transform="none" fo:color="#000000" style:text-outline="false" style:text-line-through-style="none" style:text-position="0% 100%" style:font-name="Times New Roman" fo:font-size="12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Liberation Serif" style:font-size-asian="12pt" style:language-asian="zxx" style:country-asian="none" style:font-style-asian="normal" style:font-weight-asian="normal" style:font-name-complex="Verdana"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5" style:family="text">
      <style:text-properties fo:font-variant="normal" fo:text-transform="none" fo:color="#000000" style:text-outline="false" style:text-line-through-style="none" style:text-position="0% 100%" style:font-name="Times New Roman"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Liberation Serif" style:language-asian="zxx" style:country-asian="none" style:font-style-asian="normal" style:font-weight-asian="normal" style:font-name-complex="Verdana"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16" style:family="text">
      <style:text-properties fo:font-variant="normal" fo:text-transform="none" style:use-window-font-color="true" style:font-name="Times New Roman" fo:font-size="12pt" fo:background-color="transparent" style:font-size-asian="12pt" style:font-name-complex="Verdana" style:font-size-complex="12pt"/>
    </style:style>
    <style:style style:name="T17" style:family="text">
      <style:text-properties fo:font-variant="normal" fo:text-transform="none" style:use-window-font-color="true" style:font-name="Times New Roman" fo:font-size="12pt" fo:background-color="transparent" style:font-name-asian="Liberation Serif" style:font-size-asian="12pt" style:font-name-complex="Liberation Serif" style:font-size-complex="12pt"/>
    </style:style>
    <style:style style:name="T18" style:family="text">
      <style:text-properties fo:font-variant="normal" fo:text-transform="none" style:use-window-font-color="true" style:font-name="Times New Roman" fo:font-size="12pt" style:font-name-asian="Verdana" style:font-size-asian="12pt" style:font-name-complex="Liberation Serif" style:font-size-complex="12pt"/>
    </style:style>
    <style:style style:name="T19" style:family="text">
      <style:text-properties fo:font-variant="normal" fo:text-transform="none" style:use-window-font-color="true" style:font-name="Times New Roman" fo:font-size="12pt" style:font-name-asian="Liberation Serif" style:font-size-asian="12pt" style:font-name-complex="Liberation Serif" style:font-size-complex="12pt"/>
    </style:style>
    <style:style style:name="T20" style:family="text">
      <style:text-properties fo:font-variant="normal" fo:text-transform="none" style:use-window-font-color="true" style:font-name="Times New Roman" fo:font-size="12pt" fo:language="zxx" fo:country="none" fo:background-color="transparent" style:font-name-asian="Liberation Serif" style:font-size-asian="12pt" style:language-asian="zxx" style:country-asian="none" style:font-name-complex="Liberation Serif" style:font-size-complex="12pt"/>
    </style:style>
    <style:style style:name="T21" style:family="text">
      <style:text-properties fo:font-variant="normal" fo:text-transform="none" style:use-window-font-color="true" style:font-name="Times New Roman" fo:font-size="12pt" fo:language="it" fo:country="IT" fo:background-color="transparent" style:font-name-asian="Liberation Serif" style:font-size-asian="12pt" style:language-asian="zxx" style:country-asian="none" style:font-name-complex="Liberation Serif" style:font-size-complex="12pt"/>
    </style:style>
    <style:style style:name="T22" style:family="text">
      <style:text-properties fo:font-variant="normal" fo:text-transform="none" style:use-window-font-color="true" style:font-name="Times New Roman" fo:background-color="transparent" style:font-name-complex="Verdana"/>
    </style:style>
    <style:style style:name="T23" style:family="text">
      <style:text-properties fo:font-variant="normal" fo:text-transform="none" style:use-window-font-color="true" style:font-name="Times New Roman" fo:background-color="transparent" style:font-name-asian="Liberation Serif" style:font-name-complex="Liberation Serif"/>
    </style:style>
    <style:style style:name="T24" style:family="text">
      <style:text-properties fo:font-variant="normal" fo:text-transform="none" style:use-window-font-color="true" style:font-name="Times New Roman" style:font-name-asian="Liberation Serif" style:font-name-complex="Liberation Serif"/>
    </style:style>
    <style:style style:name="T25" style:family="text">
      <style:text-properties fo:font-variant="normal" fo:text-transform="none" style:use-window-font-color="true" style:font-name="Times New Roman" style:font-name-asian="Verdana" style:font-name-complex="Liberation Serif"/>
    </style:style>
    <style:style style:name="T26" style:family="text">
      <style:text-properties fo:color="#000000"/>
    </style:style>
    <style:style style:name="T27" style:family="text">
      <style:text-properties fo:color="#000000" style:font-name="Verdana" fo:font-size="10pt" fo:letter-spacing="0.009cm" fo:font-weight="normal" fo:background-color="transparent" style:font-size-asian="10pt" style:font-weight-asian="normal" style:font-name-complex="Verdana" style:font-size-complex="11.5pt" style:font-weight-complex="normal"/>
    </style:style>
    <style:style style:name="T28" style:family="text">
      <style:text-properties fo:color="#000000" style:font-name-complex="Verdana"/>
    </style:style>
    <style:style style:name="T29" style:family="text">
      <style:text-properties fo:color="#000000" style:font-name-asian="Verdana"/>
    </style:style>
    <style:style style:name="T30" style:family="text">
      <style:text-properties fo:color="#000000" style:font-name-asian="Verdana" style:font-name-complex="Verdana"/>
    </style:style>
    <style:style style:name="T31" style:family="text">
      <style:text-properties fo:color="#000000" style:font-name="Times New Roman" fo:font-size="12pt" style:font-size-asian="12pt" style:font-name-complex="Verdana" style:font-size-complex="12pt"/>
    </style:style>
    <style:style style:name="T32" style:family="text">
      <style:text-properties fo:color="#000000" style:font-name="Times New Roman" fo:font-size="12pt" style:font-name-asian="Verdana" style:font-size-asian="12pt" style:font-name-complex="Verdana" style:font-size-complex="12pt"/>
    </style:style>
    <style:style style:name="T33" style:family="text">
      <style:text-properties fo:color="#000000" style:font-name="Times New Roman" fo:font-size="12pt" fo:letter-spacing="0.009cm" fo:font-weight="normal" fo:background-color="transparent" style:font-size-asian="12pt" style:font-weight-asian="normal" style:font-name-complex="Verdana" style:font-size-complex="12pt" style:font-weight-complex="normal"/>
    </style:style>
    <style:style style:name="T34" style:family="text">
      <style:text-properties fo:color="#000000" style:font-name="Times New Roman" fo:font-size="12pt" fo:letter-spacing="0.009cm" fo:font-weight="normal" fo:background-color="transparent" style:font-name-asian="Verdana" style:font-size-asian="12pt" style:font-weight-asian="normal" style:font-name-complex="Verdana" style:font-size-complex="12pt" style:font-weight-complex="normal"/>
    </style:style>
    <style:style style:name="T35" style:family="text">
      <style:text-properties fo:color="#000000" style:font-name="Times New Roman" fo:font-size="12pt" fo:background-color="transparent" style:font-size-asian="12pt" style:font-name-complex="Verdana" style:font-size-complex="12pt"/>
    </style:style>
    <style:style style:name="T36" style:family="text">
      <style:text-properties fo:color="#000000" style:font-name="Times New Roman" fo:font-size="12pt" fo:background-color="transparent" style:font-name-asian="Verdana" style:font-size-asian="12pt" style:font-name-complex="Verdana" style:font-size-complex="12pt"/>
    </style:style>
    <style:style style:name="T37" style:family="text">
      <style:text-properties fo:color="#000000" style:font-name="Times New Roman" style:font-size-asian="12pt" style:font-name-complex="Verdana"/>
    </style:style>
    <style:style style:name="T38" style:family="text">
      <style:text-properties fo:color="#000000" style:font-name="Times New Roman" fo:font-size="10pt" style:font-name-asian="Verdana" style:font-size-asian="12pt" style:font-name-complex="Verdana" style:font-size-complex="10pt"/>
    </style:style>
    <style:style style:name="T39" style:family="text">
      <style:text-properties fo:color="#000000" style:font-name="Times New Roman" style:font-name-asian="Verdana" style:font-size-asian="12pt" style:font-name-complex="Verdana"/>
    </style:style>
    <style:style style:name="T40" style:family="text">
      <style:text-properties fo:color="#000000" style:font-name="Times New Roman" style:font-name-asian="Verdana" style:font-name-complex="Verdana"/>
    </style:style>
    <style:style style:name="T41" style:family="text">
      <style:text-properties fo:color="#000000" style:font-name="Times New Roman" fo:background-color="transparent" style:font-size-asian="12pt" style:font-name-complex="Verdana"/>
    </style:style>
    <style:style style:name="T42" style:family="text">
      <style:text-properties fo:color="#000000" style:font-name="Times New Roman" fo:background-color="transparent" style:font-name-asian="Verdana" style:font-size-asian="12pt" style:font-name-complex="Verdana"/>
    </style:style>
    <style:style style:name="T43" style:family="text">
      <style:text-properties fo:color="#000000" style:font-name="Times New Roman" fo:background-color="transparent" style:font-name-asian="Verdana" style:font-name-complex="Verdana"/>
    </style:style>
    <style:style style:name="T44" style:family="text">
      <style:text-properties fo:color="#000000" style:font-name="Times New Roman" fo:background-color="transparent" style:font-name-complex="Verdana"/>
    </style:style>
    <style:style style:name="T45" style:family="text">
      <style:text-properties fo:color="#000000" style:font-name="Times New Roman" style:font-name-complex="Verdana"/>
    </style:style>
    <style:style style:name="T46" style:family="text">
      <style:text-properties fo:color="#000000" fo:font-style="italic" style:font-style-asian="italic" style:font-style-complex="italic"/>
    </style:style>
    <style:style style:name="T47" style:family="text">
      <style:text-properties fo:color="#000000" fo:font-style="italic" style:font-name-asian="Verdana" style:font-style-asian="italic" style:font-style-complex="italic"/>
    </style:style>
    <style:style style:name="T48" style:family="text">
      <style:text-properties fo:color="#000000" fo:font-style="normal" style:font-style-asian="normal" style:font-style-complex="normal"/>
    </style:style>
    <style:style style:name="T49" style:family="text">
      <style:text-properties fo:color="#000000" fo:font-style="normal" style:font-name-asian="Verdana" style:font-style-asian="normal" style:font-style-complex="normal"/>
    </style:style>
    <style:style style:name="T50" style:family="text">
      <style:text-properties fo:color="#000000" style:font-name="LiberationSerif" fo:font-size="12pt" fo:letter-spacing="0.009cm" fo:font-weight="normal" fo:background-color="transparent" style:font-name-asian="LiberationSerif" style:font-size-asian="12pt" style:font-weight-asian="normal" style:font-name-complex="LiberationSerif" style:font-size-complex="12pt" style:font-weight-complex="normal"/>
    </style:style>
    <style:style style:name="T51" style:family="text">
      <style:text-properties fo:color="#000000" fo:font-weight="normal" style:font-name-asian="Verdana" style:font-weight-asian="normal" style:font-name-complex="Verdana" style:font-weight-complex="normal"/>
    </style:style>
    <style:style style:name="T52" style:family="text">
      <style:text-properties fo:background-color="transparent"/>
    </style:style>
    <style:style style:name="T53" style:family="text">
      <style:text-properties fo:background-color="transparent" style:font-name-asian="Verdana" style:font-size-asian="12pt" style:font-name-complex="Verdana"/>
    </style:style>
    <style:style style:name="T54" style:family="text">
      <style:text-properties fo:background-color="transparent" style:font-name-asian="Verdana" style:font-name-complex="Verdana"/>
    </style:style>
    <style:style style:name="T55" style:family="text">
      <style:text-properties fo:background-color="transparent" style:font-size-asian="12pt" style:font-name-complex="Verdana"/>
    </style:style>
    <style:style style:name="T56" style:family="text">
      <style:text-properties fo:background-color="transparent" style:font-name-complex="Verdana"/>
    </style:style>
    <style:style style:name="T57" style:family="text">
      <style:text-properties style:font-name="LiberationSerif" fo:font-size="12pt" fo:font-weight="normal" style:font-name-asian="LiberationSerif" style:font-size-asian="12pt" style:font-weight-asian="normal" style:font-name-complex="LiberationSerif" style:font-size-complex="12pt" style:font-weight-complex="normal"/>
    </style:style>
    <style:style style:name="T58" style:family="text">
      <style:text-properties style:font-name="LiberationSerif" fo:font-size="12pt" fo:font-weight="normal" fo:background-color="transparent" style:font-name-asian="LiberationSerif" style:font-size-asian="12pt" style:font-weight-asian="normal" style:font-name-complex="LiberationSerif" style:font-size-complex="12pt" style:font-weight-complex="normal"/>
    </style:style>
    <style:style style:name="T59" style:family="text">
      <style:text-properties style:font-name="LiberationSerif" fo:background-color="transparent"/>
    </style:style>
    <style:style style:name="T60" style:family="text">
      <style:text-properties style:font-name="Times New Roman" fo:letter-spacing="0.009cm" style:font-name-complex="Verdana"/>
    </style:style>
    <style:style style:name="T61" style:family="text">
      <style:text-properties style:font-name="Times New Roman" fo:letter-spacing="0.009cm" style:font-name-complex="Verdana" style:font-size-complex="11.5pt"/>
    </style:style>
    <style:style style:name="T62" style:family="text">
      <style:text-properties style:font-name="Times New Roman" fo:letter-spacing="0.009cm" style:font-name-asian="Verdana" style:font-name-complex="Verdana"/>
    </style:style>
    <style:style style:name="T63" style:family="text">
      <style:text-properties style:font-name="Times New Roman" fo:letter-spacing="0.009cm" style:font-name-asian="Verdana" style:font-name-complex="Verdana" style:font-size-complex="11.5pt"/>
    </style:style>
    <style:style style:name="T64" style:family="text">
      <style:text-properties style:font-name="Times New Roman" fo:font-size="12pt" fo:background-color="transparent" style:font-size-asian="12pt" style:font-size-complex="12pt"/>
    </style:style>
    <style:style style:name="T65" style:family="text">
      <style:text-properties style:font-name="Times New Roman" fo:font-size="12pt" fo:background-color="transparent" style:font-size-asian="12pt" style:font-name-complex="Verdana" style:font-size-complex="12pt"/>
    </style:style>
    <style:style style:name="T66" style:family="text">
      <style:text-properties style:font-name="Times New Roman" fo:font-size="12pt" fo:background-color="transparent" style:font-name-asian="Arial1" style:font-size-asian="12pt" style:font-name-complex="Arial1" style:font-size-complex="12pt"/>
    </style:style>
    <style:style style:name="T67" style:family="text">
      <style:text-properties style:font-name="Times New Roman" fo:font-size="12pt" fo:background-color="transparent" style:font-name-asian="Verdana" style:font-size-asian="12pt" style:font-name-complex="Verdana" style:font-size-complex="12pt"/>
    </style:style>
    <style:style style:name="T68" style:family="text">
      <style:text-properties style:font-name="Times New Roman" fo:background-color="transparent"/>
    </style:style>
    <style:style style:name="T69" style:family="text">
      <style:text-properties style:font-name="Times New Roman" fo:background-color="transparent" style:font-name-complex="Verdana"/>
    </style:style>
    <style:style style:name="T70" style:family="text">
      <style:text-properties style:font-name="Times New Roman" fo:background-color="transparent" style:font-name-asian="Verdana" style:font-name-complex="Verdana"/>
    </style:style>
    <style:style style:name="T71" style:family="text">
      <style:text-properties style:font-name="Times New Roman" fo:background-color="transparent" style:font-name-asian="Arial1" style:font-name-complex="Arial1"/>
    </style:style>
    <style:style style:name="T72" style:family="text">
      <style:text-properties style:font-name="Verdana" fo:letter-spacing="0.009cm" fo:background-color="transparent" style:font-name-complex="Verdana"/>
    </style:style>
    <style:style style:name="T73" style:family="text">
      <style:text-properties style:font-name="Verdana" fo:letter-spacing="0.009cm" fo:background-color="transparent" style:font-name-complex="Verdana" style:font-size-complex="11.5pt"/>
    </style:style>
    <style:style style:name="T74" style:family="text">
      <style:text-properties style:font-name-complex="Verdana"/>
    </style:style>
    <style:style style:name="T75" style:family="text">
      <style:text-properties style:use-window-font-color="true" style:font-name="Times New Roman" fo:font-size="12pt" style:font-size-asian="12pt" style:font-name-complex="Verdana" style:font-size-complex="12pt"/>
    </style:style>
    <style:style style:name="T76" style:family="text">
      <style:text-properties style:use-window-font-color="true" style:font-name="Times New Roman" fo:font-size="12pt" style:font-name-asian="Verdana" style:font-size-asian="12pt" style:font-name-complex="Verdana" style:font-size-complex="12pt"/>
    </style:style>
    <style:style style:name="T77" style:family="text">
      <style:text-properties style:use-window-font-color="true" style:font-name="Times New Roman" style:font-name-complex="Verdana"/>
    </style:style>
    <style:style style:name="T78" style:family="text">
      <style:text-properties style:use-window-font-color="true" style:font-name="Times New Roman" style:font-name-asian="Verdana" style:font-name-complex="Verdana"/>
    </style:style>
    <style:style style:name="T79" style:family="text">
      <style:text-properties fo:font-weight="normal" style:font-weight-asian="normal" style:font-weight-complex="normal"/>
    </style:style>
    <style:style style:name="T80" style:family="text">
      <style:text-properties fo:font-weight="normal" style:font-name-asian="Verdana" style:font-weight-asian="normal" style:font-weight-complex="normal"/>
    </style:style>
    <style:style style:name="T81" style:family="text">
      <style:text-properties fo:font-size="10pt" style:font-name-asian="Verdana" style:font-size-complex="10pt"/>
    </style:style>
    <style:style style:name="T82" style:family="text">
      <style:text-properties fo:font-style="italic" style:font-name-asian="Verdana" style:font-style-asian="italic" style:font-style-complex="italic"/>
    </style:style>
    <style:style style:name="T83" style:family="text">
      <style:text-properties fo:font-style="italic" style:font-style-asian="italic" style:font-style-complex="italic"/>
    </style:style>
    <style:style style:name="T84" style:family="text">
      <style:text-properties fo:font-weight="bold"/>
    </style:style>
    <style:style style:name="T85" style:family="text">
      <style:text-properties fo:font-weight="bold" style:font-weight-asian="bold" style:font-weight-complex="bold"/>
    </style:style>
    <style:style style:name="T86" style:family="text">
      <style:text-properties style:font-name-asian="Arial2" style:font-name-complex="Arial2"/>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143cm" fo:text-indent="-0.635cm" fo:margin-left="2.1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8cm" fo:text-indent="-0.635cm" fo:margin-left="7.858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143cm" fo:text-indent="-0.635cm" fo:margin-left="2.1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8cm" fo:text-indent="-0.635cm" fo:margin-left="7.858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4cm" fo:text-indent="-0.635cm" fo:margin-left="7.5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29cm" fo:text-indent="-0.635cm" fo:margin-left="8.229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143cm" fo:text-indent="-0.635cm" fo:margin-left="2.1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8cm" fo:text-indent="-0.635cm" fo:margin-left="7.858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2.143cm" fo:text-indent="-0.635cm" fo:margin-left="2.14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78cm" fo:text-indent="-0.635cm" fo:margin-left="2.7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13cm" fo:text-indent="-0.635cm" fo:margin-left="3.41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48cm" fo:text-indent="-0.635cm" fo:margin-left="4.04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83cm" fo:text-indent="-0.635cm" fo:margin-left="4.68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18cm" fo:text-indent="-0.635cm" fo:margin-left="5.31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53cm" fo:text-indent="-0.635cm" fo:margin-left="5.9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88cm" fo:text-indent="-0.635cm" fo:margin-left="6.58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23cm" fo:text-indent="-0.635cm" fo:margin-left="7.22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58cm" fo:text-indent="-0.635cm" fo:margin-left="7.858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OGGETTO: COMUNE DI GALLIO (VI). PIANO DI ASSETTO DEL TERRITORIO. APPROVAZIONE AI SENSI DELL' ART. 14 COMMA 4 DELLA LR N. 11/2004.</text:p>
      <text:p text:style-name="Standard"/>
      <text:p text:style-name="P1"><text:tab/><text:span text:style-name="T6">Premesso che</text:span></text:p>
      <text:list xml:id="list34519176" text:style-name="L7">
        <text:list-item>
          <text:p text:style-name="P28"><text:span text:style-name="T7">con deli</text:span><text:span text:style-name="T17">bera di Giunta n. </text:span><text:span text:style-name="T21">40</text:span><text:span text:style-name="T20"> del 11/03/2005</text:span><text:span text:style-name="T17">, il Comune di Gallio ha approvato il documento preliminare finalizzato alla redazione del Piano di Assetto del Territorio ai sensi dell'articolo 15 della Legge Regionale 23 aprile 2004 n. 11 e lo schema di accordo di pianificazione con la Regione Veneto.</text:span></text:p>
        </text:list-item>
      </text:list>
      <text:list xml:id="list35593673" text:style-name="L15">
        <text:list-item>
          <text:p text:style-name="P29">in data 24/03/2005 il Comune di Gallio e la Regione Veneto hanno sottoscritto l’accordo per la redazione in forma concertata del Piano di Assetto del Territorio;</text:p>
        </text:list-item>
        <text:list-item>
          <text:p text:style-name="P31">con deliberazione di Giunta n. 4 del 05/01/2007 il Comune di Gallio ha dato atto della conclusione della fase di partecipazione sul Documento Preliminare del PAT approvando la relazione conclusiva sull'esito della concertazione;</text:p>
        </text:list-item>
        <text:list-item>
          <text:p text:style-name="P33"><text:span text:style-name="T22">Il</text:span><text:span text:style-name="T23"> Piano di Assetto del Territorio del Comune di Gallio è stato quindi adottato con Deliberazione del Consiglio Comunale n. 61 del 21/12/2007 ed approvato in conferenza di servizi ai sensi dell'art. 15, comma 6, della L.R. 11/2004, nelle sedute tenutesi in data 22.12.2008, in data 29.12.2008 e in data 19.1.2009.</text:span></text:p>
        </text:list-item>
        <text:list-item>
          <text:p text:style-name="P33"><text:span text:style-name="T24">Il PAT del Comune di Gallio è stato dunque ratificato con deliberazione della Giunta Regionale Ve</text:span><text:span text:style-name="T77">neto</text:span><text:span text:style-name="T78"> </text:span><text:span text:style-name="T77">n.</text:span><text:span text:style-name="T78"> </text:span><text:span text:style-name="T77">103</text:span><text:span text:style-name="T78"> </text:span><text:span text:style-name="T77">del</text:span><text:span text:style-name="T78"> </text:span><text:span text:style-name="T77">27</text:span><text:span text:style-name="T78"> </text:span><text:span text:style-name="T77">gennaio</text:span><text:span text:style-name="T78"> </text:span><text:span text:style-name="T77">2009</text:span><text:span text:style-name="T78"> </text:span><text:span text:style-name="T77">e</text:span><text:span text:style-name="T78"> </text:span><text:span text:style-name="T77">pubblicato</text:span><text:span text:style-name="T78"> </text:span><text:span text:style-name="T77">sul</text:span><text:span text:style-name="T78"> </text:span><text:span text:style-name="T77">BUR</text:span><text:span text:style-name="T78"> </text:span><text:span text:style-name="T77">n.</text:span><text:span text:style-name="T78"> </text:span><text:span text:style-name="T77">15</text:span><text:span text:style-name="T78"> </text:span><text:span text:style-name="T77">del</text:span><text:span text:style-name="T78"> </text:span><text:span text:style-name="T77">17/02/2009.</text:span></text:p>
        </text:list-item>
        <text:list-item>
          <text:p text:style-name="P33">A<text:span text:style-name="T1"> </text:span>seguito<text:span text:style-name="T1"> </text:span>del<text:span text:style-name="T1"> </text:span>ricorso<text:span text:style-name="T1"> </text:span>straordinario<text:span text:style-name="T1"> </text:span>al<text:span text:style-name="T1"> </text:span>Capo<text:span text:style-name="T1"> </text:span>dello<text:span text:style-name="T1"> </text:span>Stato<text:span text:style-name="T1"> </text:span>presentato<text:span text:style-name="T1"> </text:span>dalla<text:span text:style-name="T1"> </text:span>società<text:span text:style-name="T1"> </text:span>Prunle<text:span text:style-name="T1"> </text:span>s.r.l.<text:span text:style-name="T1"> </text:span>e<text:span text:style-name="T1"> </text:span>dalla<text:span text:style-name="T1"> </text:span><text:span text:style-name="T24">sig.ra</text:span><text:span text:style-name="T1"> </text:span>Caterina<text:span text:style-name="T1"> </text:span>Basso,<text:span text:style-name="T1"> </text:span>depositato<text:span text:style-name="T1"> </text:span>presso<text:span text:style-name="T1"> </text:span>il<text:span text:style-name="T1"> </text:span>Comune<text:span text:style-name="T1"> </text:span>di<text:span text:style-name="T1"> </text:span>Gallio<text:span text:style-name="T1"> </text:span>in<text:span text:style-name="T1"> </text:span>data<text:span text:style-name="T1"> </text:span>24.07.2009<text:span text:style-name="T1"> </text:span>-<text:span text:style-name="T1"> </text:span>prot.<text:span text:style-name="T1"> </text:span>n.<text:span text:style-name="T1"> </text:span>4037,<text:span text:style-name="T1"> </text:span>il<text:span text:style-name="T1"> </text:span>Presidente<text:span text:style-name="T1"> </text:span>della<text:span text:style-name="T1"> </text:span>Repubblica<text:span text:style-name="T1"> </text:span>con<text:span text:style-name="T1"> </text:span>proprio<text:span text:style-name="T1"> </text:span>Decreto<text:span text:style-name="T1"> </text:span>in<text:span text:style-name="T1"> </text:span>data<text:span text:style-name="T1"> </text:span>10<text:span text:style-name="T1"> </text:span>dicembre<text:span text:style-name="T1"> </text:span>2012,<text:span text:style-name="T1"> </text:span>ha<text:span text:style-name="T1"> </text:span>accolto<text:span text:style-name="T1"> </text:span>il<text:span text:style-name="T1"> </text:span>ricorso<text:span text:style-name="T1"> </text:span>e<text:span text:style-name="T1"> </text:span>disposto<text:span text:style-name="T1"> </text:span>l<text:span text:style-name="T1">’ </text:span><text:span text:style-name="T82">“</text:span><text:span text:style-name="T83">...</text:span><text:span text:style-name="T82"> </text:span><text:span text:style-name="T83">annullamento</text:span><text:span text:style-name="T82"> </text:span><text:span text:style-name="T83">delle</text:span><text:span text:style-name="T82"> </text:span><text:span text:style-name="T83">deliberazioni</text:span><text:span text:style-name="T82"> </text:span><text:span text:style-name="T83">del</text:span><text:span text:style-name="T82"> </text:span><text:span text:style-name="T83">Consiglio</text:span><text:span text:style-name="T82"> </text:span><text:span text:style-name="T83">Comunale</text:span><text:span text:style-name="T82"> </text:span><text:span text:style-name="T83">di</text:span><text:span text:style-name="T82"> </text:span><text:span text:style-name="T83">Gallio</text:span><text:span text:style-name="T82"> </text:span><text:span text:style-name="T83">e</text:span><text:span text:style-name="T82"> </text:span><text:span text:style-name="T83">della</text:span><text:span text:style-name="T82"> </text:span><text:span text:style-name="T83">Giunta</text:span><text:span text:style-name="T82"> </text:span><text:span text:style-name="T83">Regionale</text:span><text:span text:style-name="T82"> </text:span><text:span text:style-name="T83">del</text:span><text:span text:style-name="T82"> </text:span><text:span text:style-name="T83">Veneto</text:span><text:span text:style-name="T82"> </text:span><text:span text:style-name="T83">impugnate</text:span><text:span text:style-name="T1">” </text:span>in<text:span text:style-name="T1"> </text:span>quanto:<text:span text:style-name="T1"> “</text:span><text:span text:style-name="T83">la</text:span><text:span text:style-name="T82"> </text:span><text:span text:style-name="T83">delibera</text:span><text:span text:style-name="T82"> </text:span><text:span text:style-name="T83">di</text:span><text:span text:style-name="T82"> </text:span><text:span text:style-name="T83">adozione</text:span><text:span text:style-name="T82"> </text:span><text:span text:style-name="T83">del</text:span><text:span text:style-name="T82"> </text:span><text:span text:style-name="T83">P.A.T.</text:span><text:span text:style-name="T82"> </text:span><text:span text:style-name="T83">n.</text:span><text:span text:style-name="T82"> </text:span><text:span text:style-name="T83">61</text:span><text:span text:style-name="T82"> </text:span><text:span text:style-name="T83">del</text:span><text:span text:style-name="T82"> </text:span><text:span text:style-name="T83">21</text:span><text:span text:style-name="T82"> </text:span><text:span text:style-name="T83">dicembre</text:span><text:span text:style-name="T82"> </text:span><text:span text:style-name="T83">2007</text:span><text:span text:style-name="T82"> </text:span><text:span text:style-name="T83">è</text:span><text:span text:style-name="T82"> </text:span><text:span text:style-name="T83">avvenuta</text:span><text:span text:style-name="T82"> </text:span><text:span text:style-name="T83">in</text:span><text:span text:style-name="T82"> </text:span><text:span text:style-name="T83">violazione</text:span><text:span text:style-name="T82"> </text:span><text:span text:style-name="T83">dell</text:span><text:span text:style-name="T82">’</text:span><text:span text:style-name="T83">art.</text:span><text:span text:style-name="T82"> </text:span><text:span text:style-name="T83">78</text:span><text:span text:style-name="T82"> </text:span><text:span text:style-name="T83">del</text:span><text:span text:style-name="T82"> </text:span><text:span text:style-name="T83">decreto</text:span><text:span text:style-name="T82"> </text:span><text:span text:style-name="T83">legislativo</text:span><text:span text:style-name="T82"> </text:span><text:span text:style-name="T83">n.</text:span><text:span text:style-name="T82"> </text:span><text:span text:style-name="T83">267/2000</text:span><text:span text:style-name="T1">”</text:span>....<text:span text:style-name="T1"> “</text:span><text:span text:style-name="T83">Ne</text:span><text:span text:style-name="T82"> </text:span><text:span text:style-name="T83">discende</text:span><text:span text:style-name="T82"> </text:span><text:span text:style-name="T83">la</text:span><text:span text:style-name="T82"> </text:span><text:span text:style-name="T83">illegittimità</text:span><text:span text:style-name="T82"> </text:span><text:span text:style-name="T83">della</text:span><text:span text:style-name="T82"> </text:span><text:span text:style-name="T83">deliberazione</text:span><text:span text:style-name="T82"> </text:span><text:span text:style-name="T83">del</text:span><text:span text:style-name="T82"> </text:span><text:span text:style-name="T83">Consiglio</text:span><text:span text:style-name="T82"> </text:span><text:span text:style-name="T83">comunale</text:span><text:span text:style-name="T82"> </text:span><text:span text:style-name="T83">n.</text:span><text:span text:style-name="T82"> </text:span><text:span text:style-name="T83">61</text:span><text:span text:style-name="T82"> </text:span><text:span text:style-name="T83">del</text:span><text:span text:style-name="T82"> </text:span><text:span text:style-name="T83">21</text:span><text:span text:style-name="T82"> </text:span><text:span text:style-name="T83">dicembre</text:span><text:span text:style-name="T82"> </text:span><text:span text:style-name="T83">2007</text:span><text:span text:style-name="T82"> </text:span><text:span text:style-name="T83">e</text:span><text:span text:style-name="T82"> </text:span><text:span text:style-name="T83">conseguentemente</text:span><text:span text:style-name="T82"> </text:span><text:span text:style-name="T83">della</text:span><text:span text:style-name="T82"> </text:span><text:span text:style-name="T83">deliberazione</text:span><text:span text:style-name="T82"> </text:span><text:span text:style-name="T83">di</text:span><text:span text:style-name="T82"> </text:span><text:span text:style-name="T83">ratifica</text:span><text:span text:style-name="T82"> </text:span><text:span text:style-name="T83">della</text:span><text:span text:style-name="T82"> </text:span><text:span text:style-name="T83">Giunta</text:span><text:span text:style-name="T82"> </text:span><text:span text:style-name="T83">regionale</text:span><text:span text:style-name="T82"> </text:span><text:span text:style-name="T83">del</text:span><text:span text:style-name="T82"> </text:span><text:span text:style-name="T83">Veneto</text:span><text:span text:style-name="T82"> </text:span><text:span text:style-name="T83">n.</text:span><text:span text:style-name="T82"> </text:span><text:span text:style-name="T83">103</text:span><text:span text:style-name="T82"> </text:span><text:span text:style-name="T83">del</text:span><text:span text:style-name="T82"> </text:span><text:span text:style-name="T83">27</text:span><text:span text:style-name="T82"> </text:span><text:span text:style-name="T83">gennaio</text:span><text:span text:style-name="T82"> </text:span><text:span text:style-name="T83">2009</text:span><text:span text:style-name="T1"> </text:span>...<text:span text:style-name="T1">”</text:span>.</text:p>
        </text:list-item>
      </text:list>
      <text:list xml:id="list35567372" text:style-name="L16">
        <text:list-item>
          <text:p text:style-name="P34">a seguito di tale annullamento il Comune di Galli<text:span text:style-name="T26">o ha proceduto ad adottare il PAT ai sensi dell'art. 14 della LR 11/2004 e s.m.i. con deliberazione del Consiglio Comunale n. 11 del 08.03.2013.</text:span></text:p>
        </text:list-item>
        <text:list-item>
          <text:p text:style-name="P36">la procedura di pubblicazione e deposito del PAT adottato con DCC n. 11 del 08.03.2013 è regolarmente avvenuta, e a seguito di essa sono pervenute al Comune di Gallio n. 10 osservazioni entro i termini, delle quali nessuna il valutatore del piano ha ritenuto attinente alla VAS.</text:p>
        </text:list-item>
        <text:list-item>
          <text:p text:style-name="P34"><text:span text:style-name="T12">con Deliberazione di</text:span><text:span text:style-name="T13"> </text:span><text:span text:style-name="T12">Consiglio</text:span><text:span text:style-name="T13"> </text:span><text:span text:style-name="T12">Comunale n.</text:span><text:span text:style-name="T13"> </text:span><text:span text:style-name="T12">24</text:span><text:span text:style-name="T13"> </text:span><text:span text:style-name="T12">del</text:span><text:span text:style-name="T13"> </text:span><text:span text:style-name="T12">14/06/2013</text:span><text:span text:style-name="T13"> </text:span><text:span text:style-name="T12">il</text:span><text:span text:style-name="T13"> Comun</text:span><text:span text:style-name="T25">e di Gallio </text:span><text:span text:style-name="T24">ha</text:span><text:span text:style-name="T25"> </text:span><text:span text:style-name="T23">controdedotto alle osservazioni pervenute;</text:span></text:p>
        </text:list-item>
        <text:list-item>
          <text:p text:style-name="P30">successivamente alla deliberazione di Consiglio Comunale n. 24 del 14/06/2013 è pervenuta al Comune di Gallio una ulteriore osservazione da parte dell'Ufficio Tecnico del Comune di Gallio;</text:p>
        </text:list-item>
        <text:list-item>
          <text:p text:style-name="P69"><text:span text:style-name="T56">il</text:span><text:span text:style-name="T54"> </text:span><text:span text:style-name="T56">Comune</text:span><text:span text:style-name="T54"> </text:span><text:span text:style-name="T56">di</text:span><text:span text:style-name="T54"> </text:span><text:span text:style-name="T56">Gallio</text:span><text:span text:style-name="T54"> </text:span><text:span text:style-name="T56">ha quindi pr</text:span><text:span text:style-name="T69">ovveduto a trasmettere</text:span><text:span text:style-name="T70"> al</text:span><text:span text:style-name="T69">la</text:span><text:span text:style-name="T70"> Provincia la documentazione necessaria ai fini dell'approvazione ai sensi dell'art. 14 della LR 11/2004, </text:span><text:span text:style-name="T43">acquisita al protocollo provinciale al n. 52831 del 18.07.2013</text:span><text:span text:style-name="T70"> ;</text:span><text:span text:style-name="T54"> </text:span></text:p>
        </text:list-item>
        <text:list-item>
          <text:p text:style-name="P34"><text:span text:style-name="T45">la</text:span><text:span text:style-name="T40"> </text:span><text:span text:style-name="T45">Provincia</text:span><text:span text:style-name="T40"> </text:span><text:span text:style-name="T45">di</text:span><text:span text:style-name="T40"> </text:span><text:span text:style-name="T45">Vicenza,</text:span><text:span text:style-name="T40"> </text:span><text:span text:style-name="T45">con</text:span><text:span text:style-name="T40"> </text:span><text:span text:style-name="T45">nota</text:span><text:span text:style-name="T40"> p</text:span><text:span text:style-name="T45">rot.</text:span><text:span text:style-name="T40"> </text:span><text:span text:style-name="T45">n.</text:span><text:span text:style-name="T40"> </text:span><text:span text:style-name="T44">53132</text:span><text:span text:style-name="T43"> </text:span><text:span text:style-name="T44">del</text:span><text:span text:style-name="T43"> </text:span><text:span text:style-name="T44">18/07/2013,</text:span><text:span text:style-name="T40"> </text:span><text:span text:style-name="T45">ha</text:span><text:span text:style-name="T40"> </text:span><text:span text:style-name="T45">dato</text:span><text:span text:style-name="T40"> </text:span><text:span text:style-name="T45">avvio</text:span><text:span text:style-name="T40"> </text:span><text:span text:style-name="T45">al</text:span><text:span text:style-name="T40"> </text:span><text:soft-page-break/><text:span text:style-name="T45">procedimento</text:span><text:span text:style-name="T40"> </text:span><text:span text:style-name="T45">per</text:span><text:span text:style-name="T40"> </text:span><text:span text:style-name="T45">l'approvazione</text:span><text:span text:style-name="T40"> </text:span><text:span text:style-name="T45">del</text:span><text:span text:style-name="T40"> </text:span><text:span text:style-name="T45">PAT</text:span><text:span text:style-name="T40"> </text:span><text:span text:style-name="T45">di</text:span><text:span text:style-name="T40"> </text:span><text:span text:style-name="T45">Gallio</text:span><text:span text:style-name="T40"> </text:span><text:span text:style-name="T45">adottato</text:span><text:span text:style-name="T40"> </text:span><text:span text:style-name="T45">con</text:span><text:span text:style-name="T40"> </text:span><text:span text:style-name="T45">DCC</text:span><text:span text:style-name="T40"> </text:span><text:span text:style-name="T45">n.</text:span><text:span text:style-name="T40"> </text:span><text:span text:style-name="T45">11/2013</text:span><text:span text:style-name="T40"> dando evidenza dei termini procedimentali di cui all'art. 14 LR 11/04; </text:span></text:p>
        </text:list-item>
      </text:list>
      <text:list xml:id="list35570954" text:style-name="L17">
        <text:list-item>
          <text:p text:style-name="P35"><text:span text:style-name="T48">ai</text:span><text:span text:style-name="T49"> </text:span><text:span text:style-name="T48">sensi</text:span><text:span text:style-name="T49"> dell'art. 14 c. 5 L.R. 11/2004,</text:span><text:span text:style-name="T48"> </text:span><text:span text:style-name="T26">il</text:span><text:span text:style-name="T29"> </text:span><text:span text:style-name="T26">Dirigente</text:span><text:span text:style-name="T29"> </text:span><text:span text:style-name="T26">del</text:span><text:span text:style-name="T29"> </text:span><text:span text:style-name="T26">Settore</text:span><text:span text:style-name="T29"> </text:span><text:span text:style-name="T26">Urbanistica</text:span><text:span text:style-name="T29"> </text:span><text:span text:style-name="T26">della</text:span><text:span text:style-name="T29"> </text:span><text:span text:style-name="T26">Provincia</text:span><text:span text:style-name="T29"> </text:span><text:span text:style-name="T26">di</text:span><text:span text:style-name="T29"> </text:span><text:span text:style-name="T26">Vicenza, con proprio provvedimento n.</text:span><text:span text:style-name="T29"> </text:span><text:span text:style-name="T26">754</text:span><text:span text:style-name="T29"> </text:span><text:span text:style-name="T26">del</text:span><text:span text:style-name="T29"> </text:span><text:span text:style-name="T26">02/09/2013,</text:span><text:span text:style-name="T29"> </text:span><text:span text:style-name="T26">ha</text:span><text:span text:style-name="T29"> </text:span><text:span text:style-name="T26">sospeso</text:span><text:span text:style-name="T29"> </text:span><text:span text:style-name="T48">i</text:span><text:span text:style-name="T49"> </text:span><text:span text:style-name="T48">termini</text:span><text:span text:style-name="T49"> per l'approvazione del PAT </text:span><text:span text:style-name="T47">“</text:span><text:span text:style-name="T46">ai</text:span><text:span text:style-name="T47"> </text:span><text:span text:style-name="T46">fini</text:span><text:span text:style-name="T47"> </text:span><text:span text:style-name="T46">dell'acquisizione</text:span><text:span text:style-name="T47"> </text:span><text:span text:style-name="T46">della</text:span><text:span text:style-name="T47"> </text:span><text:span text:style-name="T46">documentazione</text:span><text:span text:style-name="T47"> </text:span><text:span text:style-name="T46">necessaria</text:span><text:span text:style-name="T47"> </text:span><text:span text:style-name="T46">per</text:span><text:span text:style-name="T47"> </text:span><text:span text:style-name="T46">il</text:span><text:span text:style-name="T47"> </text:span><text:span text:style-name="T46">prosieguo</text:span><text:span text:style-name="T47"> </text:span><text:span text:style-name="T46">della</text:span><text:span text:style-name="T47"> </text:span><text:span text:style-name="T46">pratica";</text:span></text:p>
        </text:list-item>
        <text:list-item>
          <text:p text:style-name="P35"><text:span text:style-name="T45">Il Comune di Gallio con nota <text:s/>prot. n. </text:span><text:span text:style-name="T15">6362</text:span><text:span text:style-name="T45"> del</text:span><text:bookmark text:name="hxp-containerof-rif/@n_prot1"/><text:bookmark text:name="hxp-containerof-rif_esterni1"/><text:bookmark text:name="ParagraphDiv1"/><text:bookmark text:name="hxp-containerof-doc1"/><text:span text:style-name="T45"> </text:span><text:span text:style-name="T15">16/12/2013 ha fatto pervenire alla Provincia di Vicenza, al prot. n. 90790 del 17/12/2013, la documentazione integrativa richiesta;</text:span></text:p>
        </text:list-item>
        <text:list-item>
          <text:p text:style-name="P32">La Regione Veneto, con nota mail del 14/04/2014, ha chiesto intergrazioni documentali relative alla procedura di validazione del Quadro Conoscitivo, che il Comune ha provveduto, con nota del 28/04/2014 prot. n. 30214 <text:s/>ad inviare in copia altresì alla Provincia di Vicenza. I contenuti agrioambientali di detta documentazione hanno costituito oggetto di verifiche istruttorie da parte degli uffici provinciali preposti.</text:p>
        </text:list-item>
        <text:list-item>
          <text:p text:style-name="P32">La Provincia di Vicenza con nota prot. n. 34483 del 15/05/2014 ha chiesto alla Regione del Veneto se fossero pervenute osservazioni direttamente all'Ente Regionale, che non ha dato riscontro entro la data indicata.</text:p>
        </text:list-item>
      </text:list>
      <text:list xml:id="list35588926" text:style-name="L18">
        <text:list-header>
          <text:p text:style-name="P19"/>
          <text:list>
            <text:list-item>
              <text:list>
                <text:list-item>
                  <text:list>
                    <text:list-item>
                      <text:list>
                        <text:list-header>
                          <text:p text:style-name="P73">Visto che</text:p>
                        </text:list-header>
                      </text:list>
                    </text:list-item>
                  </text:list>
                </text:list-item>
              </text:list>
            </text:list-item>
          </text:list>
        </text:list-header>
      </text:list>
      <text:list xml:id="list35565511" text:style-name="L19">
        <text:list-item>
          <text:p text:style-name="P70"><text:span text:style-name="T45">Il</text:span><text:span text:style-name="T40"> </text:span><text:span text:style-name="T45">Genio</text:span><text:span text:style-name="T40"> </text:span><text:span text:style-name="T45">Civile</text:span><text:span text:style-name="T40"> </text:span><text:span text:style-name="T45">ha</text:span><text:span text:style-name="T40"> </text:span><text:span text:style-name="T45">inviato</text:span><text:span text:style-name="T40"> </text:span><text:span text:style-name="T45">la</text:span><text:span text:style-name="T40"> </text:span><text:span text:style-name="T45">propria</text:span><text:span text:style-name="T40"> </text:span><text:span text:style-name="T45">nota</text:span><text:span text:style-name="T40"> </text:span><text:span text:style-name="T45">n.</text:span><text:span text:style-name="T40"> </text:span><text:span text:style-name="T45">496271</text:span><text:span text:style-name="T40"> </text:span><text:span text:style-name="T45">del</text:span><text:span text:style-name="T40"> </text:span><text:span text:style-name="T45">14/11/2013,</text:span><text:span text:style-name="T40"> </text:span><text:span text:style-name="T45">con</text:span><text:span text:style-name="T40"> </text:span><text:span text:style-name="T45">la</text:span><text:span text:style-name="T40"> </text:span><text:span text:style-name="T45">quale</text:span><text:span text:style-name="T40"> </text:span><text:span text:style-name="T45">ha</text:span><text:span text:style-name="T40"> </text:span><text:span text:style-name="T45">confermato</text:span><text:span text:style-name="T40"> </text:span><text:span text:style-name="T45">nella</text:span><text:span text:style-name="T40"> </text:span><text:span text:style-name="T45">sua</text:span><text:span text:style-name="T40"> </text:span><text:span text:style-name="T45">completezza</text:span><text:span text:style-name="T40"> </text:span><text:span text:style-name="T45">il</text:span><text:span text:style-name="T40"> </text:span><text:span text:style-name="T45">parere</text:span><text:span text:style-name="T40"> </text:span><text:span text:style-name="T45">rilasciato</text:span><text:span text:style-name="T40"> </text:span><text:span text:style-name="T45">precedentemente</text:span><text:span text:style-name="T40"> </text:span><text:span text:style-name="T45">prot.</text:span><text:span text:style-name="T40"> </text:span><text:span text:style-name="T45">429548</text:span><text:span text:style-name="T40"> </text:span><text:span text:style-name="T45">del</text:span><text:span text:style-name="T40"> </text:span><text:span text:style-name="T45">31/07/2007.</text:span></text:p>
        </text:list-item>
        <text:list-item>
          <text:p text:style-name="P71"><text:span text:style-name="T45">La</text:span><text:span text:style-name="T40"> </text:span><text:span text:style-name="T45">Commissione</text:span><text:span text:style-name="T40"> </text:span><text:span text:style-name="T45">Regionale</text:span><text:span text:style-name="T40"> </text:span><text:span text:style-name="T45">V.A.S.,</text:span><text:span text:style-name="T40"> </text:span><text:span text:style-name="T45">con</text:span><text:span text:style-name="T40"> </text:span><text:span text:style-name="T44">provvedimento</text:span><text:span text:style-name="T43"> </text:span><text:span text:style-name="T44">n.</text:span><text:span text:style-name="T43"> </text:span><text:span text:style-name="T44">100</text:span><text:span text:style-name="T43"> </text:span><text:span text:style-name="T44">del</text:span><text:span text:style-name="T43"> </text:span><text:span text:style-name="T44">17/09/2013,</text:span><text:span text:style-name="T43"> </text:span><text:span text:style-name="T44">ha</text:span><text:span text:style-name="T43"> </text:span><text:span text:style-name="T44">espresso</text:span><text:span text:style-name="T43"> </text:span><text:span text:style-name="T44">il</text:span><text:span text:style-name="T43"> </text:span><text:span text:style-name="T44">proprio</text:span><text:span text:style-name="T43"> </text:span><text:span text:style-name="T44">parere</text:span><text:span text:style-name="T43"> </text:span><text:span text:style-name="T44">favorevole</text:span><text:span text:style-name="T43"> </text:span><text:span text:style-name="T44">con</text:span><text:span text:style-name="T43"> </text:span><text:span text:style-name="T44">prescrizioni.</text:span><text:span text:style-name="T43"> </text:span></text:p>
        </text:list-item>
        <text:list-item>
          <text:p text:style-name="P70">Il <text:span text:style-name="T45">progetto</text:span> di Piano di Assetto del Territorio è stato esaminato d<text:span text:style-name="T52">al Comitato provinciale istituito con deliberazione del Commissario Straordinario n. 186 n. 12.06.2012</text:span> nella seduta del 27/05/2014, arg. n. 1 prot. n. <text:span text:style-name="T80">37907</text:span><text:span text:style-name="T1"> </text:span><text:span text:style-name="T40">(Allegato A)</text:span><text:span text:style-name="T45">.</text:span></text:p>
        </text:list-item>
        <text:list-item>
          <text:p text:style-name="P70">Il <text:span text:style-name="T45">Dirigente</text:span> del Settore Urbanistica, responsabile per la Valutazione Tecnica Provinciale, ha espresso parere favorevole con prescrizioni prot. n. <text:span text:style-name="T80">37911 del 27/05/2014 (Allegato B) </text:span><text:span text:style-name="T79">in </text:span>conformità al citato parere prot. n. <text:span text:style-name="T80">37907</text:span><text:span text:style-name="T40"> </text:span><text:span text:style-name="T45">del Comitato provinciale.</text:span></text:p>
        </text:list-item>
        <text:list-item>
          <text:p text:style-name="P72">Il <text:span text:style-name="T45">Dirigente</text:span> Regionale della Direzione Urbanistica con decreto n. 56 del 04/06/2014, ha validato il Quadro Conoscitivo ai sensi dell'art. 11 della LR n. 11/2004 e della DGR n. 3958 del 12.12.2006 (Allegato C).</text:p>
        </text:list-item>
      </text:list>
      <text:list xml:id="list35622103" text:continue-list="list35588926" text:style-name="L18">
        <text:list-header>
          <text:p text:style-name="P61"/>
        </text:list-header>
      </text:list>
      <text:p text:style-name="P56"><text:span text:style-name="T9"><text:tab/>Dato atto che i</text:span><text:span text:style-name="T8">l PAT è composto dai seguenti elaborati:</text:span></text:p>
      <text:list xml:id="list35571117" text:style-name="L20">
        <text:list-item>
          <text:p text:style-name="P37">RELAZIONE<text:span text:style-name="T1"> </text:span>TECNICA;<text:span text:style-name="T1"> </text:span></text:p>
        </text:list-item>
        <text:list-item>
          <text:p text:style-name="P37">NORME<text:span text:style-name="T1"> </text:span>TECNICHE;<text:span text:style-name="T1"> </text:span></text:p>
        </text:list-item>
        <text:list-item>
          <text:p text:style-name="P37">RELAZIONE<text:span text:style-name="T1"> </text:span>SINTETICA;<text:span text:style-name="T1"> </text:span></text:p>
        </text:list-item>
        <text:list-item>
          <text:p text:style-name="P39"><text:span text:style-name="T28">RELAZIONE</text:span><text:span text:style-name="T30"> </text:span><text:span text:style-name="T28">DI</text:span><text:span text:style-name="T30"> </text:span><text:span text:style-name="T28">PROGETTO;</text:span><text:span text:style-name="T2"> </text:span></text:p>
        </text:list-item>
        <text:list-item>
          <text:p text:style-name="P37">ELABORATO<text:span text:style-name="T1"> </text:span>n.<text:span text:style-name="T1"> </text:span>1<text:span text:style-name="T1"> </text:span>Nord<text:span text:style-name="T1"> – </text:span>scala<text:span text:style-name="T1"> </text:span>1:10.000<text:span text:style-name="T1"> – </text:span>Carta<text:span text:style-name="T1"> </text:span>dei<text:span text:style-name="T1"> </text:span>Vincoli<text:span text:style-name="T1"> </text:span>e<text:span text:style-name="T1"> </text:span>della<text:span text:style-name="T1"> </text:span>Pianificazione<text:span text:style-name="T1"> </text:span>Territoriale<text:span text:style-name="T1">;</text:span></text:p>
        </text:list-item>
        <text:list-item>
          <text:p text:style-name="P37">ELABORATO<text:span text:style-name="T1"> </text:span>n.<text:span text:style-name="T1"> </text:span>1<text:span text:style-name="T1"> </text:span>Sud<text:span text:style-name="T1"> – </text:span>scala<text:span text:style-name="T1"> </text:span>1:10.000<text:span text:style-name="T1"> – </text:span>Carta<text:span text:style-name="T1"> </text:span>dei<text:span text:style-name="T1"> </text:span>Vincoli<text:span text:style-name="T1"> </text:span>e<text:span text:style-name="T1"> </text:span>della<text:span text:style-name="T1"> </text:span>Pianificazione<text:span text:style-name="T1"> </text:span>Territoriale;<text:span text:style-name="T1"> </text:span></text:p>
        </text:list-item>
        <text:list-item>
          <text:p text:style-name="P37">ELABORATO<text:span text:style-name="T1"> </text:span>n.<text:span text:style-name="T1"> </text:span>2<text:span text:style-name="T1"> </text:span>Nord<text:span text:style-name="T1"> – </text:span>scala<text:span text:style-name="T1"> </text:span>1:10.000<text:span text:style-name="T1"> – </text:span>Carta<text:span text:style-name="T1"> </text:span>delle<text:span text:style-name="T1"> </text:span>Invarianti;<text:span text:style-name="T1"> </text:span></text:p>
        </text:list-item>
        <text:list-item>
          <text:p text:style-name="P37">ELABORATO<text:span text:style-name="T1"> </text:span>n.<text:span text:style-name="T1"> </text:span>2<text:span text:style-name="T1"> </text:span>Sud<text:span text:style-name="T1"> – </text:span>scala<text:span text:style-name="T1"> </text:span>1:10.000<text:span text:style-name="T1"> – </text:span>Carta<text:span text:style-name="T1"> </text:span>delle<text:span text:style-name="T1"> </text:span>Invarianti;<text:span text:style-name="T1"> </text:span></text:p>
        </text:list-item>
        <text:list-item>
          <text:p text:style-name="P37">ELABORATO<text:span text:style-name="T1"> </text:span>n.<text:span text:style-name="T1"> </text:span>3<text:span text:style-name="T1"> </text:span>Nord<text:span text:style-name="T1"> – </text:span>scala<text:span text:style-name="T1"> </text:span>1:10.000<text:span text:style-name="T1"> – </text:span>Carta<text:span text:style-name="T1"> </text:span>delle Fragilità;<text:span text:style-name="T1"> </text:span></text:p>
        </text:list-item>
        <text:list-item>
          <text:p text:style-name="P37">ELABORATO<text:span text:style-name="T1"> </text:span>n.<text:span text:style-name="T1"> </text:span>3<text:span text:style-name="T1"> </text:span>Sud<text:span text:style-name="T1"> – </text:span>scala<text:span text:style-name="T1"> </text:span>1:10.000<text:span text:style-name="T1"> – </text:span>Carta<text:span text:style-name="T1"> </text:span>delle<text:span text:style-name="T1"> </text:span>Fragilità;<text:span text:style-name="T1"> </text:span></text:p>
        </text:list-item>
        <text:list-item>
          <text:p text:style-name="P37">ELABORATO<text:span text:style-name="T1"> </text:span>n.<text:span text:style-name="T1"> </text:span>4.1<text:span text:style-name="T1"> – </text:span>scala<text:span text:style-name="T1"> </text:span>1:15.000<text:span text:style-name="T1"> – </text:span>Individuazione<text:span text:style-name="T1"> </text:span>degli<text:span text:style-name="T1"> </text:span>A.T.O.<text:span text:style-name="T1"> </text:span>e<text:span text:style-name="T1"> </text:span>dei<text:span text:style-name="T1"> </text:span>sub<text:span text:style-name="T1"> </text:span>A.T.O.;<text:span text:style-name="T1"> </text:span></text:p>
        </text:list-item>
        <text:list-item>
          <text:p text:style-name="P37">ELABORATO<text:span text:style-name="T1"> </text:span>n.<text:span text:style-name="T1"> </text:span>4.2<text:span text:style-name="T1"> – </text:span>Verifica<text:span text:style-name="T1"> </text:span>del<text:span text:style-name="T1"> </text:span>dimensionamento.<text:span text:style-name="T1"> </text:span>Quadro<text:span text:style-name="T1"> </text:span>generale<text:span text:style-name="T1"> </text:span>e<text:span text:style-name="T1"> </text:span>per<text:span text:style-name="T1"> </text:span>A.T.O.<text:span text:style-name="T1"> </text:span>del<text:span text:style-name="T1"> </text:span>dimensionamento<text:span text:style-name="T1"> </text:span>del<text:span text:style-name="T1"> </text:span>P.A.T.<text:span text:style-name="T1"> </text:span>Stima<text:span text:style-name="T1"> </text:span>dell<text:span text:style-name="T1">’</text:span>edificabilità<text:span text:style-name="T1"> </text:span>nei<text:span text:style-name="T1"> </text:span>lotti<text:span text:style-name="T1"> </text:span>interclusi<text:span text:style-name="T1"> </text:span>delle<text:span text:style-name="T1"> </text:span>aree<text:span text:style-name="T1"> </text:span>di<text:span text:style-name="T1"> </text:span>urbanizzazione<text:span text:style-name="T1"> </text:span>consolidata;<text:span text:style-name="T1"> </text:span></text:p>
        </text:list-item>
        <text:list-item>
          <text:p text:style-name="P37"><text:soft-page-break/>ELABORATO<text:span text:style-name="T1"> </text:span>n.<text:span text:style-name="T1"> </text:span>4.3<text:span text:style-name="T1"> </text:span>Nord<text:span text:style-name="T1"> – </text:span>scala<text:span text:style-name="T1"> </text:span>1:10.000<text:span text:style-name="T1"> – </text:span>Carta<text:span text:style-name="T1"> </text:span>della<text:span text:style-name="T1"> </text:span>Trasformabilità;<text:span text:style-name="T1"> </text:span></text:p>
        </text:list-item>
      </text:list>
      <text:list xml:id="list35585712" text:style-name="L21">
        <text:list-item>
          <text:p text:style-name="P38">ELABORATO<text:span text:style-name="T1"> </text:span>n.<text:span text:style-name="T1"> </text:span>4.3<text:span text:style-name="T1"> </text:span>Sud<text:span text:style-name="T1"> – </text:span>scala<text:span text:style-name="T1"> </text:span>1:10.000<text:span text:style-name="T1"> – </text:span>Carta<text:span text:style-name="T1"> </text:span>della<text:span text:style-name="T1"> </text:span>Trasformabilità;<text:span text:style-name="T1"> </text:span></text:p>
        </text:list-item>
        <text:list-item>
          <text:p text:style-name="P40"><text:span text:style-name="T74">Valutazione</text:span><text:span text:style-name="T2"> </text:span><text:span text:style-name="T74">Ambientale</text:span><text:span text:style-name="T2"> </text:span><text:span text:style-name="T74">Strategica</text:span><text:span text:style-name="T2"> – </text:span><text:span text:style-name="T74">VAS</text:span><text:span text:style-name="T2"> – </text:span><text:span text:style-name="T74">RAPPORTO</text:span><text:span text:style-name="T2"> </text:span><text:span text:style-name="T74">AMBIENTALE</text:span><text:span text:style-name="T2"> – </text:span><text:span text:style-name="T74">prima</text:span><text:span text:style-name="T2"> </text:span><text:span text:style-name="T74">fase</text:span><text:span text:style-name="T2"> – </text:span><text:span text:style-name="T74">DESCRIZIONE</text:span><text:span text:style-name="T2"> </text:span><text:span text:style-name="T74">DELLO</text:span><text:span text:style-name="T2"> </text:span><text:span text:style-name="T74">STATO</text:span><text:span text:style-name="T2"> </text:span><text:span text:style-name="T74">ATTUALE</text:span><text:span text:style-name="T2"> </text:span><text:span text:style-name="T74">DELL</text:span><text:span text:style-name="T2">’</text:span><text:span text:style-name="T74">AMBIENTE</text:span><text:span text:style-name="T2"> </text:span><text:span text:style-name="T74">E</text:span><text:span text:style-name="T2"> </text:span><text:span text:style-name="T74">SUA</text:span><text:span text:style-name="T2"> </text:span><text:span text:style-name="T74">POSSIBILE</text:span><text:span text:style-name="T2"> </text:span><text:span text:style-name="T74">EVOLUZIONE</text:span><text:span text:style-name="T2"> </text:span><text:span text:style-name="T74">IN</text:span><text:span text:style-name="T2"> “</text:span><text:span text:style-name="T74">IPOTESI</text:span><text:span text:style-name="T2"> </text:span><text:span text:style-name="T74">ZERO</text:span><text:span text:style-name="T2">” </text:span><text:span text:style-name="T74">(In</text:span><text:span text:style-name="T2"> </text:span><text:span text:style-name="T74">relazione</text:span><text:span text:style-name="T2"> </text:span><text:span text:style-name="T74">alle</text:span><text:span text:style-name="T2"> </text:span><text:span text:style-name="T74">matrici</text:span><text:span text:style-name="T2"> </text:span><text:span text:style-name="T74">del</text:span><text:span text:style-name="T2"> </text:span><text:span text:style-name="T74">quadro</text:span><text:span text:style-name="T2"> </text:span><text:span text:style-name="T74">conoscitivo</text:span><text:span text:style-name="T2"> </text:span><text:span text:style-name="T74">del</text:span><text:span text:style-name="T2"> </text:span><text:span text:style-name="T74">P.A.T.);</text:span><text:span text:style-name="T2"> </text:span></text:p>
        </text:list-item>
        <text:list-item>
          <text:p text:style-name="P40"><text:span text:style-name="T28">Valutazione</text:span><text:span text:style-name="T30"> </text:span><text:span text:style-name="T28">Ambientale</text:span><text:span text:style-name="T30"> </text:span><text:span text:style-name="T28">Strategica</text:span><text:span text:style-name="T30"> – </text:span><text:span text:style-name="T28">VAS</text:span><text:span text:style-name="T30"> – </text:span><text:span text:style-name="T28">RAPPORTO</text:span><text:span text:style-name="T30"> </text:span><text:span text:style-name="T28">AMBIENTALE</text:span><text:span text:style-name="T30"> – </text:span><text:span text:style-name="T74">seconda</text:span><text:span text:style-name="T2"> </text:span><text:span text:style-name="T74">fase</text:span><text:span text:style-name="T2"> – </text:span><text:span text:style-name="T74">VALUTAZIONE</text:span><text:span text:style-name="T2"> </text:span><text:span text:style-name="T74">DELLA</text:span><text:span text:style-name="T2"> </text:span><text:span text:style-name="T74">COMPATIBILITA</text:span><text:span text:style-name="T2">’ </text:span><text:span text:style-name="T74">AMBIENTALE</text:span><text:span text:style-name="T2"> </text:span><text:span text:style-name="T74">DEGLI</text:span><text:span text:style-name="T2"> </text:span><text:span text:style-name="T74">OBIETTIVI</text:span><text:span text:style-name="T2"> </text:span><text:span text:style-name="T74">DEL</text:span><text:span text:style-name="T2"> </text:span><text:span text:style-name="T74">PAT,</text:span><text:span text:style-name="T2"> </text:span><text:span text:style-name="T74">INDIVIDUAZIONE</text:span><text:span text:style-name="T2"> </text:span><text:span text:style-name="T74">DEL</text:span><text:span text:style-name="T2"> </text:span><text:span text:style-name="T74">SET</text:span><text:span text:style-name="T2"> </text:span><text:span text:style-name="T74">DI</text:span><text:span text:style-name="T2"> </text:span><text:span text:style-name="T74">INDICATORI</text:span><text:span text:style-name="T2"> </text:span><text:span text:style-name="T74">AMBIENTALI</text:span><text:span text:style-name="T2"> </text:span><text:span text:style-name="T74">E</text:span><text:span text:style-name="T2"> </text:span><text:span text:style-name="T74">MONITORAGGIO;</text:span><text:span text:style-name="T2"> </text:span></text:p>
        </text:list-item>
        <text:list-item>
          <text:p text:style-name="P41">Valutazione<text:span text:style-name="T1"> </text:span>di<text:span text:style-name="T1"> </text:span>Incidenza<text:span text:style-name="T1"> </text:span>Ambientale<text:span text:style-name="T1"> – </text:span>V.INC.A.<text:span text:style-name="T1"> – </text:span>DESCRIZIONE<text:span text:style-name="T1"> </text:span>DELLO<text:span text:style-name="T1"> </text:span>STATO<text:span text:style-name="T1"> </text:span>ATTUALE<text:span text:style-name="T1"> </text:span>E<text:span text:style-name="T1"> </text:span>VALUTAZIONE<text:span text:style-name="T1"> </text:span>DI<text:span text:style-name="T1"> </text:span>INCIDENZA<text:span text:style-name="T1"> </text:span>AMBIENTALE<text:span text:style-name="T1"> </text:span>DELLE<text:span text:style-name="T1"> </text:span>SCELTE<text:span text:style-name="T1"> </text:span>DEL<text:span text:style-name="T1"> </text:span>PAT<text:span text:style-name="T1"> </text:span>SUL<text:span text:style-name="T1"> </text:span>S.I.C.<text:span text:style-name="T1"> “</text:span>FIUME<text:span text:style-name="T1"> </text:span>BRENTA<text:span text:style-name="T1"> </text:span>DAL<text:span text:style-name="T1"> </text:span>CONFINE<text:span text:style-name="T1"> </text:span>TRENTINO<text:span text:style-name="T1"> </text:span>A<text:span text:style-name="T1"> </text:span>CISMON<text:span text:style-name="T1"> </text:span>DEL<text:span text:style-name="T1"> </text:span>GRAPPA<text:span text:style-name="T1">” </text:span>IT<text:span text:style-name="T1"> </text:span>3220007<text:span text:style-name="T1"> </text:span>E<text:span text:style-name="T1"> </text:span>SUL<text:span text:style-name="T1"> </text:span>S.I.C./Z.P.S.<text:span text:style-name="T1"> “</text:span>ALTOPIANO<text:span text:style-name="T1"> </text:span>DEI<text:span text:style-name="T1"> </text:span>SETTE<text:span text:style-name="T1"> </text:span>COMUNI<text:span text:style-name="T1">” </text:span>IT<text:span text:style-name="T1"> </text:span>32200360<text:span text:style-name="T1">;</text:span></text:p>
        </text:list-item>
        <text:list-item>
          <text:p text:style-name="P42">Valutazione<text:span text:style-name="T1"> </text:span>di<text:span text:style-name="T1"> </text:span>Incidenza<text:span text:style-name="T1"> </text:span>Ambientale<text:span text:style-name="T1"> – </text:span>V.INC.A.<text:span text:style-name="T1"> – </text:span>ALLEGATI<text:span text:style-name="T1"> </text:span>-<text:span text:style-name="T1"> </text:span>Formulario<text:span text:style-name="T1"> </text:span>standard<text:span text:style-name="T1"> </text:span>Rete<text:span text:style-name="T1"> </text:span>Natura<text:span text:style-name="T1"> </text:span>2000<text:span text:style-name="T1"> </text:span>del<text:span text:style-name="T1"> </text:span>SIC/ZPS<text:span text:style-name="T1"> </text:span>IT3220036<text:span text:style-name="T1"> “</text:span>Altopiano<text:span text:style-name="T1"> </text:span>dei<text:span text:style-name="T1"> </text:span>Sette<text:span text:style-name="T1"> </text:span>Comuni<text:span text:style-name="T1">” – </text:span>Formulario<text:span text:style-name="T1"> </text:span>standard<text:span text:style-name="T1"> </text:span>Rete<text:span text:style-name="T1"> </text:span>Natura<text:span text:style-name="T1"> </text:span>2000<text:span text:style-name="T1"> </text:span>del<text:span text:style-name="T1"> </text:span>SIC<text:span text:style-name="T1"> </text:span>IT3220007<text:span text:style-name="T1"> “</text:span>Fiume<text:span text:style-name="T1"> </text:span>Brenta<text:span text:style-name="T1"> </text:span>dal<text:span text:style-name="T1"> </text:span>confine<text:span text:style-name="T1"> </text:span>trentino<text:span text:style-name="T1"> </text:span>a<text:span text:style-name="T1"> </text:span>Cismon<text:span text:style-name="T1"> </text:span>del<text:span text:style-name="T1"> </text:span>Grappa<text:span text:style-name="T1">” – </text:span>Schede<text:span text:style-name="T1"> </text:span>relative<text:span text:style-name="T1"> </text:span>alle<text:span text:style-name="T1"> </text:span>specie<text:span text:style-name="T1"> </text:span>ritenute<text:span text:style-name="T1"> </text:span>significative<text:span text:style-name="T1"> </text:span>dalla<text:span text:style-name="T1"> </text:span>Direttiva<text:span text:style-name="T1"> </text:span>79/409/CEE;<text:span text:style-name="T1"> </text:span></text:p>
        </text:list-item>
        <text:list-item>
          <text:p text:style-name="P43">Banche<text:span text:style-name="T1"> </text:span>dati<text:span text:style-name="T1"> </text:span>del<text:span text:style-name="T1"> </text:span>Quadro<text:span text:style-name="T1"> </text:span>conoscitivo<text:span text:style-name="T1"> </text:span>su<text:span text:style-name="T1"> </text:span>supporto<text:span text:style-name="T1"> </text:span>informatico;<text:span text:style-name="T1"> </text:span></text:p>
        </text:list-item>
      </text:list>
      <text:list xml:id="list35601026" text:continue-list="list35622103" text:style-name="L18">
        <text:list-header>
          <text:p text:style-name="P23"/>
        </text:list-header>
      </text:list>
      <text:p text:style-name="P52"><text:tab/>Rammentato che:</text:p>
      <text:p text:style-name="P52">la Regione del Veneto con DGRV n. 427 del 10/04/2013 ha adottato la variante parziale al PTRC con attribuzione della valenza paesaggistica, <text:span text:style-name="T60">e</text:span><text:span text:style-name="T62"> </text:span><text:span text:style-name="T60">che</text:span><text:span text:style-name="T62"> </text:span><text:span text:style-name="T60">pertanto</text:span><text:span text:style-name="T62"> </text:span><text:span text:style-name="T60">il</text:span><text:span text:style-name="T62"> C</text:span><text:span text:style-name="T60">omune</text:span><text:span text:style-name="T62"> </text:span><text:span text:style-name="T60">è</text:span><text:span text:style-name="T62"> </text:span><text:span text:style-name="T60">tenuto</text:span><text:span text:style-name="T62"> </text:span><text:span text:style-name="T60">a</text:span><text:span text:style-name="T62"> </text:span>rispettare le relative misure di salvaguardia;</text:p>
      <text:p text:style-name="P52"><text:s/><text:tab/></text:p>
      <text:p text:style-name="P52">il Comune è tenuto quindi a <text:span text:style-name="T60">sospendere</text:span><text:span text:style-name="T62"> </text:span><text:span text:style-name="T60">ogni</text:span><text:span text:style-name="T62"> </text:span><text:span text:style-name="T60">determinazione</text:span><text:span text:style-name="T62"> </text:span><text:span text:style-name="T60">sulle</text:span><text:span text:style-name="T62"> </text:span><text:span text:style-name="T60">domande</text:span><text:span text:style-name="T62"> </text:span><text:span text:style-name="T60">relative</text:span><text:span text:style-name="T62"> </text:span><text:span text:style-name="T60">ad</text:span><text:span text:style-name="T62"> </text:span><text:span text:style-name="T60">interventi</text:span><text:span text:style-name="T62"> </text:span><text:span text:style-name="T60">di</text:span><text:span text:style-name="T62"> </text:span><text:span text:style-name="T60">trasformazione</text:span><text:span text:style-name="T62"> </text:span><text:span text:style-name="T60">edilizia</text:span><text:span text:style-name="T62"> </text:span><text:span text:style-name="T60">ed</text:span><text:span text:style-name="T62"> </text:span><text:span text:style-name="T60">urbanistica</text:span><text:span text:style-name="T62"> </text:span><text:span text:style-name="T60">del</text:span><text:span text:style-name="T62"> </text:span><text:span text:style-name="T60">territorio</text:span><text:span text:style-name="T62"> </text:span><text:span text:style-name="T60">che</text:span><text:span text:style-name="T62"> </text:span><text:span text:style-name="T60">risultino</text:span><text:span text:style-name="T62"> </text:span><text:span text:style-name="T60">in</text:span><text:span text:style-name="T62"> </text:span><text:span text:style-name="T60">contrasto</text:span><text:span text:style-name="T62"> </text:span><text:span text:style-name="T60">con</text:span><text:span text:style-name="T62"> </text:span><text:span text:style-name="T60">le</text:span><text:span text:style-name="T62"> </text:span><text:span text:style-name="T60">prescrizioni</text:span><text:span text:style-name="T62"> </text:span><text:span text:style-name="T60">e</text:span><text:span text:style-name="T62"> </text:span><text:span text:style-name="T60">i</text:span><text:span text:style-name="T62"> </text:span><text:span text:style-name="T60">vincoli</text:span><text:span text:style-name="T62"> </text:span><text:span text:style-name="T60">contenuti</text:span><text:span text:style-name="T62"> </text:span><text:span text:style-name="T60">nel</text:span><text:span text:style-name="T62"> </text:span><text:span text:style-name="T60">Piano Regionale</text:span><text:span text:style-name="T62"> </text:span><text:span text:style-name="T60">e</text:span><text:span text:style-name="T62"> </text:span><text:span text:style-name="T60">che</text:span><text:span text:style-name="T62"> </text:span><text:span text:style-name="T60">l'attuazione</text:span><text:span text:style-name="T62"> </text:span><text:span text:style-name="T60">delle</text:span><text:span text:style-name="T62"> </text:span><text:span text:style-name="T60">previsioni</text:span><text:span text:style-name="T62"> </text:span><text:span text:style-name="T60">di</text:span><text:span text:style-name="T62"> </text:span><text:span text:style-name="T60">PAT</text:span><text:span text:style-name="T62"> </text:span><text:span text:style-name="T60">è</text:span><text:span text:style-name="T62"> </text:span><text:span text:style-name="T60">subordinata</text:span><text:span text:style-name="T62"> </text:span><text:span text:style-name="T60">al</text:span><text:span text:style-name="T62"> </text:span><text:span text:style-name="T60">rispetto</text:span><text:span text:style-name="T62"> </text:span><text:span text:style-name="T60">delle</text:span><text:span text:style-name="T62"> </text:span><text:span text:style-name="T60">condizioni</text:span><text:span text:style-name="T62"> </text:span><text:span text:style-name="T60">di</text:span><text:span text:style-name="T62"> </text:span><text:span text:style-name="T60">cui</text:span><text:span text:style-name="T62"> </text:span><text:span text:style-name="T60">all'art.</text:span><text:span text:style-name="T62"> </text:span><text:span text:style-name="T60">7</text:span><text:span text:style-name="T62"> </text:span><text:span text:style-name="T60">delle</text:span><text:span text:style-name="T62"> </text:span><text:span text:style-name="T60">Norme</text:span><text:span text:style-name="T62"> </text:span><text:span text:style-name="T60">Tecniche</text:span><text:span text:style-name="T62"> </text:span><text:span text:style-name="T60">del</text:span><text:span text:style-name="T62"> </text:span><text:span text:style-name="T60">PTRC.</text:span></text:p>
      <text:p text:style-name="P52"><text:tab/></text:p>
      <text:p text:style-name="P53"><text:span text:style-name="T72"><text:tab/></text:span><text:span text:style-name="T52">Dato atto che </text:span></text:p>
      <text:p text:style-name="P52">la Provincia di Vicenza ai sensi e per gli effetti dell'art. 39 del D.Lgs. n. 33/2013 "Amministrazione Trasparente" ha provveduto alla tempestiva pubblicazione nella sezione “Trasparenza” del proprio sito istituzionale dello schema del provvedimento di approvazione completo di allegati;</text:p>
      <text:p text:style-name="P53"/>
      <text:p text:style-name="P51"><text:span text:style-name="T52">il presente provvedimento rispetta il termine previsto dal Regolamento sui Procedimenti amministrativi di competenza della Provincia di Vicenza (deliberazione di Consiglio 37/2013) che è di 240 giorni ( ID proc. n. 40 “A</text:span><text:span text:style-name="T71">pprovazione di PAT non copianificati”</text:span><text:span text:style-name="T68">)</text:span><text:span text:style-name="T52">.</text:span></text:p>
      <text:p text:style-name="P12"/>
      <text:p text:style-name="P1"><text:span text:style-name="T27"><text:tab/></text:span><text:span text:style-name="T33">Rilevato che, per quanto concerne la fase istruttoria propedeutica all'approvazione del Piano di Assetto del Territorio del Comune di Gallio, i dipendenti della Provincia non</text:span><text:span text:style-name="T34"> hanno comunicato situazioni di </text:span><text:span text:style-name="T33">conflitto</text:span><text:span text:style-name="T34"> </text:span><text:span text:style-name="T33">di</text:span><text:span text:style-name="T34"> </text:span><text:span text:style-name="T33">interesse.</text:span></text:p>
      <text:p text:style-name="P9"><text:tab/></text:p>
      <text:p text:style-name="P1"><text:span text:style-name="T50"><text:tab/>Vist</text:span><text:span text:style-name="T58">o</text:span><text:span text:style-name="T5"> che, </text:span><text:span text:style-name="T57">ai sensi dell'art. 14 comma 8 della LR. 11/2004, </text:span><text:span text:style-name="T5">il piano diventa efficace quindici giorni dopo la pubblicazione nel BUR del provvedimento di approvazione da effettuarsi a cura della Provincia ed ha validità a tempo indeterminato;</text:span></text:p>
      <text:p text:style-name="P53"/>
      <text:p text:style-name="P4"><text:tab/>Vista la Deliberazione del Commissario Straordinario n. 3 del 13/02/2014, con la quale è stato approvato il Bilancio di previsione per l’Esercizio finanziario 2014 e pluriennale 2014-2016;</text:p>
      <text:p text:style-name="P4"/>
      <text:p text:style-name="P5"><text:tab/>Vista la Deliberazione del Commissario Straordinario n. 41 del 36/02/2014, con la quale è stato approvato il Piano Esecutivo di Gestione per l'anno 2014;</text:p>
      <text:p text:style-name="P5"/>
      <text:p text:style-name="P5"><text:tab/>Acquisito ai sensi dell'art. 49, comma 1, del D.Lgs. 267/2000 il parere favorevole espresso <text:soft-page-break/>dal responsabile interessato in ordine alla regolarità tecnica;</text:p>
      <text:p text:style-name="P5"/>
      <text:p text:style-name="P5"><text:tab/>Preso atto del visto di conformità alle leggi, statuto e regolamenti espresso dal Segretario Generale ai sensi del Decreto del Commissario Straordinario n. 8 del 06/06/2012;</text:p>
      <text:p text:style-name="P47"/>
      <text:p text:style-name="P50"/>
      <text:p text:style-name="P6">IL COMMISSARIO STRAORDINARIO</text:p>
      <text:p text:style-name="P6"/>
      <text:p text:style-name="P3"><text:tab/>Visto il D.P.R. del 31 maggio 2012;</text:p>
      <text:p text:style-name="P5"><text:tab/>Visto il D.L. n. 201 del 06/12/2011 art. 23 comma 20 convertito con L. n. 214 del 22/12/2011;</text:p>
      <text:p text:style-name="P3"><text:tab/>Visto l'art. 141 del D.Lgs. n. 267 del 18/08/2000;</text:p>
      <text:p text:style-name="P3"><text:tab/>Vista la LR n. 11/2004;</text:p>
      <text:p text:style-name="P3"><text:tab/>Visto il PTCP approvato con DGRV n. 708 del 02/05/2012;</text:p>
      <text:p text:style-name="P5"><text:tab/>Nell'esercizio delle competenze proprie della Giunta Provinciale di cui all'art. 48 del D.Lgs. n. 267/2000;</text:p>
      <text:p text:style-name="P6">DELIBERA</text:p>
      <text:p text:style-name="P7"/>
      <text:list xml:id="list35548780" text:style-name="L2">
        <text:list-header>
          <text:p text:style-name="P55"/>
        </text:list-header>
        <text:list-item>
          <text:p text:style-name="P44">di approvare, ai sensi dell’art. 14 c. 6 della L.R. n. 11/2004, il Piano di Assetto del Territorio del Comune di Gallio, costituito dagli elaborati elencati in premessa, con le modifiche di cui alla Valutazione Tecnica Provinciale prot. n. <text:span text:style-name="T51">37911 del 27/05/2014</text:span>, <text:span text:style-name="T79">(</text:span><text:span text:style-name="T85">Allegato B</text:span><text:span text:style-name="T79">),</text:span> che recepisce e fa proprie le considerazioni e conclusioni del Parere del Comitato prot. n. <text:span text:style-name="T51">37907</text:span><text:span text:style-name="T30"> del 27/05/2014, </text:span>previsto dall'art. 27 della L.R. 11/2004 (<text:span text:style-name="T84">Allegato A</text:span>). Allegati che costituiscono parte integrante e sostanziale al presente provvedimento;</text:p>
          <text:p text:style-name="P64"><text:s/></text:p>
        </text:list-item>
        <text:list-item>
          <text:p text:style-name="P64">di dare atto che i contenuti del Decreto di validazione del Quadro Conoscitivo, che si allega <text:span text:style-name="T85">(Allegato C)</text:span>, non esaminati in sede di VTP, non comportano necessità di ulteriore istruttoria tecnica in quanto non introducono modifiche agli elaborati costituenti il PAT;</text:p>
        </text:list-item>
      </text:list>
      <text:section text:style-name="Sect1" text:name="pageContainer3">
        <text:list xml:id="list35626177" text:continue-numbering="true" text:style-name="L2">
          <text:list-header>
            <text:p text:style-name="P64"/>
          </text:list-header>
          <text:list-item>
            <text:p text:style-name="P64">di demandare alla gestione del piano ed ai successivi atti di pianificazione la verifica di tutte le raccomandazioni contenute nei pareri citati nell'Allegato A che non hanno comportato modifiche dirette agli elaborati di piano;</text:p>
            <text:p text:style-name="P64"><text:s/></text:p>
          </text:list-item>
          <text:list-item>
            <text:p text:style-name="P64">di demandare al Sindaco del Comune di Gallio l'onere di inviare alla Provincia di Vicenza copia di tutti gli elaborati costituenti il PAT aggiornati alle decisioni assunte dalla presente deliberazione, corredati della Dichiarazione di Sintesi redatta ai sensi dell'art. 17 D.Lgs. 152/2006 e s.m.i.;</text:p>
            <text:p text:style-name="P64"/>
          </text:list-item>
          <text:list-item>
            <text:p text:style-name="P64">di disporre la pubblicazione del presente provvedimento nel Bollettino Ufficiale della Regione Veneto in base ai disposti dell'art. 2 L.R. n. 14/1989 e dell’art. 14 c. 8 L.R. n.11/2004;</text:p>
            <text:p text:style-name="P64"/>
          </text:list-item>
          <text:list-item>
            <text:p text:style-name="P65"><text:span text:style-name="T52">di dare atto che, ai sensi dell'art. 17 DLgs 152/2006 s.m.i. e art 14 LR 11/04, il PAT</text:span><text:span text:style-name="T59"> del Comune di Gallio è depositato presso il Comune e la Provincia di Vicenza a disposizione del pubblico;</text:span></text:p>
          </text:list-item>
        </text:list>
      </text:section>
      <text:list xml:id="list35608818" text:continue-numbering="true" text:style-name="L2">
        <text:list-header>
          <text:p text:style-name="P66"/>
        </text:list-header>
        <text:list-item>
          <text:p text:style-name="P68">di dare atto che la Provincia di Vicenza ai sensi e per gli effetti dell'art. 39 del D.Lgs. n. 33/2013 "Amministrazione Trasparente" ha provveduto alla tempestiva pubblicazione nella sezione “Trasparenza” del proprio sito istituzionale dello schema del provvedimento di approvazione completo di allegati;</text:p>
          <text:p text:style-name="P67"><text:soft-page-break/></text:p>
        </text:list-item>
        <text:list-item>
          <text:p text:style-name="P68">Di attestare che, oltre a quanto indicato nei punti precedenti del dispositivo del presente provvedimento, non vi sono altri riflessi diretti ed indiretti sulla situazione economico-finanziaria o sul patrimonio della Provincia (ai sensi art 49 del TUEL come modificato dal DL 174/12).</text:p>
          <text:p text:style-name="P45"/>
          <text:p text:style-name="P46"/>
        </text:list-item>
      </text:list>
      <text:p text:style-name="P4">Dichiara il presente provvedimento immediatamente eseguibile, ai sensi dell'art. 134, comma 4, del D.Lgs. 267/2000 al fine di procedere alla pubblicazione per estratto del presente provvedimento nel Bollettino Ufficiale della Regione del Ven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Verdana1" svg:font-family="Verdana"/>
    <style:font-face style:name="Courier New" svg:font-family="'Courier New'" style:font-family-generic="modern"/>
    <style:font-face style:name="Liberation Serif" svg:font-family="'Liberation Serif', 'Liberation Serif'" style:font-family-generic="roman"/>
    <style:font-face style:name="LiberationSerif" svg:font-family="LiberationSerif" style:font-family-generic="roman"/>
    <style:font-face style:name="LiberationSerif-Bold" svg:font-family="LiberationSerif-Bold"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Century Goth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_20_1" style:display-name="Style 1" style:family="paragraph" style:parent-style-name="Standard">
      <style:paragraph-properties fo:margin-left="3.937cm" fo:margin-right="0cm" style:line-height-at-least="0.72cm" fo:text-indent="0cm" style:auto-text-indent="false"/>
      <style:text-properties fo:font-size="12pt" style:font-size-asian="10.5pt" style:font-size-complex="12pt"/>
    </style:style>
    <style:style style:name="Default" style:family="paragraph" style:parent-style-name="Standard">
      <style:paragraph-properties fo:text-align="start" style:justify-single-word="false" style:text-autospace="none"/>
      <style:text-properties fo:color="#000000" style:font-name="Liberation Serif" fo:font-size="12pt" style:font-name-asian="Liberation Serif" style:font-size-asian="12pt" style:font-name-complex="Liberation Serif" style:font-size-complex="12pt"/>
    </style:style>
    <style:style style:name="Corpo_20_del_20_testo_20_2" style:display-name="Corpo del testo 2" style:family="paragraph" style:parent-style-name="Standard">
      <style:paragraph-properties fo:margin-top="0cm" fo:margin-bottom="0.212cm" fo:line-height="200%"/>
    </style:style>
    <style:style style:name="Heading_20_2" style:display-name="Heading 2" style:family="paragraph" style:parent-style-name="Standard" style:next-style-name="Standard" style:default-outline-level="2" style:class="text">
      <style:paragraph-properties fo:margin-left="0cm" fo:margin-right="0.076cm" fo:margin-top="0.441cm" fo:margin-bottom="0cm" fo:text-align="center" style:justify-single-word="false" fo:text-indent="0cm" style:auto-text-indent="false" fo:background-color="#ffffff" fo:keep-with-next="always">
        <style:background-image/>
      </style:paragraph-properties>
      <style:text-properties fo:color="#000000" style:font-name="Verdana" fo:letter-spacing="-0.009cm" fo:font-weight="bold" style:font-weight-asian="bold" style:font-name-complex="Verdana" style:font-size-complex="11.5pt" style:font-weight-complex="bold"/>
    </style:style>
    <style:style style:name="Normale_20__28_Web_29_" style:display-name="Normale (Web)" style:family="paragraph" style:parent-style-name="Standard">
      <style:paragraph-properties fo:margin-top="0.176cm" fo:margin-bottom="0.176cm"/>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RTF_5f_Num_20_5_20_1" style:display-name="RTF_Num 5 1" style:family="text">
      <style:text-properties fo:color="#000000"/>
    </style:style>
    <style:style style:name="RTF_5f_Num_20_6_20_1" style:display-name="RTF_Num 6 1" style:family="text">
      <style:text-properties fo:color="#000000"/>
    </style:style>
    <style:style style:name="RTF_5f_Num_20_19_20_1" style:display-name="RTF_Num 19 1" style:family="text">
      <style:text-properties fo:color="#000000"/>
    </style:style>
    <style:style style:name="RTF_5f_Num_20_2_20_1" style:display-name="RTF_Num 2 1" style:family="text">
      <style:text-properties fo:color="#000000"/>
    </style:style>
    <style:style style:name="RTF_5f_Num_20_3_20_1" style:display-name="RTF_Num 3 1" style:family="text">
      <style:text-properties fo:color="#000000"/>
    </style:style>
    <style:style style:name="RTF_5f_Num_20_4_20_1" style:display-name="RTF_Num 4 1" style:family="text">
      <style:text-properties fo:color="#000000"/>
    </style:style>
    <style:style style:name="RTF_5f_Num_20_7_20_1" style:display-name="RTF_Num 7 1" style:family="text">
      <style:text-properties fo:color="#000000"/>
    </style:style>
    <style:style style:name="RTF_5f_Num_20_8_20_1" style:display-name="RTF_Num 8 1" style:family="text">
      <style:text-properties fo:color="#000000"/>
    </style:style>
    <style:style style:name="RTF_5f_Num_20_9_20_1" style:display-name="RTF_Num 9 1" style:family="text">
      <style:text-properties fo:color="#000000"/>
    </style:style>
    <style:style style:name="RTF_5f_Num_20_10_20_1" style:display-name="RTF_Num 10 1" style:family="text">
      <style:text-properties fo:color="#000000"/>
    </style:style>
    <style:style style:name="RTF_5f_Num_20_11_20_1" style:display-name="RTF_Num 11 1" style:family="text">
      <style:text-properties fo:color="#000000"/>
    </style:style>
    <style:style style:name="RTF_5f_Num_20_12_20_1" style:display-name="RTF_Num 12 1" style:family="text">
      <style:text-properties fo:color="#000000"/>
    </style:style>
    <style:style style:name="RTF_5f_Num_20_13_20_1" style:display-name="RTF_Num 13 1" style:family="text">
      <style:text-properties fo:color="#000000"/>
    </style:style>
    <style:style style:name="RTF_5f_Num_20_14_20_1" style:display-name="RTF_Num 14 1" style:family="text">
      <style:text-properties fo:color="#000000"/>
    </style:style>
    <style:style style:name="RTF_5f_Num_20_15_20_1" style:display-name="RTF_Num 15 1" style:family="text">
      <style:text-properties fo:color="#000000"/>
    </style:style>
    <style:style style:name="RTF_5f_Num_20_16_20_1" style:display-name="RTF_Num 16 1" style:family="text">
      <style:text-properties fo:color="#000000"/>
    </style:style>
    <style:style style:name="RTF_5f_Num_20_17_20_1" style:display-name="RTF_Num 17 1" style:family="text">
      <style:text-properties fo:color="#000000"/>
    </style:style>
    <style:style style:name="RTF_5f_Num_20_18_20_1" style:display-name="RTF_Num 18 1" style:family="text">
      <style:text-properties fo:color="#000000"/>
    </style:style>
    <style:style style:name="Numbering_20_Symbols" style:display-name="Numbering Symbols" style:family="text"/>
    <style:style style:name="WW8Num3z0" style:family="text">
      <style:text-properties style:font-name="Verdana" fo:font-size="10pt" fo:font-style="normal" fo:font-weight="bold" style:font-size-asian="10pt" style:font-style-asian="normal" style:font-weight-asian="bold" style:font-name-complex="Verdana"/>
    </style:style>
    <style:style style:name="WW8Num7z0" style:family="text">
      <style:text-properties style:font-name="Times New Roman" style:font-name-complex="Times New Roman"/>
    </style:style>
    <style:style style:name="WW8Num8z0" style:family="text">
      <style:text-properties style:font-name="OpenSymbol1"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4" style:family="text">
      <style:text-properties style:font-name="Courier New" style:font-name-complex="Courier New"/>
    </style:style>
    <style:style style:name="WW8Num4z0" style:family="text">
      <style:text-properties style:font-name="Times New Roman" fo:font-size="10pt" style:font-size-asian="8.75pt" style:font-name-complex="Symbol" style:font-size-complex="10pt"/>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6z0" style:family="text">
      <style:text-properties style:font-name="Verdana" style:font-name-asian="Times New Roman" style:font-name-complex="Times New Roman"/>
    </style:style>
    <style:style style:name="WW8Num6z1"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5z0" style:family="text">
      <style:text-properties style:font-name="Verdana" style:font-name-asian="Times New Roman" style:font-name-complex="Times New Roman"/>
    </style:style>
    <style:style style:name="WW8Num25z0" style:family="text">
      <style:text-properties style:font-name="Symbol" style:font-name-complex="Symbol"/>
    </style:style>
    <style:style style:name="WW8Num25z1" style:family="text">
      <style:text-properties style:font-name="Times New Roman" style:font-name-asian="Times New Roman" style:font-name-complex="Times New Roman"/>
    </style:style>
    <style:style style:name="WW8Num11z0" style:family="text">
      <style:text-properties style:font-name="Times New Roman" style:font-name-asian="Arial Unicode MS"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0z0" style:family="text">
      <style:text-properties style:font-name="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37z0" style:family="text">
      <style:text-properties style:font-name="Times New Roman1" style:font-name-complex="Times New Roman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42z0" style:family="text">
      <style:text-properties style:font-name="Verdana" style:font-name-asian="Times New Roman1" style:font-name-complex="Arial2"/>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5" style:display-name="RTF_Num 5" text:consecutive-numbering="true">
      <text:list-level-style-bullet text:level="1" text:style-name="RTF_5f_Num_20_5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5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5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5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5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5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5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5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6" style:display-name="RTF_Num 6" text:consecutive-numbering="true">
      <text:list-level-style-bullet text:level="1" text:style-name="RTF_5f_Num_20_6_20_1" text:bullet-char="">
        <style:list-level-properties text:list-level-position-and-space-mode="label-alignment">
          <style:list-level-label-alignment text:label-followed-by="listtab" text:list-tab-stop-position="4.445cm" fo:margin-left="4.445cm"/>
        </style:list-level-properties>
        <style:text-properties style:font-name="Times New Roman"/>
      </text:list-level-style-bullet>
      <text:list-level-style-bullet text:level="2" text:style-name="RTF_5f_Num_20_6_20_1" text:bullet-char="">
        <style:list-level-properties text:list-level-position-and-space-mode="label-alignment">
          <style:list-level-label-alignment text:label-followed-by="listtab" text:list-tab-stop-position="4.445cm" fo:margin-left="8.89cm"/>
        </style:list-level-properties>
        <style:text-properties style:font-name="Times New Roman"/>
      </text:list-level-style-bullet>
      <text:list-level-style-bullet text:level="3" text:style-name="RTF_5f_Num_20_6_20_1" text:bullet-char="">
        <style:list-level-properties text:list-level-position-and-space-mode="label-alignment">
          <style:list-level-label-alignment text:label-followed-by="listtab" text:list-tab-stop-position="4.445cm" fo:margin-left="13.335cm"/>
        </style:list-level-properties>
        <style:text-properties style:font-name="Times New Roman"/>
      </text:list-level-style-bullet>
      <text:list-level-style-bullet text:level="4" text:style-name="RTF_5f_Num_20_6_20_1" text:bullet-char="">
        <style:list-level-properties text:list-level-position-and-space-mode="label-alignment">
          <style:list-level-label-alignment text:label-followed-by="listtab" text:list-tab-stop-position="4.445cm" fo:margin-left="17.78cm"/>
        </style:list-level-properties>
        <style:text-properties style:font-name="Times New Roman"/>
      </text:list-level-style-bullet>
      <text:list-level-style-bullet text:level="5" text:style-name="RTF_5f_Num_20_6_20_1" text:bullet-char="">
        <style:list-level-properties text:list-level-position-and-space-mode="label-alignment">
          <style:list-level-label-alignment text:label-followed-by="listtab" text:list-tab-stop-position="4.445cm" fo:margin-left="22.225cm"/>
        </style:list-level-properties>
        <style:text-properties style:font-name="Times New Roman"/>
      </text:list-level-style-bullet>
      <text:list-level-style-bullet text:level="6" text:style-name="RTF_5f_Num_20_6_20_1" text:bullet-char="">
        <style:list-level-properties text:list-level-position-and-space-mode="label-alignment">
          <style:list-level-label-alignment text:label-followed-by="listtab" text:list-tab-stop-position="4.445cm" fo:margin-left="26.67cm"/>
        </style:list-level-properties>
        <style:text-properties style:font-name="Times New Roman"/>
      </text:list-level-style-bullet>
      <text:list-level-style-bullet text:level="7" text:style-name="RTF_5f_Num_20_6_20_1" text:bullet-char="">
        <style:list-level-properties text:list-level-position-and-space-mode="label-alignment">
          <style:list-level-label-alignment text:label-followed-by="listtab" text:list-tab-stop-position="4.445cm" fo:margin-left="31.115cm"/>
        </style:list-level-properties>
        <style:text-properties style:font-name="Times New Roman"/>
      </text:list-level-style-bullet>
      <text:list-level-style-bullet text:level="8"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9"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level-style-bullet text:level="10" text:style-name="RTF_5f_Num_20_6_20_1" text:bullet-char="">
        <style:list-level-properties text:list-level-position-and-space-mode="label-alignment">
          <style:list-level-label-alignment text:label-followed-by="listtab" text:list-tab-stop-position="4.445cm" fo:margin-left="32.768cm"/>
        </style:list-level-properties>
        <style:text-properties style:font-name="Times New Roman"/>
      </text:list-level-style-bullet>
    </text:list-style>
    <text:list-style style:name="RTF_5f_Num_20_19" style:display-name="RTF_Num 19" text:consecutive-numbering="true">
      <text:list-level-style-bullet text:level="1" text:style-name="RTF_5f_Num_20_19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9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9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9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9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9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9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9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9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2" style:display-name="RTF_Num 2" text:consecutive-numbering="true">
      <text:list-level-style-bullet text:level="1" text:style-name="RTF_5f_Num_20_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3" style:display-name="RTF_Num 3" text:consecutive-numbering="true">
      <text:list-level-style-bullet text:level="1" text:style-name="RTF_5f_Num_20_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4" style:display-name="RTF_Num 4" text:consecutive-numbering="true">
      <text:list-level-style-bullet text:level="1" text:style-name="RTF_5f_Num_20_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7" style:display-name="RTF_Num 7" text:consecutive-numbering="true">
      <text:list-level-style-bullet text:level="1" text:style-name="RTF_5f_Num_20_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8" style:display-name="RTF_Num 8" text:consecutive-numbering="true">
      <text:list-level-style-bullet text:level="1" text:style-name="RTF_5f_Num_20_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9" style:display-name="RTF_Num 9" text:consecutive-numbering="true">
      <text:list-level-style-bullet text:level="1" text:style-name="RTF_5f_Num_20_9_20_1" text:bullet-char="">
        <style:list-level-properties text:list-level-position-and-space-mode="label-alignment">
          <style:list-level-label-alignment text:label-followed-by="listtab" text:list-tab-stop-position="4.699cm" fo:text-indent="-0.762cm" fo:margin-left="4.699cm"/>
        </style:list-level-properties>
        <style:text-properties style:font-name="Times New Roman"/>
      </text:list-level-style-bullet>
      <text:list-level-style-bullet text:level="2" text:style-name="RTF_5f_Num_20_9_20_1" text:bullet-char="">
        <style:list-level-properties text:list-level-position-and-space-mode="label-alignment">
          <style:list-level-label-alignment text:label-followed-by="listtab" text:list-tab-stop-position="4.699cm" fo:text-indent="-0.762cm" fo:margin-left="9.398cm"/>
        </style:list-level-properties>
        <style:text-properties style:font-name="Times New Roman"/>
      </text:list-level-style-bullet>
      <text:list-level-style-bullet text:level="3" text:style-name="RTF_5f_Num_20_9_20_1" text:bullet-char="">
        <style:list-level-properties text:list-level-position-and-space-mode="label-alignment">
          <style:list-level-label-alignment text:label-followed-by="listtab" text:list-tab-stop-position="4.699cm" fo:text-indent="-0.762cm" fo:margin-left="14.097cm"/>
        </style:list-level-properties>
        <style:text-properties style:font-name="Times New Roman"/>
      </text:list-level-style-bullet>
      <text:list-level-style-bullet text:level="4" text:style-name="RTF_5f_Num_20_9_20_1" text:bullet-char="">
        <style:list-level-properties text:list-level-position-and-space-mode="label-alignment">
          <style:list-level-label-alignment text:label-followed-by="listtab" text:list-tab-stop-position="4.699cm" fo:text-indent="-0.762cm" fo:margin-left="18.796cm"/>
        </style:list-level-properties>
        <style:text-properties style:font-name="Times New Roman"/>
      </text:list-level-style-bullet>
      <text:list-level-style-bullet text:level="5" text:style-name="RTF_5f_Num_20_9_20_1" text:bullet-char="">
        <style:list-level-properties text:list-level-position-and-space-mode="label-alignment">
          <style:list-level-label-alignment text:label-followed-by="listtab" text:list-tab-stop-position="4.699cm" fo:text-indent="-0.762cm" fo:margin-left="23.495cm"/>
        </style:list-level-properties>
        <style:text-properties style:font-name="Times New Roman"/>
      </text:list-level-style-bullet>
      <text:list-level-style-bullet text:level="6" text:style-name="RTF_5f_Num_20_9_20_1" text:bullet-char="">
        <style:list-level-properties text:list-level-position-and-space-mode="label-alignment">
          <style:list-level-label-alignment text:label-followed-by="listtab" text:list-tab-stop-position="4.699cm" fo:text-indent="-0.762cm" fo:margin-left="28.194cm"/>
        </style:list-level-properties>
        <style:text-properties style:font-name="Times New Roman"/>
      </text:list-level-style-bullet>
      <text:list-level-style-bullet text:level="7"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8"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9"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level-style-bullet text:level="10" text:style-name="RTF_5f_Num_20_9_20_1" text:bullet-char="">
        <style:list-level-properties text:list-level-position-and-space-mode="label-alignment">
          <style:list-level-label-alignment text:label-followed-by="listtab" text:list-tab-stop-position="4.699cm" fo:text-indent="-0.762cm" fo:margin-left="32.768cm"/>
        </style:list-level-properties>
        <style:text-properties style:font-name="Times New Roman"/>
      </text:list-level-style-bullet>
    </text:list-style>
    <text:list-style style:name="RTF_5f_Num_20_10" style:display-name="RTF_Num 10" text:consecutive-numbering="true">
      <text:list-level-style-bullet text:level="1" text:style-name="RTF_5f_Num_20_10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0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0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0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0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0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0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0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0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1" style:display-name="RTF_Num 11" text:consecutive-numbering="true">
      <text:list-level-style-bullet text:level="1" text:style-name="RTF_5f_Num_20_11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1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1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1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1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1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1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1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1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2" style:display-name="RTF_Num 12" text:consecutive-numbering="true">
      <text:list-level-style-bullet text:level="1" text:style-name="RTF_5f_Num_20_12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2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2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2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2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2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2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2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2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3" style:display-name="RTF_Num 13" text:consecutive-numbering="true">
      <text:list-level-style-bullet text:level="1" text:style-name="RTF_5f_Num_20_13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3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3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3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3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3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3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3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3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4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4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4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4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4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4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4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4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5" style:display-name="RTF_Num 15" text:consecutive-numbering="true">
      <text:list-level-style-bullet text:level="1" text:style-name="RTF_5f_Num_20_15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5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5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5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5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5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5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5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5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6" style:display-name="RTF_Num 16" text:consecutive-numbering="true">
      <text:list-level-style-bullet text:level="1" text:style-name="RTF_5f_Num_20_16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6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6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6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6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6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6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6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6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7" style:display-name="RTF_Num 17" text:consecutive-numbering="true">
      <text:list-level-style-bullet text:level="1" text:style-name="RTF_5f_Num_20_17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7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7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7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7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7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7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7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7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RTF_5f_Num_20_18" style:display-name="RTF_Num 18" text:consecutive-numbering="true">
      <text:list-level-style-bullet text:level="1" text:style-name="RTF_5f_Num_20_18_20_1" text:bullet-char="">
        <style:list-level-properties text:list-level-position-and-space-mode="label-alignment">
          <style:list-level-label-alignment text:label-followed-by="listtab" text:list-tab-stop-position="3.937cm" fo:margin-left="3.937cm"/>
        </style:list-level-properties>
        <style:text-properties style:font-name="Times New Roman"/>
      </text:list-level-style-bullet>
      <text:list-level-style-bullet text:level="2" text:style-name="RTF_5f_Num_20_18_20_1" text:bullet-char="">
        <style:list-level-properties text:list-level-position-and-space-mode="label-alignment">
          <style:list-level-label-alignment text:label-followed-by="listtab" text:list-tab-stop-position="3.937cm" fo:margin-left="7.874cm"/>
        </style:list-level-properties>
        <style:text-properties style:font-name="Times New Roman"/>
      </text:list-level-style-bullet>
      <text:list-level-style-bullet text:level="3" text:style-name="RTF_5f_Num_20_18_20_1" text:bullet-char="">
        <style:list-level-properties text:list-level-position-and-space-mode="label-alignment">
          <style:list-level-label-alignment text:label-followed-by="listtab" text:list-tab-stop-position="3.937cm" fo:margin-left="11.811cm"/>
        </style:list-level-properties>
        <style:text-properties style:font-name="Times New Roman"/>
      </text:list-level-style-bullet>
      <text:list-level-style-bullet text:level="4" text:style-name="RTF_5f_Num_20_18_20_1" text:bullet-char="">
        <style:list-level-properties text:list-level-position-and-space-mode="label-alignment">
          <style:list-level-label-alignment text:label-followed-by="listtab" text:list-tab-stop-position="3.937cm" fo:margin-left="15.748cm"/>
        </style:list-level-properties>
        <style:text-properties style:font-name="Times New Roman"/>
      </text:list-level-style-bullet>
      <text:list-level-style-bullet text:level="5" text:style-name="RTF_5f_Num_20_18_20_1" text:bullet-char="">
        <style:list-level-properties text:list-level-position-and-space-mode="label-alignment">
          <style:list-level-label-alignment text:label-followed-by="listtab" text:list-tab-stop-position="3.937cm" fo:margin-left="19.685cm"/>
        </style:list-level-properties>
        <style:text-properties style:font-name="Times New Roman"/>
      </text:list-level-style-bullet>
      <text:list-level-style-bullet text:level="6" text:style-name="RTF_5f_Num_20_18_20_1" text:bullet-char="">
        <style:list-level-properties text:list-level-position-and-space-mode="label-alignment">
          <style:list-level-label-alignment text:label-followed-by="listtab" text:list-tab-stop-position="3.937cm" fo:margin-left="23.622cm"/>
        </style:list-level-properties>
        <style:text-properties style:font-name="Times New Roman"/>
      </text:list-level-style-bullet>
      <text:list-level-style-bullet text:level="7" text:style-name="RTF_5f_Num_20_18_20_1" text:bullet-char="">
        <style:list-level-properties text:list-level-position-and-space-mode="label-alignment">
          <style:list-level-label-alignment text:label-followed-by="listtab" text:list-tab-stop-position="3.937cm" fo:margin-left="27.559cm"/>
        </style:list-level-properties>
        <style:text-properties style:font-name="Times New Roman"/>
      </text:list-level-style-bullet>
      <text:list-level-style-bullet text:level="8" text:style-name="RTF_5f_Num_20_18_20_1" text:bullet-char="">
        <style:list-level-properties text:list-level-position-and-space-mode="label-alignment">
          <style:list-level-label-alignment text:label-followed-by="listtab" text:list-tab-stop-position="3.937cm" fo:margin-left="31.496cm"/>
        </style:list-level-properties>
        <style:text-properties style:font-name="Times New Roman"/>
      </text:list-level-style-bullet>
      <text:list-level-style-bullet text:level="9"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level-style-bullet text:level="10" text:style-name="RTF_5f_Num_20_18_20_1" text:bullet-char="">
        <style:list-level-properties text:list-level-position-and-space-mode="label-alignment">
          <style:list-level-label-alignment text:label-followed-by="listtab" text:list-tab-stop-position="3.937cm" fo:margin-left="32.768cm"/>
        </style:list-level-properties>
        <style:text-properties style:font-name="Times New Roman"/>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0.399cm" fo:text-indent="-0.399cm" fo:margin-left="0.399cm"/>
        </style:list-level-properties>
        <style:text-properties style:font-name="OpenSymbol1"/>
      </text:list-level-style-bullet>
      <text:list-level-style-bullet text:level="2" text:style-name="WW8Num8z1" text:bullet-char="">
        <style:list-level-properties text:list-level-position-and-space-mode="label-alignment">
          <style:list-level-label-alignment text:label-followed-by="listtab" fo:text-indent="-0.635cm" fo:margin-left="0.129cm"/>
        </style:list-level-properties>
        <style:text-properties style:font-name="Symbol"/>
      </text:list-level-style-bullet>
      <text:list-level-style-bullet text:level="3" text:style-name="WW8Num8z2" text:bullet-char="">
        <style:list-level-properties text:list-level-position-and-space-mode="label-alignment">
          <style:list-level-label-alignment text:label-followed-by="listtab" text:list-tab-stop-position="1.141cm" fo:text-indent="-0.635cm" fo:margin-left="1.141cm"/>
        </style:list-level-properties>
        <style:text-properties style:font-name="Wingdings"/>
      </text:list-level-style-bullet>
      <text:list-level-style-bullet text:level="4" text:style-name="WW8Num8z1" text:bullet-char="">
        <style:list-level-properties text:list-level-position-and-space-mode="label-alignment">
          <style:list-level-label-alignment text:label-followed-by="listtab" text:list-tab-stop-position="2.411cm" fo:text-indent="-0.635cm" fo:margin-left="2.411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3.681cm" fo:text-indent="-0.635cm" fo:margin-left="3.681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4.951cm" fo:text-indent="-0.635cm" fo:margin-left="4.951cm"/>
        </style:list-level-properties>
        <style:text-properties style:font-name="Wingdings"/>
      </text:list-level-style-bullet>
      <text:list-level-style-bullet text:level="7" text:style-name="WW8Num8z1" text:bullet-char="">
        <style:list-level-properties text:list-level-position-and-space-mode="label-alignment">
          <style:list-level-label-alignment text:label-followed-by="listtab" text:list-tab-stop-position="6.221cm" fo:text-indent="-0.635cm" fo:margin-left="6.221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7.491cm" fo:text-indent="-0.635cm" fo:margin-left="7.491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8.761cm" fo:text-indent="-0.635cm" fo:margin-left="8.7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Verdana"/>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2" text:style-name="WW8Num2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5" text:style-name="WW8Num2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charset="x-symbol"/>
      </text:list-level-style-bullet>
      <text:list-level-style-bullet text:level="8" text:style-name="WW8Num2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1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1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1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886cm" fo:text-indent="-0.635cm" fo:margin-left="1.886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10z2"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10z2"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10z2"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7z1"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3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3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3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3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text:style-name="WW8Num4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2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2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5T16:55:09.21</meta:creation-date>
    <dc:date>2014-06-05T15:45:46.01</dc:date>
    <meta:editing-duration>P4DT38M52S</meta:editing-duration>
    <meta:editing-cycles>150</meta:editing-cycles>
    <meta:generator>LibreOffice/3.4$Win32 LibreOffice_project/340m1$Build-402</meta:generator>
    <meta:print-date>2014-06-04T10:53:45.42</meta:print-date>
    <meta:document-statistic meta:table-count="0" meta:image-count="0" meta:object-count="0" meta:page-count="5" meta:paragraph-count="78" meta:word-count="2008" meta:character-count="12918" meta:non-whitespace-character-count="10987"/>
    <meta:user-defined meta:name="Info 1"/>
    <meta:user-defined meta:name="Info 2"/>
    <meta:user-defined meta:name="Info 3"/>
    <meta:user-defined meta:name="Info 4"/>
  </office:meta>
</office:document-meta>
</file>