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8"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2"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3"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5">
      <style:paragraph-properties fo:text-align="justify" style:justify-single-word="false"/>
    </style:style>
    <style:style style:name="P17" style:family="paragraph" style:parent-style-name="Standard" style:list-style-name="L2">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18" style:family="paragraph" style:parent-style-name="Standard" style:list-style-name="L5">
      <style:paragraph-properties fo:text-align="justify" style:justify-single-word="false"/>
      <style:text-properties fo:color="#000000" style:font-name="Times New Roman" fo:letter-spacing="-0.004cm" style:font-name-complex="Verdana"/>
    </style:style>
    <style:style style:name="P19" style:family="paragraph" style:parent-style-name="Standard" style:list-style-name="L5">
      <style:paragraph-properties fo:text-align="justify" style:justify-single-word="false"/>
      <style:text-properties fo:color="#000000" style:font-name="Times New Roman" fo:letter-spacing="-0.004cm" fo:font-weight="normal" style:font-weight-asian="normal" style:font-name-complex="Verdana" style:font-weight-complex="normal"/>
    </style:style>
    <style:style style:name="P20" style:family="paragraph" style:parent-style-name="Standard" style:list-style-name="L5">
      <style:paragraph-properties fo:text-align="justify" style:justify-single-word="false"/>
      <style:text-properties fo:color="#000000" style:font-name="Times New Roman" fo:letter-spacing="-0.004cm" fo:background-color="transparent" style:font-name-asian="Verdana" style:font-name-complex="Verdana"/>
    </style:style>
    <style:style style:name="P21" style:family="paragraph" style:parent-style-name="Standard" style:list-style-name="L5">
      <style:paragraph-properties fo:text-align="justify" style:justify-single-word="false"/>
      <style:text-properties fo:color="#000000" style:font-name="Times New Roman" fo:letter-spacing="-0.004cm" fo:background-color="#ffff00" style:font-name-asian="Verdana" style:font-name-complex="Verdana"/>
    </style:style>
    <style:style style:name="P22"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23" style:family="paragraph" style:parent-style-name="Standard" style:list-style-name="L5">
      <style:paragraph-properties fo:text-align="justify" style:justify-single-word="false"/>
      <style:text-properties style:font-name="Times New Roman"/>
    </style:style>
    <style:style style:name="P24" style:family="paragraph" style:parent-style-name="Standard" style:list-style-name="L3">
      <style:paragraph-properties fo:line-height="100%" fo:text-align="justify" style:justify-single-word="false"/>
    </style:style>
    <style:style style:name="P25" style:family="paragraph" style:parent-style-name="Standard" style:list-style-name="L3">
      <style:paragraph-properties fo:text-align="justify" style:justify-single-word="false"/>
      <style:text-properties fo:font-variant="normal" fo:text-transform="none" style:font-name="Times New Roman" fo:font-size="12pt" fo:background-color="transparent" style:font-size-asian="12pt" style:font-name-complex="Verdana" style:font-size-complex="12pt"/>
    </style:style>
    <style:style style:name="P26" style:family="paragraph" style:parent-style-name="Standard" style:list-style-name="L4">
      <style:paragraph-properties fo:text-align="justify" style:justify-single-word="false"/>
      <style:text-properties fo:font-variant="normal" fo:text-transform="none" style:use-window-font-color="true" style:font-name="Times New Roman" fo:font-size="12pt" style:font-size-asian="12pt" style:font-name-complex="Verdana" style:font-size-complex="12pt"/>
    </style:style>
    <style:style style:name="P27" style:family="paragraph" style:parent-style-name="Standard">
      <style:paragraph-properties fo:text-align="justify" style:justify-single-word="false"/>
      <style:text-properties style:font-name="Verdana" fo:letter-spacing="0.009cm" fo:background-color="#ffffff" style:font-name-complex="Verdana" style:font-size-complex="11.5pt"/>
    </style:style>
    <style:style style:name="P28" style:family="paragraph" style:parent-style-name="Standard" style:list-style-name="L3">
      <style:paragraph-properties fo:margin-top="0cm" fo:margin-bottom="0cm" fo:text-align="justify" style:justify-single-word="false"/>
    </style:style>
    <style:style style:name="P29" style:family="paragraph" style:parent-style-name="Standard" style:list-style-name="L3">
      <style:paragraph-properties fo:margin-top="0cm" fo:margin-bottom="0cm" fo:text-align="justify" style:justify-single-word="false"/>
      <style:text-properties fo:font-variant="normal" fo:text-transform="none" style:font-name="Times New Roman" fo:font-size="12pt" style:font-size-asian="12pt" style:font-name-complex="Verdana" style:font-size-complex="12pt"/>
    </style:style>
    <style:style style:name="P30" style:family="paragraph" style:parent-style-name="Standard" style:list-style-name="L6">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1" style:family="paragraph" style:parent-style-name="Standard" style:list-style-name="L3">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0.004cm" fo:background-color="transparent" style:font-size-asian="12pt" style:font-name-complex="Times New Roman" style:font-size-complex="11.5pt"/>
    </style:style>
    <style:style style:name="P32" style:family="paragraph" style:parent-style-name="Standard" style:list-style-name="L5">
      <style:paragraph-properties fo:margin-left="2.011cm" fo:margin-right="0cm" fo:text-align="justify" style:justify-single-word="false" fo:text-indent="-0.635cm" style:auto-text-indent="false">
        <style:tab-stops>
          <style:tab-stop style:position="0.661cm"/>
        </style:tab-stops>
      </style:paragraph-properties>
      <style:text-properties fo:color="#000000" style:font-name="Times New Roman" fo:letter-spacing="-0.004cm" style:font-name-complex="Verdana"/>
    </style:style>
    <style:style style:name="P33" style:family="paragraph" style:parent-style-name="Standard" style:list-style-name="L5">
      <style:paragraph-properties fo:margin-left="1.958cm" fo:margin-right="0cm" fo:text-align="justify" style:justify-single-word="false" fo:text-indent="-0.635cm" style:auto-text-indent="false">
        <style:tab-stops/>
      </style:paragraph-properties>
      <style:text-properties fo:color="#000000" style:font-name="Times New Roman" fo:letter-spacing="-0.004cm" style:font-name-complex="Verdana"/>
    </style:style>
    <style:style style:name="P34" style:family="paragraph" style:parent-style-name="Standard" style:list-style-name="L5">
      <style:paragraph-properties fo:margin-left="1.931cm" fo:margin-right="0cm" fo:text-align="justify" style:justify-single-word="false" fo:text-indent="-0.635cm" style:auto-text-indent="false">
        <style:tab-stops/>
      </style:paragraph-properties>
      <style:text-properties fo:color="#000000" style:font-name="Times New Roman" fo:letter-spacing="-0.004cm" style:font-name-complex="Verdana"/>
    </style:style>
    <style:style style:name="P35" style:family="paragraph" style:parent-style-name="Standard" style:list-style-name="L5">
      <style:paragraph-properties fo:margin-left="1.984cm" fo:margin-right="0cm" fo:text-align="justify" style:justify-single-word="false" fo:text-indent="-0.635cm" style:auto-text-indent="false">
        <style:tab-stops>
          <style:tab-stop style:position="0.714cm"/>
        </style:tab-stops>
      </style:paragraph-properties>
      <style:text-properties fo:color="#000000" style:font-name="Times New Roman" fo:letter-spacing="-0.004cm" style:font-name-complex="Verdana"/>
    </style:style>
    <style:style style:name="P36" style:family="paragraph" style:parent-style-name="Standard" style:list-style-name="L6">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7" style:family="paragraph" style:parent-style-name="Standard" style:list-style-name="L8">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8" style:family="paragraph" style:parent-style-name="Standard" style:list-style-name="L7">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9" style:family="paragraph" style:parent-style-name="Standard" style:list-style-name="L8">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40" style:family="paragraph" style:parent-style-name="Standard" style:list-style-name="L8">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fo:font-size="12pt" style:font-size-asian="12pt" style:font-size-complex="12pt"/>
    </style:style>
    <style:style style:name="T3" style:family="text">
      <style:text-properties fo:font-size="12pt" style:font-name-asian="Verdana" style:font-size-asian="12pt" style:font-name-complex="Verdana" style:font-size-complex="12pt"/>
    </style:style>
    <style:style style:name="T4" style:family="text">
      <style:text-properties fo:font-variant="normal" fo:text-transform="none" style:font-name="Times New Roman" fo:font-size="12pt" style:font-size-asian="12pt" style:font-name-complex="Verdana" style:font-size-complex="12pt"/>
    </style:style>
    <style:style style:name="T5" style:family="text">
      <style:text-properties fo:font-variant="normal" fo:text-transform="none" style:font-name="Times New Roman" fo:font-size="12pt" fo:background-color="transparent" style:font-size-asian="12pt" style:font-name-complex="Verdana" style:font-size-complex="12pt"/>
    </style:style>
    <style:style style:name="T6" style:family="text">
      <style:text-properties fo:font-variant="normal" fo:text-transform="none" style:font-name="Times New Roman" fo:font-size="11pt" style:font-size-asian="11pt" style:font-name-complex="Verdana" style:font-size-complex="11pt"/>
    </style:style>
    <style:style style:name="T7" style:family="text">
      <style:text-properties fo:font-variant="normal" fo:text-transform="none" fo:color="#000000" style:font-name="Times New Roman" fo:font-size="12pt" fo:font-style="normal" fo:font-weight="normal" style:font-size-asian="12pt" style:font-style-asian="normal" style:font-weight-asian="normal" style:font-name-complex="Verdana" style:font-size-complex="12pt" style:font-style-complex="normal" style:font-weight-complex="normal"/>
    </style:style>
    <style:style style:name="T8" style:family="text">
      <style:text-properties fo:font-variant="normal" fo:text-transform="none"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font-variant="normal" fo:text-transform="none" fo:color="#000000" style:font-name="Times New Roman" fo:font-size="12pt" fo:letter-spacing="0.002cm" fo:font-weight="normal" style:font-size-asian="12pt" style:font-weight-asian="normal" style:font-name-complex="Verdana" style:font-size-complex="12pt" style:font-weight-complex="normal"/>
    </style:style>
    <style:style style:name="T10" style:family="text">
      <style:text-properties fo:font-variant="normal" fo:text-transform="none" fo:color="#000000" style:font-name="Times New Roman" fo:font-size="12pt" fo:letter-spacing="0.002cm" fo:font-weight="normal" style:font-name-asian="Verdana" style:font-size-asian="12pt" style:font-weight-asian="normal" style:font-name-complex="Verdana" style:font-size-complex="12pt" style:font-weight-complex="normal"/>
    </style:style>
    <style:style style:name="T11" style:family="text">
      <style:text-properties fo:font-variant="normal" fo:text-transform="none" fo:color="#000000" style:font-name="Times New Roman" fo:font-size="12pt" fo:font-weight="normal" style:font-size-asian="12pt" style:font-weight-asian="normal" style:font-name-complex="Verdana" style:font-size-complex="12pt" style:font-weight-complex="normal"/>
    </style:style>
    <style:style style:name="T12" style:family="text">
      <style:text-properties fo:font-variant="normal" fo:text-transform="none" fo:color="#000000" style:font-name="Times New Roman" fo:font-size="12pt" fo:font-weight="normal" style:font-name-asian="Verdana" style:font-size-asian="12pt" style:font-weight-asian="normal" style:font-name-complex="Verdana" style:font-size-complex="12pt" style:font-weight-complex="normal"/>
    </style:style>
    <style:style style:name="T13" style:family="text">
      <style:text-properties fo:font-variant="normal" fo:text-transform="none" style:use-window-font-color="true" style:font-name="Times New Roman" fo:font-size="12pt" style:font-size-asian="12pt" style:font-name-complex="Verdana" style:font-size-complex="12pt"/>
    </style:style>
    <style:style style:name="T14" style:family="text">
      <style:text-properties fo:font-variant="normal" fo:text-transform="none" style:use-window-font-color="true" style:font-name="Times New Roman" style:font-name-complex="Verdana"/>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font-size="12pt" fo:letter-spacing="0.009cm" fo:font-style="normal" fo:background-color="transparent" style:font-size-asian="12pt" style:font-style-asian="normal" style:font-name-complex="Verdana" style:font-size-complex="12pt" style:font-style-complex="normal"/>
    </style:style>
    <style:style style:name="T17" style:family="text">
      <style:text-properties fo:color="#000000" style:font-name="Times New Roman" fo:font-size="12pt" fo:letter-spacing="0.009cm" fo:font-style="normal" fo:background-color="transparent" style:font-name-asian="Verdana" style:font-size-asian="12pt" style:font-style-asian="normal" style:font-name-complex="Verdana" style:font-size-complex="12pt" style:font-style-complex="normal"/>
    </style:style>
    <style:style style:name="T18" style:family="text">
      <style:text-properties fo:color="#000000" style:font-name="Times New Roman" fo:font-size="12pt" fo:font-style="normal" fo:background-color="transparent" style:font-size-asian="12pt" style:font-style-asian="normal" style:font-size-complex="12pt" style:font-style-complex="normal"/>
    </style:style>
    <style:style style:name="T19" style:family="text">
      <style:text-properties fo:color="#000000" style:font-name="Times New Roman" fo:letter-spacing="-0.004cm" style:font-name-complex="Verdana"/>
    </style:style>
    <style:style style:name="T20" style:family="text">
      <style:text-properties fo:color="#000000" style:font-name="Times New Roman" fo:letter-spacing="-0.004cm" style:font-name-asian="Verdana" style:font-name-complex="Verdana"/>
    </style:style>
    <style:style style:name="T21" style:family="text">
      <style:text-properties fo:color="#000000" style:font-name="Times New Roman" fo:letter-spacing="0.002cm" fo:font-weight="normal" style:font-weight-asian="normal" style:font-name-complex="Verdana" style:font-size-complex="11pt" style:font-weight-complex="normal"/>
    </style:style>
    <style:style style:name="T22"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23" style:family="text">
      <style:text-properties fo:color="#000000" style:font-name="Times New Roman" fo:letter-spacing="0.002cm" style:font-name-asian="Verdana" style:font-name-complex="Verdana"/>
    </style:style>
    <style:style style:name="T24" style:family="text">
      <style:text-properties fo:color="#000000" style:font-name="Times New Roman" fo:letter-spacing="0.002cm" style:font-name-asian="Verdana" style:font-name-complex="Verdana" style:font-size-complex="11pt"/>
    </style:style>
    <style:style style:name="T25" style:family="text">
      <style:text-properties fo:color="#000000" style:font-name="Times New Roman" fo:letter-spacing="0.002cm" style:font-name-complex="Verdana"/>
    </style:style>
    <style:style style:name="T26" style:family="text">
      <style:text-properties fo:color="#000000" style:font-name="Times New Roman" fo:letter-spacing="0.002cm" style:font-name-complex="Verdana" style:font-size-complex="11pt"/>
    </style:style>
    <style:style style:name="T27" style:family="text">
      <style:text-properties fo:color="#000000" fo:letter-spacing="-0.004cm" style:font-name-complex="Verdana"/>
    </style:style>
    <style:style style:name="T28" style:family="text">
      <style:text-properties fo:color="#000000" fo:font-weight="normal" fo:background-color="transparent" style:font-name-asian="Verdana" style:font-weight-asian="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font-weight="normal" style:font-name-asian="Verdana" style:font-weight-asian="normal" style:font-weight-complex="normal"/>
    </style:style>
    <style:style style:name="T31" style:family="text">
      <style:text-properties fo:background-color="transparent"/>
    </style:style>
    <style:style style:name="T32" style:family="text">
      <style:text-properties fo:background-color="transparent" style:font-name-asian="Verdana"/>
    </style:style>
    <style:style style:name="T33" style:family="text">
      <style:text-properties style:font-name="LiberationSerif" fo:font-size="12pt" style:font-name-asian="LiberationSerif" style:font-size-asian="12pt" style:font-name-complex="LiberationSerif" style:font-size-complex="12pt"/>
    </style:style>
    <style:style style:name="T34" style:family="text">
      <style:text-properties style:font-name="Times New Roman"/>
    </style:style>
    <style:style style:name="T35" style:family="text">
      <style:text-properties style:font-name="Times New Roman" fo:letter-spacing="0.009cm" fo:background-color="#ffffff" style:font-name-complex="Verdana" style:font-size-complex="11.5pt"/>
    </style:style>
    <style:style style:name="T36" style:family="text">
      <style:text-properties style:font-name="Times New Roman" fo:letter-spacing="0.009cm" fo:background-color="#ffffff" style:font-name-asian="Verdana" style:font-name-complex="Verdana" style:font-size-complex="11.5pt"/>
    </style:style>
    <style:style style:name="T37" style:family="text">
      <style:text-properties style:font-name="Times New Roman" fo:letter-spacing="0.009cm" fo:background-color="transparent" style:font-name-complex="Verdana" style:font-size-complex="11.5pt"/>
    </style:style>
    <style:style style:name="T38" style:family="text">
      <style:text-properties style:font-name="Times New Roman" fo:letter-spacing="0.009cm" fo:background-color="transparent" style:font-name-asian="Verdana" style:font-name-complex="Verdana" style:font-size-complex="11.5pt"/>
    </style:style>
    <style:style style:name="T39" style:family="text">
      <style:text-properties style:font-name="Times New Roman" fo:font-weight="normal" style:font-weight-asian="normal" style:font-weight-complex="normal"/>
    </style:style>
    <style:style style:name="T40" style:family="text">
      <style:text-properties style:font-name="Verdana" fo:letter-spacing="0.009cm" fo:background-color="#ffffff" style:font-name-complex="Verdana"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GGETTO: COMUNE DI FOZA (VI). PIANO DI ASSETTO DEL TERRITORIO. RATIFICA AI SENSI DELL' ART. 15 COMMA 6 DELLA LR N. 11/2004.</text:p>
      <text:p text:style-name="Standard"/>
      <text:p text:style-name="P1"><text:tab/>Premesso </text:p>
      <text:list xml:id="list29577671" text:style-name="L1">
        <text:list-item>
          <text:p text:style-name="P14">che il Comune di Foza ha sottoscritto in data 30/10/2009 con la Regione Veneto l'accordo di pianificazione per la redazione in forma concertata del PAT <text:span text:style-name="T31">ai sensi dell'art. 15 della L.R. 11/2004;</text:span></text:p>
        </text:list-item>
      </text:list>
      <text:list xml:id="list29571825" text:style-name="L2">
        <text:list-item>
          <text:p text:style-name="P17">che in data 22/11/2011 sono stati sottoscritti gli elaborati del progetto di PAT fra il Comune e la Regione del Veneto;</text:p>
        </text:list-item>
        <text:list-item>
          <text:p text:style-name="P15">che con deliberazione di<text:span text:style-name="T1"> </text:span>Consiglio<text:span text:style-name="T1"> </text:span>n.<text:span text:style-name="T1"> 20 </text:span>del<text:span text:style-name="T1"> 25/11/2011</text:span> il<text:span text:style-name="T1"> </text:span>Comune<text:span text:style-name="T1"> </text:span>di<text:span text:style-name="T1"> Foza ha adottato il PAT unitamente alla proposta di rapporto ambientale di cui alla Valutazione Ambientale Strategica (VAS);</text:span></text:p>
        </text:list-item>
      </text:list>
      <text:list xml:id="list29583844" text:style-name="L3">
        <text:list-item>
          <text:p text:style-name="P22">che sono stati assolti tutti gli adempimenti previsti dall'art, 15 comma 5 della LR 11/2004;</text:p>
        </text:list-item>
        <text:list-item>
          <text:p text:style-name="P28"><text:span text:style-name="T2">che a seguito della procedura di pubblicazione e deposito sono pervenute </text:span><text:span text:style-name="T3">entro i termini previsti dalla L.R. 11/2004 n. 36 osservazioni al PAT, delle quali nessuna attinente al Rapporto Ambientale</text:span><text:span text:style-name="T15">;</text:span></text:p>
        </text:list-item>
        <text:list-item>
          <text:p text:style-name="P28">che<text:span text:style-name="T4"> a seguito dell'approvazione del PTCP, avvenuta con DGRV n. 708 del 02/05/2012 e del conseguente passaggio di competenze urbanistiche alla Provincia di Vicenza, la Giunta Comunale con propria deliberazione n. </text:span><text:span text:style-name="T7">32</text:span><text:span text:style-name="T8"> </text:span><text:span text:style-name="T7">del</text:span><text:span text:style-name="T8"> 07/06/2012</text:span><text:span text:style-name="T7">,</text:span><text:span text:style-name="T8"> </text:span><text:span text:style-name="T4">ha stabilito di proseguire con la sola Provincia di Vicenza il procedimento per la redazione del PAT;</text:span></text:p>
        </text:list-item>
        <text:list-item>
          <text:p text:style-name="P24"><text:span text:style-name="T6">che i</text:span><text:span text:style-name="T4">l PAT del Comune di Foza è stato sottoposto al parere del Comitato Tecnico Intersettoriale della Provincia di Vicenza, istituito con deliberazione del Commissario Straordinario n. 186 del 12.06.2012, che si è riunito per l'esame del PAT in data 08/03/2013 </text:span><text:span text:style-name="T5">argomento n. 3 prot. n. 17772/2013 ed ha espresso parere favorevole alla sua approvazione;</text:span></text:p>
        </text:list-item>
        <text:list-item>
          <text:p text:style-name="P25">che nella stessa data il Dirigente del Settore Urbanistica ha espresso parere tecnico VTPU n. 3 prot. n. 17783/2013;</text:p>
          <text:p text:style-name="P31"/>
        </text:list-item>
      </text:list>
      <text:p text:style-name="P7"><text:tab/>Atteso che in merito al Piano di Assetto del Territorio del Comune di Foza sono stati acquisiti i seguenti atti o pareri:</text:p>
      <text:list xml:id="list30148283" text:continue-numbering="true" text:style-name="L3">
        <text:list-item>
          <text:p text:style-name="P29"><text:span text:style-name="T28">parere</text:span><text:span text:style-name="T28"> favorevole </text:span><text:span text:style-name="T28">con</text:span><text:span text:style-name="T28"> </text:span><text:span text:style-name="T28">prescrizioni del</text:span><text:span text:style-name="T28"> </text:span><text:span text:style-name="T28">Servizio</text:span><text:span text:style-name="T28"> </text:span><text:span text:style-name="T28">Forestale</text:span><text:span text:style-name="T28"> </text:span><text:span text:style-name="T28">Regionale</text:span><text:span text:style-name="T28"> </text:span><text:span text:style-name="T28">prot.</text:span><text:span text:style-name="T28"> </text:span><text:span text:style-name="T28">n</text:span><text:span text:style-name="T28"> </text:span><text:span text:style-name="T28">429845</text:span><text:span text:style-name="T28"> </text:span><text:span text:style-name="T28">del</text:span><text:span text:style-name="T28"> </text:span><text:span text:style-name="T28">19/09/2011</text:span><text:span text:style-name="T28">;</text:span></text:p>
        </text:list-item>
        <text:list-item>
          <text:p text:style-name="P28"><text:span text:style-name="T29">parere</text:span><text:span text:style-name="T30"> favorevole </text:span><text:span text:style-name="T29">con</text:span><text:span text:style-name="T30"> </text:span><text:span text:style-name="T29">prescrizioni </text:span><text:span text:style-name="T9">sulla</text:span><text:span text:style-name="T10"> c</text:span><text:span text:style-name="T9">ompatibilità</text:span><text:span text:style-name="T10"> </text:span><text:span text:style-name="T9">idraulica espresso </text:span><text:span text:style-name="T11">dal</text:span><text:span text:style-name="T12"> </text:span><text:span text:style-name="T29">Genio</text:span><text:span text:style-name="T30"> </text:span><text:span text:style-name="T29">Civile</text:span><text:span text:style-name="T30"> </text:span><text:span text:style-name="T29">di</text:span><text:span text:style-name="T30"> </text:span><text:span text:style-name="T29">Vicenza</text:span><text:span text:style-name="T30"> </text:span><text:span text:style-name="T29">prot.</text:span><text:span text:style-name="T30"> </text:span><text:span text:style-name="T29">n.</text:span><text:span text:style-name="T30"> </text:span><text:span text:style-name="T29">461724</text:span><text:span text:style-name="T30"> </text:span><text:span text:style-name="T29">del</text:span><text:span text:style-name="T30"> </text:span><text:span text:style-name="T29">06/10/2011,</text:span><text:span text:style-name="T30"> </text:span><text:span text:style-name="T29">ai</text:span><text:span text:style-name="T30"> </text:span><text:span text:style-name="T29">sensi</text:span><text:span text:style-name="T30"> </text:span><text:span text:style-name="T29">della</text:span><text:span text:style-name="T30"> </text:span><text:span text:style-name="T29">DGR</text:span><text:span text:style-name="T30"> </text:span><text:span text:style-name="T29">n.</text:span><text:span text:style-name="T30"> </text:span><text:span text:style-name="T29">2948</text:span><text:span text:style-name="T30"> </text:span><text:span text:style-name="T29">del</text:span><text:span text:style-name="T30"> </text:span><text:span text:style-name="T29">06/10/2009;</text:span></text:p>
        </text:list-item>
      </text:list>
      <text:list xml:id="list29566055" text:style-name="L4">
        <text:list-item>
          <text:p text:style-name="P26">parere n. 131 del 27/11/2012 della Commissione Regionale VAS;</text:p>
        </text:list-item>
        <text:list-item>
          <text:p text:style-name="P26">decreto del Dirigente Regionale della Direzione Urbanistica n. 63 del 06/06/2013, relativo alla validazione del Quadro Conoscitivo del Piano;</text:p>
          <text:p text:style-name="P26"/>
        </text:list-item>
      </text:list>
      <text:p text:style-name="P1"><text:tab/>Dato atto che il Comune di Foza ha quindi convocato la conferenza dei servizi, ai sensi dell'art. 15 comma 6 della LR n. 11/2004, che si è tenuta in data 15/11/2013 presso gli Uffici del Settore Urbanistica della Provincia di Vicenza a Vicenza;</text:p>
      <text:p text:style-name="P1"><text:tab/>che in tale sede il Comune di Foza e la Provincia di Vicenza hanno approvato il Piano con il consenso unanime dei due Enti partecipanti con le prescrizioni e le indicazioni contenute nel verbale prot. n. 82763 del 15/11/2013, allegato al presente provvedimento per formarne parte integrante;</text:p>
      <text:p text:style-name="Standard"/>
      <text:p text:style-name="P1"><text:tab/>Visto il verbale della Conferenza dei Servizi prot. n. 82763 del 15/11/2013, allegato alla presente deliberazione, secondo cui: </text:p>
      <text:list xml:id="list29575878" text:style-name="L5">
        <text:list-item>
          <text:p text:style-name="P16">(a.2) “<text:span text:style-name="T19">per</text:span><text:span text:style-name="T20"> </text:span><text:span text:style-name="T19">quanto</text:span><text:span text:style-name="T20"> </text:span><text:span text:style-name="T19">riguarda</text:span><text:span text:style-name="T20"> </text:span><text:span text:style-name="T19">le</text:span><text:span text:style-name="T20"> </text:span><text:span text:style-name="T19">osservazioni</text:span><text:span text:style-name="T20"> </text:span><text:span text:style-name="T19">pervenute,</text:span><text:span text:style-name="T20"> </text:span><text:span text:style-name="T19">la</text:span><text:span text:style-name="T20"> </text:span><text:span text:style-name="T19">Conferenza</text:span><text:span text:style-name="T20"> </text:span><text:span text:style-name="T19">dei</text:span><text:span text:style-name="T20"> </text:span><text:span text:style-name="T19">Servizi</text:span><text:span text:style-name="T20"> </text:span><text:span text:style-name="T19">si</text:span><text:span text:style-name="T20"> </text:span><text:span text:style-name="T19">conforma</text:span><text:span text:style-name="T20"> </text:span><text:span text:style-name="T19">integralmente</text:span><text:span text:style-name="T20"> </text:span><text:span text:style-name="T19">al</text:span><text:span text:style-name="T20"> </text:span><text:span text:style-name="T19">parere</text:span><text:span text:style-name="T20"> </text:span><text:span text:style-name="T19">della</text:span><text:span text:style-name="T20"> </text:span><text:span text:style-name="T19">Valutazione</text:span><text:span text:style-name="T20"> </text:span><text:span text:style-name="T19">Tecnica</text:span><text:span text:style-name="T20"> </text:span><text:span text:style-name="T19">Provinciale</text:span><text:span text:style-name="T20"> </text:span><text:span text:style-name="T19">Urbanistica</text:span><text:span text:style-name="T20"> </text:span><text:span text:style-name="T19">(VTPU),</text:span><text:span text:style-name="T20"> </text:span><text:span text:style-name="T19">che</text:span><text:span text:style-name="T20"> </text:span><text:span text:style-name="T19">viene</text:span><text:span text:style-name="T20"> </text:span><text:span text:style-name="T19">allegato</text:span><text:span text:style-name="T20"> </text:span><text:span text:style-name="T19">al</text:span><text:span text:style-name="T20"> </text:span><text:span text:style-name="T19">presente</text:span><text:span text:style-name="T20"> </text:span><text:span text:style-name="T19">verbale”;</text:span></text:p>
        </text:list-item>
        <text:list-item>
          <text:p text:style-name="P23"><text:span text:style-name="T27">(a.3) “</text:span><text:span text:style-name="T19">il</text:span><text:span text:style-name="T20"> </text:span><text:span text:style-name="T19">parere</text:span><text:span text:style-name="T20"> </text:span><text:span text:style-name="T19">favorevole</text:span><text:span text:style-name="T20"> </text:span><text:span text:style-name="T19">è</text:span><text:span text:style-name="T20"> </text:span><text:span text:style-name="T19">espresso</text:span><text:span text:style-name="T20"> </text:span><text:span text:style-name="T19">pertanto</text:span><text:span text:style-name="T20"> </text:span><text:span text:style-name="T19">sugli</text:span><text:span text:style-name="T20"> </text:span><text:span text:style-name="T19">elaborati,</text:span><text:span text:style-name="T20"> </text:span><text:span text:style-name="T19">adottati</text:span><text:span text:style-name="T20"> </text:span><text:span text:style-name="T19">con</text:span><text:span text:style-name="T20"> </text:span><text:span text:style-name="T19">deliberazione</text:span><text:span text:style-name="T20"> </text:span><text:span text:style-name="T19">di</text:span><text:span text:style-name="T20"> </text:span><text:soft-page-break/><text:span text:style-name="T19">Consiglio</text:span><text:span text:style-name="T20"> </text:span><text:span text:style-name="T19">sopraccitata</text:span><text:span text:style-name="T20"> </text:span><text:span text:style-name="T19">ed</text:span><text:span text:style-name="T20"> </text:span><text:span text:style-name="T19">aggiornati</text:span><text:span text:style-name="T20"> </text:span><text:span text:style-name="T19">a</text:span><text:span text:style-name="T20"> </text:span><text:span text:style-name="T19">seguito</text:span><text:span text:style-name="T20"> </text:span><text:span text:style-name="T19">dell</text:span><text:span text:style-name="T20">’</text:span><text:span text:style-name="T19">accoglimento</text:span><text:span text:style-name="T20"> </text:span><text:span text:style-name="T19">delle</text:span><text:span text:style-name="T20"> </text:span><text:span text:style-name="T19">osservazioni</text:span><text:span text:style-name="T20"> </text:span><text:span text:style-name="T19">pervenute,</text:span><text:span text:style-name="T20"> </text:span><text:span text:style-name="T19">e</text:span><text:span text:style-name="T20"> </text:span><text:span text:style-name="T19">delle</text:span><text:span text:style-name="T20"> </text:span><text:span text:style-name="T19">integrazioni</text:span><text:span text:style-name="T20"> </text:span><text:span text:style-name="T19">apportate</text:span><text:span text:style-name="T20"> </text:span><text:span text:style-name="T19">a</text:span><text:span text:style-name="T20"> </text:span><text:span text:style-name="T19">seguito</text:span><text:span text:style-name="T20"> </text:span><text:span text:style-name="T19">del</text:span><text:span text:style-name="T20"> </text:span><text:span text:style-name="T19">parere</text:span><text:span text:style-name="T20"> </text:span><text:span text:style-name="T19">VTPU</text:span><text:span text:style-name="T23"> </text:span><text:span text:style-name="T25">e</text:span><text:span text:style-name="T23"> </text:span><text:span text:style-name="T25">degli</text:span><text:span text:style-name="T23"> </text:span><text:span text:style-name="T25">atti</text:span><text:span text:style-name="T23"> </text:span><text:span text:style-name="T25">in</text:span><text:span text:style-name="T23"> </text:span><text:span text:style-name="T25">essa</text:span><text:span text:style-name="T23"> </text:span><text:span text:style-name="T25">richiamati,</text:span><text:span text:style-name="T20"> </text:span><text:span text:style-name="T19">della</text:span><text:span text:style-name="T20"> </text:span><text:span text:style-name="T19">Commissione</text:span><text:span text:style-name="T20"> </text:span><text:span text:style-name="T19">Regionale</text:span><text:span text:style-name="T20"> </text:span><text:span text:style-name="T19">VAS,</text:span><text:span text:style-name="T20"> </text:span><text:span text:style-name="T19">e</text:span><text:span text:style-name="T20"> </text:span><text:span text:style-name="T19">del</text:span><text:span text:style-name="T20"> </text:span><text:span text:style-name="T26">Decreto</text:span><text:span text:style-name="T24"> </text:span><text:span text:style-name="T26">del</text:span><text:span text:style-name="T24"> </text:span><text:span text:style-name="T26">Dirigente</text:span><text:span text:style-name="T24"> </text:span><text:span text:style-name="T26">della</text:span><text:span text:style-name="T24"> </text:span><text:span text:style-name="T26">Dir.</text:span><text:span text:style-name="T24"> </text:span><text:span text:style-name="T26">Urbanistica</text:span><text:span text:style-name="T24"> </text:span><text:span text:style-name="T26">regionale</text:span><text:span text:style-name="T24"> </text:span><text:span text:style-name="T26">di</text:span><text:span text:style-name="T24"> </text:span><text:span text:style-name="T26">validazione</text:span><text:span text:style-name="T24"> </text:span><text:span text:style-name="T26">del</text:span><text:span text:style-name="T24"> </text:span><text:span text:style-name="T26">Quadro</text:span><text:span text:style-name="T24"> </text:span><text:span text:style-name="T26">Conoscitivo</text:span><text:span text:style-name="T24"> </text:span><text:span text:style-name="T26">del</text:span><text:span text:style-name="T24"> </text:span><text:span text:style-name="T26">Piano,</text:span><text:span text:style-name="T24"> </text:span><text:span text:style-name="T19">costituenti</text:span><text:span text:style-name="T20"> </text:span><text:span text:style-name="T19">il</text:span><text:span text:style-name="T20"> </text:span><text:span text:style-name="T19">Piano</text:span><text:span text:style-name="T20"> </text:span><text:span text:style-name="T19">di</text:span><text:span text:style-name="T20"> </text:span><text:span text:style-name="T19">Assetto</text:span><text:span text:style-name="T20"> </text:span><text:span text:style-name="T19">del</text:span><text:span text:style-name="T20"> </text:span><text:span text:style-name="T19">Territorio</text:span><text:span text:style-name="T20"> </text:span><text:span text:style-name="T19">del</text:span><text:span text:style-name="T20"> </text:span><text:span text:style-name="T19">Comune</text:span><text:span text:style-name="T20"> </text:span><text:span text:style-name="T19">di</text:span><text:span text:style-name="T20"> </text:span><text:span text:style-name="T19">Foza”.</text:span></text:p>
          <text:p text:style-name="P16"/>
        </text:list-item>
      </text:list>
      <text:p text:style-name="P1"><text:tab/>Visto che la Conferenza di Servizi ha dato atto che “<text:span text:style-name="T21">il</text:span><text:span text:style-name="T22"> </text:span><text:span text:style-name="T21">Comune</text:span><text:span text:style-name="T22"> </text:span><text:span text:style-name="T21">ha</text:span><text:span text:style-name="T22"> </text:span><text:span text:style-name="T21">provveduto</text:span><text:span text:style-name="T22"> </text:span><text:span text:style-name="T21">a produrre </text:span><text:span text:style-name="T22"><text:s text:c="2"/>gli </text:span><text:span text:style-name="T21">elaborati</text:span><text:span text:style-name="T22"> </text:span><text:span text:style-name="T21">aggiornati</text:span><text:span text:style-name="T22"> </text:span><text:span text:style-name="T21">a</text:span><text:span text:style-name="T22"> </text:span><text:span text:style-name="T21">seguito</text:span><text:span text:style-name="T22"> </text:span><text:span text:style-name="T21">dell</text:span><text:span text:style-name="T22">’</text:span><text:span text:style-name="T21">accoglimento</text:span><text:span text:style-name="T22"> </text:span><text:span text:style-name="T21">delle</text:span><text:span text:style-name="T22"> </text:span><text:span text:style-name="T21">osservazioni</text:span><text:span text:style-name="T22"> </text:span><text:span text:style-name="T21">pervenute</text:span><text:span text:style-name="T22"> </text:span><text:span text:style-name="T21">e</text:span><text:span text:style-name="T22"> </text:span><text:span text:style-name="T21">delle</text:span><text:span text:style-name="T22"> </text:span><text:span text:style-name="T21">integrazioni</text:span><text:span text:style-name="T22"> </text:span><text:span text:style-name="T21">apportate</text:span><text:span text:style-name="T22"> </text:span><text:span text:style-name="T21">a</text:span><text:span text:style-name="T22"> </text:span><text:span text:style-name="T21">seguito</text:span><text:span text:style-name="T22"> </text:span><text:span text:style-name="T21">del</text:span><text:span text:style-name="T22"> </text:span><text:span text:style-name="T21">parere</text:span><text:span text:style-name="T22"> </text:span><text:span text:style-name="T21">VTPU</text:span><text:span text:style-name="T22"> </text:span><text:span text:style-name="T21">e</text:span><text:span text:style-name="T22"> </text:span><text:span text:style-name="T21">della</text:span><text:span text:style-name="T22"> </text:span><text:span text:style-name="T21">Commissione</text:span><text:span text:style-name="T22"> </text:span><text:span text:style-name="T21">regionale</text:span><text:span text:style-name="T22"> </text:span><text:span text:style-name="T21">VAS,</text:span><text:span text:style-name="T22"> </text:span><text:span text:style-name="T21">pertanto</text:span><text:span text:style-name="T22"> </text:span><text:span text:style-name="T21">non</text:span><text:span text:style-name="T22"> </text:span><text:span text:style-name="T21">si</text:span><text:span text:style-name="T22"> </text:span><text:span text:style-name="T21">rende</text:span><text:span text:style-name="T22"> </text:span><text:span text:style-name="T21">necessario</text:span><text:span text:style-name="T22"> </text:span><text:span text:style-name="T21">modificare</text:span><text:span text:style-name="T22"> </text:span><text:span text:style-name="T21">ulteriormente</text:span><text:span text:style-name="T22"> </text:span><text:span text:style-name="T21">gli</text:span><text:span text:style-name="T22"> </text:span><text:span text:style-name="T21">elaborati</text:span><text:span text:style-name="T39">” </text:span>e che quindi gli stessi, sono stati immediatamente sottoscritti, e di seguito vengono elencati:</text:p>
      <text:list xml:id="list30157143" text:continue-numbering="true" text:style-name="L5">
        <text:list-item>
          <text:p text:style-name="P18">Norme<text:span text:style-name="T1"> </text:span>Tecniche</text:p>
        </text:list-item>
        <text:list-item>
          <text:p text:style-name="P18">Relazione<text:span text:style-name="T1"> </text:span>Tecnica</text:p>
        </text:list-item>
        <text:list-item>
          <text:p text:style-name="P18">Relazione<text:span text:style-name="T1"> </text:span>di<text:span text:style-name="T1"> </text:span>Progetto</text:p>
        </text:list-item>
        <text:list-item>
          <text:p text:style-name="P18">Relazione<text:span text:style-name="T1"> </text:span>Sintetica</text:p>
        </text:list-item>
        <text:list-item>
          <text:p text:style-name="P19">Elaborati<text:span text:style-name="T1"> </text:span>cartografci,<text:span text:style-name="T1"> </text:span>redatti<text:span text:style-name="T1"> </text:span>alla<text:span text:style-name="T1"> </text:span>scala<text:span text:style-name="T1"> </text:span>1:10.000:<text:span text:style-name="T1"> </text:span></text:p>
        </text:list-item>
        <text:list-item>
          <text:p text:style-name="P32">Tav.<text:span text:style-name="T1"> </text:span>1<text:span text:style-name="T1"> </text:span>Nord<text:span text:style-name="T1"> </text:span>-<text:span text:style-name="T1"> </text:span>Carta<text:span text:style-name="T1"> </text:span>dei<text:span text:style-name="T1"> </text:span>vincoli<text:span text:style-name="T1"> </text:span>e<text:span text:style-name="T1"> </text:span>della<text:span text:style-name="T1"> </text:span>pianificazione<text:span text:style-name="T1"> </text:span>territoriale<text:span text:style-name="T1"> </text:span></text:p>
        </text:list-item>
        <text:list-item>
          <text:p text:style-name="P32">Tav.<text:span text:style-name="T1"> </text:span>1<text:span text:style-name="T1"> </text:span>Sud<text:span text:style-name="T1"> </text:span>-<text:span text:style-name="T1"> </text:span>Carta<text:span text:style-name="T1"> </text:span>dei<text:span text:style-name="T1"> </text:span>vincoli<text:span text:style-name="T1"> </text:span>e<text:span text:style-name="T1"> </text:span>della<text:span text:style-name="T1"> </text:span>pianificazione<text:span text:style-name="T1"> </text:span>territoriale<text:span text:style-name="T1"> </text:span></text:p>
        </text:list-item>
        <text:list-item>
          <text:p text:style-name="P32">Tav.<text:span text:style-name="T1"> </text:span>2<text:span text:style-name="T1"> </text:span>Nord<text:span text:style-name="T1"> </text:span>-<text:span text:style-name="T1"> </text:span>Carta<text:span text:style-name="T1"> </text:span>delle<text:span text:style-name="T1"> </text:span>invarianti<text:span text:style-name="T1"> </text:span></text:p>
        </text:list-item>
        <text:list-item>
          <text:p text:style-name="P32">Tav.<text:span text:style-name="T1"> </text:span>2<text:span text:style-name="T1"> </text:span>Sud<text:span text:style-name="T1"> </text:span>-<text:span text:style-name="T1"> </text:span>Carta<text:span text:style-name="T1"> </text:span>delle<text:span text:style-name="T1"> </text:span>invarianti<text:span text:style-name="T1"> </text:span></text:p>
        </text:list-item>
        <text:list-item>
          <text:p text:style-name="P32">Tav.<text:span text:style-name="T1"> </text:span>3<text:span text:style-name="T1"> </text:span>Nord<text:span text:style-name="T1"> </text:span>-<text:span text:style-name="T1"> </text:span>Carta<text:span text:style-name="T1"> </text:span>delle<text:span text:style-name="T1"> </text:span>fragilità<text:span text:style-name="T1"> </text:span></text:p>
        </text:list-item>
        <text:list-item>
          <text:p text:style-name="P32">Tav.<text:span text:style-name="T1"> </text:span>3<text:span text:style-name="T1"> </text:span>Sud<text:span text:style-name="T1"> </text:span>-<text:span text:style-name="T1"> </text:span>Carta<text:span text:style-name="T1"> </text:span>delle<text:span text:style-name="T1"> </text:span>fragilità<text:span text:style-name="T1"> </text:span></text:p>
        </text:list-item>
        <text:list-item>
          <text:p text:style-name="P32">Tav.<text:span text:style-name="T1"> </text:span>4.1<text:span text:style-name="T1"> – </text:span>Individuazione<text:span text:style-name="T1"> </text:span>degli<text:span text:style-name="T1"> </text:span>ATO</text:p>
        </text:list-item>
        <text:list-item>
          <text:p text:style-name="P32">Tav.<text:span text:style-name="T1"> </text:span>4.2<text:span text:style-name="T1"> </text:span>Nord<text:span text:style-name="T1"> </text:span>-<text:span text:style-name="T1"> </text:span>Carta<text:span text:style-name="T1"> </text:span>della<text:span text:style-name="T1"> </text:span>trasformabilità</text:p>
        </text:list-item>
        <text:list-item>
          <text:p text:style-name="P32">Tav.<text:span text:style-name="T1"> </text:span>4.2<text:span text:style-name="T1"> </text:span>Nord<text:span text:style-name="T1"> </text:span>-<text:span text:style-name="T1"> </text:span>Carta<text:span text:style-name="T1"> </text:span>della<text:span text:style-name="T1"> </text:span>trasformabilità</text:p>
        </text:list-item>
        <text:list-item>
          <text:p text:style-name="P32">Tav.<text:span text:style-name="T1"> </text:span>4.3<text:span text:style-name="T1"> </text:span>Verifica<text:span text:style-name="T1"> </text:span>del<text:span text:style-name="T1"> </text:span>dimensionamento</text:p>
        </text:list-item>
        <text:list-item>
          <text:p text:style-name="P32">Tavola<text:span text:style-name="T1"> </text:span>C0506031<text:span text:style-name="T1"> </text:span>Copertura<text:span text:style-name="T1"> </text:span>del<text:span text:style-name="T1"> </text:span>suolo<text:span text:style-name="T1"> </text:span>agricolo</text:p>
        </text:list-item>
        <text:list-item>
          <text:p text:style-name="P32">Tavola<text:span text:style-name="T1"> </text:span>C1016151<text:span text:style-name="T1"> </text:span>Superficie<text:span text:style-name="T1"> </text:span>agricola<text:span text:style-name="T1"> </text:span>utilizzata</text:p>
        </text:list-item>
        <text:list-item>
          <text:p text:style-name="P18">Valutazione<text:span text:style-name="T1"> </text:span>Ambientale<text:span text:style-name="T1"> </text:span>Strategica<text:span text:style-name="T1"> </text:span>VAS<text:span text:style-name="T1"> – </text:span>Relazione<text:span text:style-name="T1"> </text:span>Ambientale<text:span text:style-name="T1"> – </text:span>descrizione<text:span text:style-name="T1"> </text:span>dello<text:span text:style-name="T1"> </text:span>stato<text:span text:style-name="T1"> </text:span>attuale<text:span text:style-name="T1"> </text:span>dell<text:span text:style-name="T1">’</text:span>ambiente,<text:span text:style-name="T1"> </text:span>problematiche<text:span text:style-name="T1"> </text:span>ambientali,<text:span text:style-name="T1"> </text:span>esame<text:span text:style-name="T1"> </text:span>di<text:span text:style-name="T1"> </text:span>coerenza<text:span text:style-name="T1"> </text:span>ed<text:span text:style-name="T1"> </text:span>obiettivi<text:span text:style-name="T1"> </text:span>di<text:span text:style-name="T1"> </text:span>sostenibilità,<text:span text:style-name="T1"> </text:span>soggetti<text:span text:style-name="T1"> </text:span>interessati<text:span text:style-name="T1"> </text:span>alle<text:span text:style-name="T1"> </text:span>consultazioni</text:p>
        </text:list-item>
        <text:list-item>
          <text:p text:style-name="P33">Allegato<text:span text:style-name="T1"> </text:span>A<text:span text:style-name="T1"> – </text:span>tavole<text:span text:style-name="T1"> </text:span>tecniche<text:span text:style-name="T1"> </text:span>di<text:span text:style-name="T1"> </text:span>integrazione<text:span text:style-name="T1"> </text:span>ambientale<text:span text:style-name="T1"> – </text:span>Stato<text:span text:style-name="T1"> </text:span>del<text:span text:style-name="T1"> </text:span>Territorio<text:span text:style-name="T1"> –</text:span><text:span text:style-name="T32"> </text:span>Assetto<text:span text:style-name="T1"> </text:span>del<text:span text:style-name="T1"> </text:span>PAT<text:span text:style-name="T1"> </text:span>contestualizzato<text:span text:style-name="T1"> </text:span>nell<text:span text:style-name="T1">’</text:span>ambito<text:span text:style-name="T1"> </text:span>dell<text:span text:style-name="T1">’</text:span>Altopiano</text:p>
        </text:list-item>
        <text:list-item>
          <text:p text:style-name="P34">Sintesi<text:span text:style-name="T1"> </text:span>non<text:span text:style-name="T1"> </text:span>tecnica<text:span text:style-name="T1"> – </text:span>VAS</text:p>
        </text:list-item>
        <text:list-item>
          <text:p text:style-name="P18">Valutazione<text:span text:style-name="T1"> </text:span>Ambientale<text:span text:style-name="T1"> </text:span>Strategica<text:span text:style-name="T1"> </text:span>VAS<text:span text:style-name="T1"> – </text:span>Rapporto<text:span text:style-name="T1"> </text:span>Ambientale<text:span text:style-name="T1"> </text:span></text:p>
        </text:list-item>
        <text:list-item>
          <text:p text:style-name="P35">Allegato<text:span text:style-name="T1"> </text:span>RA01<text:span text:style-name="T1"> – </text:span>Valutazione<text:span text:style-name="T1"> </text:span>Ambientale<text:span text:style-name="T1"> </text:span>Strategica<text:span text:style-name="T1"> </text:span>(VAS)<text:span text:style-name="T1"> </text:span>uso<text:span text:style-name="T1"> </text:span>del<text:span text:style-name="T1"> </text:span>suolo<text:span text:style-name="T1"> </text:span>del<text:span text:style-name="T1"> </text:span>Comune<text:span text:style-name="T1"> </text:span>di<text:span text:style-name="T1"> </text:span>Foza<text:span text:style-name="T1"> </text:span>e<text:span text:style-name="T1"> </text:span>dei<text:span text:style-name="T1"> </text:span>territori<text:span text:style-name="T1"> </text:span>contermini</text:p>
        </text:list-item>
        <text:list-item>
          <text:p text:style-name="P35">Allegato<text:span text:style-name="T1"> </text:span>RA02<text:span text:style-name="T1"> </text:span>-<text:span text:style-name="T1"> </text:span>Valutazione<text:span text:style-name="T1"> </text:span>Ambientale<text:span text:style-name="T1"> </text:span>Strategica<text:span text:style-name="T1"> </text:span>VAS<text:span text:style-name="T1"> – </text:span>Uso<text:span text:style-name="T1"> </text:span>del<text:span text:style-name="T1"> </text:span>suolo<text:span text:style-name="T1"> – </text:span>Stato<text:span text:style-name="T1"> </text:span>attuale<text:span text:style-name="T1"> </text:span>e<text:span text:style-name="T1"> </text:span>scenario<text:span text:style-name="T1"> </text:span>del<text:span text:style-name="T1"> </text:span>piano<text:span text:style-name="T1"> </text:span>di<text:span text:style-name="T1"> </text:span>assetto<text:span text:style-name="T1"> </text:span>del<text:span text:style-name="T1"> </text:span>territorio<text:span text:style-name="T1"> </text:span>del<text:span text:style-name="T1"> </text:span>PAT</text:p>
        </text:list-item>
        <text:list-item>
          <text:p text:style-name="P18">Valutazione<text:span text:style-name="T1"> </text:span>di<text:span text:style-name="T1"> </text:span>Incidenza<text:span text:style-name="T1"> </text:span>Ambientale</text:p>
        </text:list-item>
        <text:list-item>
          <text:p text:style-name="P34">Vinca<text:span text:style-name="T1"> </text:span>01<text:span text:style-name="T1"> </text:span>Nord<text:span text:style-name="T1"> – </text:span>Sovrapposizione<text:span text:style-name="T1"> </text:span>della<text:span text:style-name="T1"> </text:span>carta<text:span text:style-name="T1"> </text:span>degli<text:span text:style-name="T1"> </text:span>habitat<text:span text:style-name="T1"> </text:span>alla<text:span text:style-name="T1"> </text:span>Carta<text:span text:style-name="T1"> </text:span>delle<text:span text:style-name="T1"> </text:span>Trasformabilità</text:p>
        </text:list-item>
        <text:list-item>
          <text:p text:style-name="P34">Vinca<text:span text:style-name="T1"> </text:span>01<text:span text:style-name="T1"> </text:span>Sud<text:span text:style-name="T1"> – </text:span>Sovrapposizione<text:span text:style-name="T1"> </text:span>della<text:span text:style-name="T1"> </text:span>carta<text:span text:style-name="T1"> </text:span>degli<text:span text:style-name="T1"> </text:span>habitat<text:span text:style-name="T1"> </text:span>alla<text:span text:style-name="T1"> </text:span>Carta<text:span text:style-name="T1"> </text:span>delle<text:span text:style-name="T1"> </text:span>Trasformabilità</text:p>
        </text:list-item>
        <text:list-item>
          <text:p text:style-name="P20">DVD Quadro Conoscitivo</text:p>
          <text:p text:style-name="P21"/>
        </text:list-item>
      </text:list>
      <text:p text:style-name="P6"><text:tab/>Dato atto <text:span text:style-name="T35">che</text:span><text:span text:style-name="T36"> </text:span><text:span text:style-name="T35">il</text:span><text:span text:style-name="T36"> </text:span><text:span text:style-name="T35">Comune</text:span><text:span text:style-name="T36"> di Foza </text:span><text:span text:style-name="T35">ha</text:span><text:span text:style-name="T36"> </text:span><text:span text:style-name="T35">provveduto</text:span><text:span text:style-name="T36"> </text:span><text:span text:style-name="T35">a</text:span><text:span text:style-name="T36"> </text:span><text:span text:style-name="T35">predisporre</text:span><text:span text:style-name="T36"> </text:span><text:span text:style-name="T35">la</text:span><text:span text:style-name="T36"> Relazione di adeguamento degli elaborati ai pareri acquisiti,</text:span></text:p>
      <text:p text:style-name="P6"/>
      <text:p text:style-name="P1"><text:tab/>Preso atto che la documentazione trasmessa dal Comune comprende anche la “Dichiarazione di Sintesi” e la dichiarazione di adeguamento degli elaborati del PAT ai pareri acquisiti prot. n. <text:s/>4142 <text:span text:style-name="T16">del</text:span><text:span text:style-name="T17"> 13/11</text:span><text:span text:style-name="T16">/2013</text:span><text:span text:style-name="T18"> </text:span>a firma del <text:span text:style-name="T35">progettista</text:span><text:span text:style-name="T36"> </text:span><text:span text:style-name="T35">del</text:span><text:span text:style-name="T36"> </text:span><text:span text:style-name="T35">PAT,</text:span><text:span text:style-name="T36"> </text:span><text:span text:style-name="T35">del</text:span><text:span text:style-name="T36"> </text:span><text:span text:style-name="T35">Commissario</text:span><text:span text:style-name="T36"> </text:span><text:span text:style-name="T35">Prefettizio e</text:span><text:span text:style-name="T36"> </text:span><text:span text:style-name="T35">del</text:span><text:span text:style-name="T36"> </text:span><text:soft-page-break/><text:span text:style-name="T35">Responsabile</text:span><text:span text:style-name="T36"> </text:span><text:span text:style-name="T35">dell'Ufficio</text:span><text:span text:style-name="T36"> </text:span><text:span text:style-name="T35">Tecnico</text:span><text:span text:style-name="T36"> </text:span><text:span text:style-name="T35">Comunale</text:span><text:span text:style-name="T34">; </text:span></text:p>
      <text:p text:style-name="P1"/>
      <text:p text:style-name="P1"><text:tab/>Precisato che, per detta documentazione, a fronte di eventuali incongruenze è da considerarsi prevalente la volontà espressa dalla Conferenza dei Servizi del 15/11/2013 al cui verbale costituiscono parti integranti la Valutazione Tecnica Provinciale Urbanistica prot. n. 17783 del 08/03/2013 ed il Parere della Commissione VAS n. 131<text:span text:style-name="T13"> del 27/11/2012</text:span>;</text:p>
      <text:p text:style-name="P1"/>
      <text:p text:style-name="P1"><text:tab/><text:span text:style-name="T31">Dato atto che la Regione del Veneto con DGRV n. 427 del 10/04/2013 ha adottato la variante parziale al PTRC con attribuzione della valenza paesaggistica, </text:span><text:span text:style-name="T35">e</text:span><text:span text:style-name="T36"> </text:span><text:span text:style-name="T35">che</text:span><text:span text:style-name="T36"> </text:span><text:span text:style-name="T35">pertanto</text:span><text:span text:style-name="T36"> </text:span><text:span text:style-name="T35">il</text:span><text:span text:style-name="T36"> C</text:span><text:span text:style-name="T35">omune</text:span><text:span text:style-name="T36"> </text:span><text:span text:style-name="T35">è</text:span><text:span text:style-name="T36"> </text:span><text:span text:style-name="T35">tenuto</text:span><text:span text:style-name="T36"> </text:span><text:span text:style-name="T35">a</text:span><text:span text:style-name="T36"> </text:span><text:span text:style-name="T31">rispettare le relative misure di salvaguardia;</text:span></text:p>
      <text:p text:style-name="P1"><text:tab/><text:span text:style-name="T37">che</text:span><text:span text:style-name="T38"> </text:span><text:span text:style-name="T37">gli</text:span><text:span text:style-name="T38"> </text:span><text:span text:style-name="T37">uffici</text:span><text:span text:style-name="T38"> </text:span><text:span text:style-name="T37">hanno</text:span><text:span text:style-name="T38"> </text:span><text:span text:style-name="T37">provveduto</text:span><text:span text:style-name="T38"> </text:span><text:span text:style-name="T37">a</text:span><text:span text:style-name="T38"> </text:span><text:span text:style-name="T37">verificare</text:span><text:span text:style-name="T38"> </text:span><text:span text:style-name="T37">le</text:span><text:span text:style-name="T38"> </text:span><text:span text:style-name="T37">previsioni</text:span><text:span text:style-name="T38"> </text:span><text:span text:style-name="T37">del</text:span><text:span text:style-name="T38"> </text:span><text:span text:style-name="T37">PAT</text:span><text:span text:style-name="T38"> </text:span><text:span text:style-name="T37">rispetto</text:span><text:span text:style-name="T38"> </text:span><text:span text:style-name="T37">alle</text:span><text:span text:style-name="T38"> </text:span><text:span text:style-name="T37">disposizioni</text:span><text:span text:style-name="T38"> </text:span><text:span text:style-name="T37">di</text:span><text:span text:style-name="T38"> </text:span><text:span text:style-name="T37">cui</text:span><text:span text:style-name="T38"> </text:span><text:span text:style-name="T37">all</text:span><text:span text:style-name="T38">’</text:span><text:span text:style-name="T37">art.</text:span><text:span text:style-name="T38"> </text:span><text:span text:style-name="T37">38</text:span><text:span text:style-name="T38"> </text:span><text:span text:style-name="T37">delle</text:span><text:span text:style-name="T38"> </text:span><text:span text:style-name="T37">Norme</text:span><text:span text:style-name="T38"> </text:span><text:span text:style-name="T37">Tecniche</text:span><text:span text:style-name="T38"> </text:span><text:span text:style-name="T37">del</text:span><text:span text:style-name="T38"> </text:span><text:span text:style-name="T37">PTRC</text:span><text:span text:style-name="T38"> </text:span><text:span text:style-name="T37">-</text:span><text:span text:style-name="T38"> </text:span><text:span text:style-name="T37">Aree</text:span><text:span text:style-name="T38"> </text:span><text:span text:style-name="T37">afferenti</text:span><text:span text:style-name="T38"> </text:span><text:span text:style-name="T37">ai</text:span><text:span text:style-name="T38"> </text:span><text:span text:style-name="T37">caselli</text:span><text:span text:style-name="T38"> </text:span><text:span text:style-name="T37">autostradali,</text:span><text:span text:style-name="T38"> </text:span><text:span text:style-name="T37">agli</text:span><text:span text:style-name="T38"> </text:span><text:span text:style-name="T37">accessi</text:span><text:span text:style-name="T38"> </text:span><text:span text:style-name="T37">alle</text:span><text:span text:style-name="T38"> </text:span><text:span text:style-name="T37">superstrade</text:span><text:span text:style-name="T38"> </text:span><text:span text:style-name="T37">e</text:span><text:span text:style-name="T38"> </text:span><text:span text:style-name="T37">alle</text:span><text:span text:style-name="T38"> </text:span><text:span text:style-name="T37">stazioni</text:span><text:span text:style-name="T38"> </text:span><text:span text:style-name="T37">SFMR; e al </text:span><text:span text:style-name="T37">proposito,</text:span><text:span text:style-name="T38"> si è riscontrato che </text:span><text:span text:style-name="T37">non</text:span><text:span text:style-name="T38"> </text:span><text:span text:style-name="T37">sono</text:span><text:span text:style-name="T38"> </text:span><text:span text:style-name="T37">previste</text:span><text:span text:style-name="T38"> </text:span><text:span text:style-name="T37">dal</text:span><text:span text:style-name="T38"> </text:span><text:span text:style-name="T37">PAT</text:span><text:span text:style-name="T38"> </text:span><text:span text:style-name="T37">nuove</text:span><text:span text:style-name="T38"> </text:span><text:span text:style-name="T37">trasformazioni</text:span><text:span text:style-name="T38"> </text:span><text:span text:style-name="T37">in</text:span><text:span text:style-name="T38"> </text:span><text:span text:style-name="T37">dette</text:span><text:span text:style-name="T38"> </text:span><text:span text:style-name="T37">aree,</text:span><text:span text:style-name="T38"> </text:span><text:span text:style-name="T37">così</text:span><text:span text:style-name="T38"> </text:span><text:span text:style-name="T37">come</text:span><text:span text:style-name="T38"> </text:span><text:span text:style-name="T37">individuate</text:span><text:span text:style-name="T38"> </text:span><text:span text:style-name="T37">nell</text:span><text:span text:style-name="T38">’</text:span><text:span text:style-name="T37">elaborato</text:span><text:span text:style-name="T38"> </text:span><text:span text:style-name="T37">grafico</text:span><text:span text:style-name="T38"> </text:span><text:span text:style-name="T37">allegato</text:span><text:span text:style-name="T38"> </text:span><text:span text:style-name="T37">alla</text:span><text:span text:style-name="T38"> </text:span><text:span text:style-name="T37">DGR</text:span><text:span text:style-name="T38"> </text:span><text:span text:style-name="T37">n.</text:span><text:span text:style-name="T38"> </text:span><text:span text:style-name="T37">1721</text:span><text:span text:style-name="T38"> </text:span><text:span text:style-name="T37">del</text:span><text:span text:style-name="T38"> </text:span><text:span text:style-name="T37">09/10/2013,</text:span><text:span text:style-name="T38"> </text:span><text:span text:style-name="T37">avendo</text:span><text:span text:style-name="T38"> </text:span><text:span text:style-name="T37">peraltro</text:span><text:span text:style-name="T38"> </text:span><text:span text:style-name="T37">il</text:span><text:span text:style-name="T38"> </text:span><text:span text:style-name="T37">PAT</text:span><text:span text:style-name="T38"> </text:span><text:span text:style-name="T37">provveduto</text:span><text:span text:style-name="T38"> </text:span><text:span text:style-name="T37">a</text:span><text:span text:style-name="T38"> </text:span><text:span text:style-name="T37">classificare</text:span><text:span text:style-name="T38"> </text:span><text:span text:style-name="T37">le</text:span><text:span text:style-name="T38"> </text:span><text:span text:style-name="T37">stesse</text:span><text:span text:style-name="T38"> </text:span><text:span text:style-name="T37">quali</text:span><text:span text:style-name="T38"> </text:span><text:span text:style-name="T37">elementi</text:span><text:span text:style-name="T38"> </text:span><text:span text:style-name="T37">della</text:span><text:span text:style-name="T38"> </text:span><text:span text:style-name="T37">Rete</text:span><text:span text:style-name="T38"> </text:span><text:span text:style-name="T37">Ecologica</text:span><text:span text:style-name="T38"> </text:span><text:span text:style-name="T37">locale,</text:span><text:span text:style-name="T38"> </text:span><text:span text:style-name="T37">in</text:span><text:span text:style-name="T38"> </text:span><text:span text:style-name="T37">gran</text:span><text:span text:style-name="T38"> </text:span><text:span text:style-name="T37">parte</text:span><text:span text:style-name="T38"> “</text:span><text:span text:style-name="T37">aree</text:span><text:span text:style-name="T38"> </text:span><text:span text:style-name="T37">nucleo</text:span><text:span text:style-name="T38">”</text:span><text:span text:style-name="T37">,</text:span><text:span text:style-name="T38"> </text:span><text:span text:style-name="T37">in</text:span><text:span text:style-name="T38"> </text:span><text:span text:style-name="T37">quanto</text:span><text:span text:style-name="T38"> </text:span><text:span text:style-name="T37">aree</text:span><text:span text:style-name="T38"> </text:span><text:span text:style-name="T37">appartenenti</text:span><text:span text:style-name="T38"> </text:span><text:span text:style-name="T37">alla</text:span><text:span text:style-name="T38"> </text:span><text:span text:style-name="T37">Rete</text:span><text:span text:style-name="T38"> </text:span><text:span text:style-name="T37">Natura</text:span><text:span text:style-name="T38"> </text:span><text:span text:style-name="T37">2000,</text:span><text:span text:style-name="T38"> </text:span><text:span text:style-name="T37">in</text:span><text:span text:style-name="T38"> </text:span><text:span text:style-name="T37">adeguamento</text:span><text:span text:style-name="T38"> </text:span><text:span text:style-name="T37">ai</text:span><text:span text:style-name="T38"> </text:span><text:span text:style-name="T37">piani</text:span><text:span text:style-name="T38"> </text:span><text:span text:style-name="T37">territoriali</text:span><text:span text:style-name="T38"> </text:span><text:span text:style-name="T37">provinciale</text:span><text:span text:style-name="T38"> </text:span><text:span text:style-name="T37">e</text:span><text:span text:style-name="T38"> </text:span><text:span text:style-name="T37">regionale.</text:span><text:span text:style-name="T38"> <text:s/></text:span></text:p>
      <text:p text:style-name="P1"><text:span text:style-name="T37"><text:tab/>che</text:span><text:span text:style-name="T38"> </text:span><text:span text:style-name="T37">l'attuazione</text:span><text:span text:style-name="T38"> </text:span><text:span text:style-name="T37">delle</text:span><text:span text:style-name="T38"> </text:span><text:span text:style-name="T37">previsioni</text:span><text:span text:style-name="T38"> </text:span><text:span text:style-name="T37">di</text:span><text:span text:style-name="T38"> </text:span><text:span text:style-name="T37">PAT</text:span><text:span text:style-name="T38"> </text:span><text:span text:style-name="T37">è</text:span><text:span text:style-name="T38"> </text:span><text:span text:style-name="T37">subordinata</text:span><text:span text:style-name="T38"> </text:span><text:span text:style-name="T37">al</text:span><text:span text:style-name="T38"> </text:span><text:span text:style-name="T37">rispetto</text:span><text:span text:style-name="T38"> </text:span><text:span text:style-name="T37">delle</text:span><text:span text:style-name="T38"> </text:span><text:span text:style-name="T37">condizioni</text:span><text:span text:style-name="T38"> </text:span><text:span text:style-name="T37">di</text:span><text:span text:style-name="T38"> </text:span><text:span text:style-name="T37">cui</text:span><text:span text:style-name="T38"> </text:span><text:span text:style-name="T37">all'art.</text:span><text:span text:style-name="T38"> </text:span><text:span text:style-name="T37">7</text:span><text:span text:style-name="T38"> </text:span><text:span text:style-name="T37">delle</text:span><text:span text:style-name="T38"> </text:span><text:span text:style-name="T37">Norme</text:span><text:span text:style-name="T38"> </text:span><text:span text:style-name="T37">Tecniche</text:span><text:span text:style-name="T38"> </text:span><text:span text:style-name="T37">del</text:span><text:span text:style-name="T38"> </text:span><text:span text:style-name="T37">PTRC</text:span><text:span text:style-name="T40">.</text:span></text:p>
      <text:p text:style-name="P27"/>
      <text:p text:style-name="P1"><text:span text:style-name="T40"><text:tab/></text:span><text:span text:style-name="T31">Dato atto che la Provincia di Vicenza ai sensi e per gli effetti dell'art. 39 del D.Lgs. n. 33/2013 "Amministrazione Trasparente" ha provveduto alla tempestiva pubblicazione nella sezione “Trasparenza” del proprio sito istituzionale dello schema del provvedimento di ratifica completo di allegati;</text:span></text:p>
      <text:p text:style-name="P3"/>
      <text:p text:style-name="P1">Tutto ciò premesso, </text:p>
      <text:p text:style-name="P2"/>
      <text:p text:style-name="P5"><text:tab/>Visto che per concludere il procedimento di formazione del piano di assetto del territorio del Comune di Foza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9"><text:span text:style-name="T31"><text:tab/>Vista la Deliberazione del Commissario Straordinario n. 4 del 12/02/2013, con la quale è </text:span>stato approvato il Bilancio di previsione per l’Esercizio finanziario 2013 e pluriennale 2013-2015;</text:p>
      <text:p text:style-name="P9"/>
      <text:p text:style-name="P10"><text:tab/>Vista la Deliberazione del Commissario Straordinario n. 83 del 07/05/2013, con la quale è stato approvato il Piano Esecutivo di Gestione per l'anno 2013;</text:p>
      <text:p text:style-name="P10"/>
      <text:p text:style-name="P10"><text:tab/>Acquisito ai sensi dell'art. 49, comma 1, del D.Lgs. 267/2000 il parere favorevole espresso dal responsabile interessato in ordine alla regolarità tecnica;</text:p>
      <text:p text:style-name="P10"/>
      <text:p text:style-name="P10"><text:tab/>Preso atto del visto di conformità alle leggi, statuto e regolamenti espresso dal Segretario Generale ai sensi del Decreto del Commissario Straordinario n. 8 del 06/06/2012;</text:p>
      <text:p text:style-name="P10"/>
      <text:p text:style-name="P11">IL COMMISSARIO STRAORDINARIO</text:p>
      <text:p text:style-name="P11"/>
      <text:p text:style-name="P8"><text:tab/>Visto il D.P.R. del 31 maggio 2012;</text:p>
      <text:p text:style-name="P10"><text:tab/>Visto il D.L. n. 201 del 06/12/2011 art. 23 comma 20 convertito con L. n. 214 del <text:soft-page-break/>22/12/2011;</text:p>
      <text:p text:style-name="P8"><text:tab/>Visto l'art. 141 del D.Lgs. n. 267 del 18/08/2000;</text:p>
      <text:p text:style-name="P8"><text:tab/>Vista la LR n. 11/2004;</text:p>
      <text:p text:style-name="P8"><text:tab/>Visto il PTCP approvato con DGRV n. 708 del 02/05/2012;</text:p>
      <text:p text:style-name="P10"><text:tab/>Nell'esercizio delle competenze proprie della Giunta Provinciale di cui all'art. 48 del D.Lgs. n. 267/2000;</text:p>
      <text:p text:style-name="P11">DELIBERA</text:p>
      <text:p text:style-name="P12"/>
      <text:list xml:id="list29561407" text:style-name="L6">
        <text:list-item>
          <text:p text:style-name="P36">di ratificare, ai sensi dell'articolo 15 comma 6 della LR n. 11/2004, l'approvazione del Piano di Assetto del Territorio del Comune di Foza a seguito degli esiti della Conferenza dei Servizi del 15/11/2013, il cui verbale prot. n. 82763 è Allegato A alla presente deliberazione di cui costituisce parte integrante;</text:p>
        </text:list-item>
        <text:list-item>
          <text:p text:style-name="P36">di disporre la pubblicazione di un estratto del presente provvedimento nel Bollettino Ufficiale della Regione del Veneto;</text:p>
        </text:list-item>
        <text:list-item>
          <text:p text:style-name="P30">di specificare che, ai sensi dell'art. 17 del Dlgs 152/2006 e successive modificazioni ed integrazioni, può essere presa visione del Piano approvato e di tutta la documentazione oggetto di istruttoria presso:</text:p>
        </text:list-item>
      </text:list>
      <text:list xml:id="list29562819" text:style-name="L7">
        <text:list-item>
          <text:p text:style-name="P38">Comune di Foza, Ufficio Tecnico;</text:p>
        </text:list-item>
        <text:list-item>
          <text:p text:style-name="P38">Provincia di Vicenza, Settore Urbanistica e Ufficio Segreteria;</text:p>
        </text:list-item>
      </text:list>
      <text:list xml:id="list29561220" text:style-name="L8">
        <text:list-header>
          <text:p text:style-name="P37">precisando che a fronte di eventuali incongruenze è da considerarsi prevalente la volontà espressa dalla Conferenza dei Servizi del 15/11/2013 al cui verbale costituiscono parti integranti la Valutazione Tecnica Provinciale Urbanistica Prot. n. 17783 del 08/03/2013 ed il Parere della Commissione VAS n. 131<text:span text:style-name="T14"> del 27/11/2012</text:span>;</text:p>
        </text:list-header>
        <text:list-item>
          <text:p text:style-name="P39"><text:span text:style-name="T33">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37"/>
          <text:p text:style-name="P40">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3-11-18T10:00:05.37</dc:date>
    <meta:editing-duration>P1DT16H32M38S</meta:editing-duration>
    <meta:editing-cycles>90</meta:editing-cycles>
    <meta:generator>LibreOffice/3.4$Win32 LibreOffice_project/340m1$Build-402</meta:generator>
    <meta:print-date>2013-09-17T13:32:23.12</meta:print-date>
    <meta:document-statistic meta:table-count="0" meta:image-count="0" meta:object-count="0" meta:page-count="4" meta:paragraph-count="78" meta:word-count="1693" meta:character-count="10997" meta:non-whitespace-character-count="9387"/>
  </office:meta>
</office:document-meta>
</file>