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Tahoma1"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Times New Roman" fo:font-size="11pt" fo:letter-spacing="0.002cm" fo:font-weight="bold" style:font-name-asian="Verdana" style:font-size-asian="11pt" style:font-weight-asian="bold" style:font-name-complex="Verdana" style:font-size-complex="11pt" style:font-weight-complex="bold"/>
    </style:style>
    <style:style style:name="P8"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9"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2"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3" style:family="paragraph" style:parent-style-name="Standard">
      <style:paragraph-properties fo:line-height="100%"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4"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5">
      <style:paragraph-properties fo:text-align="justify" style:justify-single-word="false">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9" style:family="paragraph" style:parent-style-name="Standard" style:list-style-name="L6">
      <style:paragraph-properties fo:line-height="100%" fo:text-align="justify" style:justify-single-word="false">
        <style:tab-stops>
          <style:tab-stop style:position="0.026cm"/>
        </style:tab-stops>
      </style:paragraph-properties>
    </style:style>
    <style:style style:name="P20" style:family="paragraph" style:parent-style-name="Standard">
      <style:paragraph-properties fo:text-align="justify" style:justify-single-word="false"/>
      <style:text-properties fo:color="#000000" style:font-name="Times New Roman" fo:letter-spacing="0.009cm" fo:font-weight="normal" fo:background-color="#ffffff" style:font-weight-asian="normal" style:font-name-complex="Verdana" style:font-size-complex="11.5pt" style:font-weight-complex="normal"/>
    </style:style>
    <style:style style:name="P21" style:family="paragraph" style:parent-style-name="Standard" style:list-style-name="L7">
      <style:paragraph-properties fo:text-align="justify" style:justify-single-word="false"/>
      <style:text-properties fo:background-color="#ffff00"/>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list-style-name="L4">
      <style:paragraph-properties fo:margin-top="0cm" fo:margin-bottom="0cm"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24" style:family="paragraph" style:parent-style-name="Standard" style:list-style-name="L5">
      <style:paragraph-properties fo:margin-top="0cm" fo:margin-bottom="0cm" fo:text-align="justify" style:justify-single-word="false">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5" style:family="paragraph" style:parent-style-name="Standard" style:list-style-name="L9">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26" style:family="paragraph" style:parent-style-name="Standard" style:list-style-name="L4">
      <style:paragraph-properties fo:margin-left="2.461cm" fo:margin-right="0cm" fo:margin-top="0cm" fo:margin-bottom="0cm"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7" style:family="paragraph" style:parent-style-name="Standard" style:list-style-name="L5">
      <style:paragraph-properties fo:margin-left="1.296cm" fo:margin-right="0cm" fo:margin-top="0cm" fo:margin-bottom="0cm" fo:text-align="justify" style:justify-single-word="false" fo:text-indent="-0.529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8" style:family="paragraph" style:parent-style-name="Standard" style:list-style-name="L5">
      <style:paragraph-properties fo:margin-left="1.27cm" fo:margin-right="0cm" fo:margin-top="0cm" fo:margin-bottom="0cm"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style:font-size-asian="12pt" style:font-name-complex="Verdana" style:font-size-complex="12pt"/>
    </style:style>
    <style:style style:name="P29" style:family="paragraph" style:parent-style-name="Standard" style:list-style-name="L8">
      <style:paragraph-properties fo:margin-top="0.009cm" fo:margin-bottom="0cm" fo:line-height="0.441cm" fo:text-align="justify" style:justify-single-word="false" fo:background-color="#ffffff">
        <style:background-image/>
      </style:paragraph-properties>
      <style:text-properties style:font-name="Times New Roman" fo:font-size="11pt" style:font-size-asian="11pt" style:font-size-complex="11pt"/>
    </style:style>
    <style:style style:name="P30" style:family="paragraph" style:parent-style-name="Standard" style:list-style-name="L8">
      <style:paragraph-properties fo:margin-left="2.17cm" fo:margin-right="0cm" fo:text-indent="-0.635cm" style:auto-text-indent="false">
        <style:tab-stops/>
      </style:paragraph-properties>
      <style:text-properties style:font-name="Times New Roman" fo:font-size="11pt" style:font-name-asian="Verdana" style:font-size-asian="11pt" style:font-name-complex="Verdana" style:font-size-complex="11pt"/>
    </style:style>
    <style:style style:name="P31" style:family="paragraph" style:parent-style-name="Standard" style:list-style-name="L8">
      <style:paragraph-properties fo:margin-left="2.143cm" fo:margin-right="0cm" fo:text-indent="-0.635cm" style:auto-text-indent="false">
        <style:tab-stops/>
      </style:paragraph-properties>
      <style:text-properties fo:color="#000000" style:font-name="Times New Roman" fo:font-size="11pt" fo:letter-spacing="-0.004cm" style:font-name-asian="Verdana" style:font-size-asian="11pt" style:font-name-complex="Verdana" style:font-size-complex="11pt"/>
    </style:style>
    <style:style style:name="P32" style:family="paragraph" style:parent-style-name="Standard" style:list-style-name="L8">
      <style:paragraph-properties fo:margin-left="2.143cm" fo:margin-right="0cm" fo:text-indent="-0.635cm" style:auto-text-indent="false">
        <style:tab-stops/>
      </style:paragraph-properties>
      <style:text-properties style:font-name="Times New Roman" fo:font-size="11pt" style:font-size-asian="11pt" style:font-size-complex="11pt"/>
    </style:style>
    <style:style style:name="P33" style:family="paragraph" style:parent-style-name="Standard" style:list-style-name="L8">
      <style:paragraph-properties fo:margin-left="2.143cm" fo:margin-right="0cm" fo:margin-top="0.009cm" fo:margin-bottom="0cm" fo:line-height="0.441cm" fo:text-align="justify" style:justify-single-word="false" fo:text-indent="-0.635cm" style:auto-text-indent="false" fo:background-color="#ffffff">
        <style:tab-stops/>
        <style:background-image/>
      </style:paragraph-properties>
      <style:text-properties style:font-name="Times New Roman" fo:font-size="11pt" fo:font-weight="normal" style:font-size-asian="11pt" style:font-weight-asian="normal" style:font-size-complex="11pt" style:font-weight-complex="normal"/>
    </style:style>
    <style:style style:name="P34" style:family="paragraph" style:parent-style-name="Standard" style:list-style-name="L8">
      <style:paragraph-properties fo:margin-left="2.117cm" fo:margin-right="0cm" fo:text-indent="-0.635cm" style:auto-text-indent="false">
        <style:tab-stops/>
      </style:paragraph-properties>
      <style:text-properties fo:color="#000000" style:font-name="Times New Roman" fo:font-size="11pt" fo:letter-spacing="-0.004cm" style:font-name-asian="Verdana" style:font-size-asian="11pt" style:font-name-complex="Verdana" style:font-size-complex="11pt"/>
    </style:style>
    <style:style style:name="P35" style:family="paragraph" style:parent-style-name="Standard" style:list-style-name="L9">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6" style:family="paragraph" style:parent-style-name="Standard" style:list-style-name="L11">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7" style:family="paragraph" style:parent-style-name="Standard" style:list-style-name="L10">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8" style:family="paragraph" style:parent-style-name="Standard" style:list-style-name="L11">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39" style:family="paragraph" style:parent-style-name="Standard" style:list-style-name="L11">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fo:font-size="12pt" style:font-size-asian="12pt" style:font-size-complex="12pt"/>
    </style:style>
    <style:style style:name="T3" style:family="text">
      <style:text-properties fo:font-size="12pt" style:font-name-asian="Verdana" style:font-size-asian="12pt" style:font-name-complex="Verdana" style:font-size-complex="12pt"/>
    </style:style>
    <style:style style:name="T4" style:family="text">
      <style:text-properties fo:font-variant="normal" fo:text-transform="none" style:use-window-font-color="true" style:font-name="Times New Roman" fo:font-size="12pt" fo:background-color="transparent" style:font-size-asian="12pt" style:font-name-complex="Verdana" style:font-size-complex="12pt"/>
    </style:style>
    <style:style style:name="T5" style:family="text">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T6" style:family="text">
      <style:text-properties fo:font-variant="normal" fo:text-transform="none" style:use-window-font-color="true" style:font-name="Times New Roman" fo:font-size="12pt" fo:letter-spacing="0.009cm" fo:font-weight="normal" fo:background-color="transparent" style:font-size-asian="12pt" style:font-weight-asian="normal" style:font-name-complex="Verdana" style:font-size-complex="12pt" style:font-weight-complex="normal"/>
    </style:style>
    <style:style style:name="T7" style:family="text">
      <style:text-properties fo:font-variant="normal" fo:text-transform="none" style:use-window-font-color="true" style:font-name="Times New Roman" fo:font-size="12pt" fo:letter-spacing="0.009cm" fo:font-weight="normal" fo:background-color="transparent" style:font-name-asian="Verdana" style:font-size-asian="12pt" style:font-weight-asian="normal" style:font-name-complex="Verdana" style:font-size-complex="12pt" style:font-weight-complex="normal"/>
    </style:style>
    <style:style style:name="T8" style:family="text">
      <style:text-properties fo:font-variant="normal" fo:text-transform="none" style:use-window-font-color="true"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9" style:family="text">
      <style:text-properties fo:font-variant="normal" fo:text-transform="none" style:use-window-font-color="true" style:font-name="Times New Roman" fo:font-weight="normal" fo:background-color="transparent" style:font-name-asian="Verdana" style:font-weight-asian="normal" style:font-name-complex="Verdana" style:font-weight-complex="normal"/>
    </style:style>
    <style:style style:name="T10" style:family="text">
      <style:text-properties fo:color="#000000" style:font-name="Times New Roman" fo:font-size="12pt" style:font-name-asian="Verdana" style:font-size-asian="12pt" style:font-name-complex="Verdana" style:font-size-complex="12pt"/>
    </style:style>
    <style:style style:name="T11" style:family="text">
      <style:text-properties fo:color="#000000" style:font-name="Times New Roman" fo:letter-spacing="-0.004cm" fo:font-weight="normal" style:font-weight-asian="normal" style:font-name-complex="Verdana" style:font-size-complex="11.5pt" style:font-weight-complex="normal"/>
    </style:style>
    <style:style style:name="T12" style:family="text">
      <style:text-properties fo:color="#000000" style:font-name="Times New Roman" fo:letter-spacing="-0.004cm" fo:font-weight="normal" style:font-name-asian="Verdana" style:font-weight-asian="normal" style:font-name-complex="Verdana" style:font-size-complex="11.5pt" style:font-weight-complex="normal"/>
    </style:style>
    <style:style style:name="T13" style:family="text">
      <style:text-properties fo:color="#000000" style:font-name="Times New Roman" fo:letter-spacing="-0.004cm" fo:font-weight="normal" fo:background-color="#ff0000" style:font-weight-asian="normal" style:font-name-complex="Verdana" style:font-size-complex="11.5pt" style:font-weight-complex="normal"/>
    </style:style>
    <style:style style:name="T14" style:family="text">
      <style:text-properties fo:color="#000000" style:font-name="Times New Roman" fo:letter-spacing="0.002cm" fo:font-weight="normal" style:font-weight-asian="normal" style:font-name-complex="Verdana" style:font-size-complex="11pt" style:font-weight-complex="normal"/>
    </style:style>
    <style:style style:name="T15" style:family="text">
      <style:text-properties fo:color="#000000" style:font-name="Times New Roman" fo:letter-spacing="0.002cm" fo:font-weight="normal" style:font-name-asian="Verdana" style:font-weight-asian="normal" style:font-name-complex="Verdana" style:font-size-complex="11pt" style:font-weight-complex="normal"/>
    </style:style>
    <style:style style:name="T16" style:family="text">
      <style:text-properties fo:color="#000000" style:font-name="Times New Roman" fo:letter-spacing="-0.005cm" style:font-name-asian="Verdana" style:font-name-complex="Verdana" style:font-size-complex="11.5pt"/>
    </style:style>
    <style:style style:name="T17" style:family="text">
      <style:text-properties fo:color="#000000" style:font-name="Times New Roman" fo:letter-spacing="0.009cm" fo:font-weight="normal" fo:background-color="#ffffff" style:font-weight-asian="normal" style:font-name-complex="Verdana" style:font-size-complex="11.5pt" style:font-weight-complex="normal"/>
    </style:style>
    <style:style style:name="T18" style:family="text">
      <style:text-properties fo:color="#000000" style:font-name="Times New Roman" fo:letter-spacing="0.009cm" fo:font-weight="normal" fo:background-color="#ffff00" style:font-weight-asian="normal" style:font-name-complex="Verdana" style:font-size-complex="11.5pt" style:font-weight-complex="normal"/>
    </style:style>
    <style:style style:name="T19" style:family="text">
      <style:text-properties fo:color="#000000" style:font-name="Times New Roman" fo:letter-spacing="0.009cm" fo:font-weight="normal" fo:background-color="#ffff00" style:font-name-asian="Verdana" style:font-weight-asian="normal" style:font-name-complex="Verdana" style:font-size-complex="11.5pt" style:font-weight-complex="normal"/>
    </style:style>
    <style:style style:name="T20" style:family="text">
      <style:text-properties fo:color="#000000" style:font-name="Times New Roman" fo:letter-spacing="0.009cm" fo:font-weight="normal" style:font-weight-asian="normal" style:font-name-complex="Verdana" style:font-size-complex="11.5pt" style:font-weight-complex="normal"/>
    </style:style>
    <style:style style:name="T21" style:family="text">
      <style:text-properties fo:color="#000000" style:font-name="Times New Roman" fo:letter-spacing="0.009cm" fo:font-weight="normal" style:font-name-asian="Verdana" style:font-weight-asian="normal" style:font-name-complex="Verdana" style:font-size-complex="11.5pt" style:font-weight-complex="normal"/>
    </style:style>
    <style:style style:name="T22"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23" style:family="text">
      <style:text-properties fo:color="#000000" style:font-name="Times New Roman" fo:font-style="normal" fo:font-weight="normal" fo:background-color="transparent" style:font-name-asian="Verdana" style:font-style-asian="normal" style:font-weight-asian="normal" style:font-style-complex="normal" style:font-weight-complex="normal"/>
    </style:style>
    <style:style style:name="T24" style:family="text">
      <style:text-properties fo:color="#000000" fo:letter-spacing="-0.004cm" style:font-name-complex="Verdana"/>
    </style:style>
    <style:style style:name="T25" style:family="text">
      <style:text-properties fo:color="#000000" fo:letter-spacing="-0.004cm" fo:font-weight="bold" style:font-name-asian="Tahoma" style:font-weight-asian="bold" style:font-name-complex="Verdana" style:font-weight-complex="bold"/>
    </style:style>
    <style:style style:name="T26" style:family="text">
      <style:text-properties fo:color="#000000" fo:letter-spacing="-0.004cm" fo:font-weight="bold" style:font-name-asian="Verdana" style:font-weight-asian="bold" style:font-name-complex="Verdana" style:font-weight-complex="bold"/>
    </style:style>
    <style:style style:name="T27" style:family="text">
      <style:text-properties fo:color="#000000" fo:letter-spacing="-0.004cm" fo:font-weight="bold" style:font-weight-asian="bold" style:font-name-complex="Verdana" style:font-weight-complex="bold"/>
    </style:style>
    <style:style style:name="T28" style:family="text">
      <style:text-properties fo:color="#000000" fo:letter-spacing="-0.004cm" style:font-name-asian="Tahoma" style:font-name-complex="Verdana"/>
    </style:style>
    <style:style style:name="T29" style:family="text">
      <style:text-properties fo:color="#000000" fo:letter-spacing="-0.004cm" style:font-name-asian="Verdana" style:font-name-complex="Verdana"/>
    </style:style>
    <style:style style:name="T30" style:family="text">
      <style:text-properties fo:color="#000000" style:font-name="Verdana" fo:letter-spacing="0.009cm" fo:font-weight="normal" fo:background-color="#ffffff" style:font-weight-asian="normal" style:font-name-complex="Verdana" style:font-size-complex="11.5pt" style:font-weight-complex="normal"/>
    </style:style>
    <style:style style:name="T31" style:family="text">
      <style:text-properties fo:color="#000000" fo:font-size="12pt" fo:font-style="normal" fo:background-color="transparent" style:font-size-asian="12pt" style:font-style-asian="normal" style:font-size-complex="12pt" style:font-style-complex="normal"/>
    </style:style>
    <style:style style:name="T32" style:family="text">
      <style:text-properties fo:background-color="transparent"/>
    </style:style>
    <style:style style:name="T33" style:family="text">
      <style:text-properties style:font-name="LiberationSerif" fo:font-size="12pt" style:font-name-asian="LiberationSerif" style:font-size-asian="12pt" style:font-name-complex="LiberationSerif" style:font-size-complex="12pt"/>
    </style:style>
    <style:style style:name="T34" style:family="text">
      <style:text-properties style:font-name="Times New Roman" fo:letter-spacing="0.009cm" fo:background-color="#ffffff" style:font-name-complex="Verdana" style:font-size-complex="11.5pt"/>
    </style:style>
    <style:style style:name="T35" style:family="text">
      <style:text-properties style:font-name="Times New Roman" fo:letter-spacing="0.009cm" fo:background-color="#ffffff" style:font-name-asian="Verdana" style:font-name-complex="Verdana" style:font-size-complex="11.5pt"/>
    </style:style>
    <style:style style:name="T36" style:family="text">
      <style:text-properties style:font-name="Times New Roman" fo:font-weight="normal" style:font-weight-asian="normal" style:font-weight-complex="normal"/>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background-color="transparent" style:font-name-asian="Arial1" style:font-size-asian="12pt" style:font-name-complex="Arial1"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name-asian="Verdana" style:font-size-asian="12pt" style:font-name-complex="Verdana" style:font-size-complex="12pt"/>
    </style:style>
    <style:style style:name="T41" style:family="text">
      <style:text-properties style:font-name="Times New Roman" fo:letter-spacing="0.002cm" fo:font-style="normal" fo:font-weight="normal" fo:background-color="transparent" style:font-name-asian="Verdana1" style:font-style-asian="normal" style:font-weight-asian="normal" style:font-name-complex="Verdana1" style:font-style-complex="normal" style:font-weight-complex="normal"/>
    </style:style>
    <style:style style:name="T42" style:family="text">
      <style:text-properties style:font-name="Verdana" fo:letter-spacing="0.009cm" fo:background-color="#ffffff" style:font-name-complex="Verdana" style:font-size-complex="11.5pt"/>
    </style:style>
    <style:style style:name="T43" style:family="text">
      <style:text-properties fo:font-weight="bold" style:font-weight-asian="bold" style:font-name-complex="Verdana" style:font-weight-complex="bold"/>
    </style:style>
    <style:style style:name="T44" style:family="text">
      <style:text-properties fo:font-weight="bold" style:font-name-asian="Verdana" style:font-weight-asian="bold" style:font-name-complex="Verdana" style:font-weight-complex="bold"/>
    </style:style>
    <style:style style:name="T45" style:family="text">
      <style:text-properties fo:background-color="#ffff00"/>
    </style:style>
    <style:style style:name="T46" style:family="text">
      <style:text-properties style:use-window-font-color="true"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47" style:family="text">
      <style:text-properties fo:font-weight="normal" style:font-weight-asian="normal" style:font-weight-complex="normal"/>
    </style:style>
    <style:style style:name="T48" style:family="text">
      <style:text-properties fo:font-weight="normal" style:font-name-asian="Verdana"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GGETTO: COMUNE DI CONCO (VI). PIANO DI ASSETTO DEL TERRITORIO. RATIFICA AI SENSI DELL' ART. 15 COMMA 6 DELLA LR N. 11/2004.</text:p>
      <text:p text:style-name="Standard"/>
      <text:p text:style-name="P1"><text:tab/>Premesso </text:p>
      <text:list xml:id="list34292030" text:style-name="L1">
        <text:list-item>
          <text:p text:style-name="P15">che in data <text:span text:style-name="T16">30/11/2007 è stato sottoscritto l'accordo di pianificazione per la redazione in forma concertata del PAT tra </text:span>il Comune di Conco, la Provincia di Vicenza e la Regione Veneto <text:span text:style-name="T32">ai sensi dell'art. 15 della L.R. 11/2004;</text:span></text:p>
        </text:list-item>
      </text:list>
      <text:list xml:id="list34294478" text:style-name="L2">
        <text:list-item>
          <text:p text:style-name="P16">che con deliberazione di<text:span text:style-name="T1"> </text:span>Consiglio<text:span text:style-name="T1"> </text:span>n.<text:span text:style-name="T1"> 6 </text:span>del<text:span text:style-name="T1"> 15/03/2012</text:span> il<text:span text:style-name="T1"> </text:span>Comune<text:span text:style-name="T1"> </text:span>di<text:span text:style-name="T1"> Conco ha adottato il PAT unitamente alla proposta di rapporto ambientale di cui alla Valutazione Ambientale Strategica (VAS);</text:span></text:p>
        </text:list-item>
      </text:list>
      <text:list xml:id="list34285267" text:style-name="L3">
        <text:list-item>
          <text:p text:style-name="P17"><text:span text:style-name="T37">che la procedura di pubblicazione e deposito del PAT è regolarmente avvenuta s</text:span><text:span text:style-name="T2">ono pervenute complessivamente </text:span><text:span text:style-name="T3">entro i termini previsti dalla L.R. 11/2004 </text:span><text:span text:style-name="T40">n. </text:span><text:span text:style-name="T46">13 osservazioni al PAT, delle quali 11 entro i termini e 2 fuori termine e comunque nessuna </text:span><text:span text:style-name="T3">attinente al Rapporto Ambientale</text:span><text:span text:style-name="T10">;</text:span></text:p>
        </text:list-item>
      </text:list>
      <text:list xml:id="list34298199" text:style-name="L4">
        <text:list-item>
          <text:p text:style-name="P23">che in merito al Piano di Assetto del Territorio del Comune di Conco sono stati acquisiti i seguenti atti o pareri:</text:p>
        </text:list-item>
        <text:list-item>
          <text:p text:style-name="P26">Regione del Veneto - Genio Civile di Vicenza prot. n. 539502 del 17/11/2011, favorevole con prescrizioni;</text:p>
        </text:list-item>
        <text:list-item>
          <text:p text:style-name="P26">Servizio Forestale Regionale prot. n. 491852 del 24/10/2011;</text:p>
        </text:list-item>
      </text:list>
      <text:list xml:id="list34282497" text:style-name="L5">
        <text:list-item>
          <text:p text:style-name="P18">parere della Commissione Regionale VAS n. <text:span text:style-name="T48">52 del 04/06/2013 </text:span>;</text:p>
        </text:list-item>
        <text:list-item>
          <text:p text:style-name="P24">decreto del Dirigente Regionale della Direzione Urbanistica n. <text:span text:style-name="T48">71 </text:span><text:span text:style-name="T47">del</text:span><text:span text:style-name="T48"> 20/06/2013 </text:span>di validazione del Quadro Conoscitivo del Piano;</text:p>
        </text:list-item>
        <text:list-item>
          <text:p text:style-name="P27">che ai sensi dell'art. 48 comma 4 della LR 11/2004 la Provincia di Vicenza ha assunto le competenze in materia urbanistica a partire dall'approvazione del PTCP, avvenuta con DGRV n. 708 del 02/05/2012;</text:p>
        </text:list-item>
        <text:list-item>
          <text:p text:style-name="P28"><text:span text:style-name="T32">che il Comune di Conco con propria deliberazione di Giunta n. </text:span><text:span text:style-name="T41">50 del 14/06/2012</text:span><text:span text:style-name="T22">,</text:span><text:span text:style-name="T23"> </text:span><text:span text:style-name="T32">ha stabilito di proseguire con la sola Provincia di Vicenza il procedimento per la redazione del PAT;</text:span></text:p>
        </text:list-item>
        <text:list-item>
          <text:p text:style-name="P27">che il PAT del Comune di Conco ai sensi della deliberazione del Commissario Straordinario n. 186 del 12.06.2012 è stato sottoposto alla Valutazione Tecnica Provinciale rilasciata dal Dirigente del Settore Urbanistica in data 31/10/2013 prot. n. 79042;</text:p>
        </text:list-item>
        <text:list-item>
          <text:p text:style-name="P27">che in data 14/02/2014, ai sensi dell'art. 15 comma 6 della LR n. 11/2004, si è riunita presso gli Uffici del Settore Urbanistica della Provincia di Vicenza la Conferenza di Servizi che ha approvato il Piano di Assetto del Territorio del Comune di Conco, adottato con deliberazione di Giunta Comunale n. <text:span text:style-name="T1">6 </text:span>del<text:span text:style-name="T1"> 15/03/2012, facendo proprie le </text:span>prescrizioni e le indicazioni contenute nel verbale prot. n. 11391 del 14/02/2014, allegato al presente provvedimento per formarne parte integrante;</text:p>
        </text:list-item>
        <text:list-item>
          <text:p text:style-name="P27">che la<text:span text:style-name="T1"> </text:span>conferenza di servizi ha esaminato le<text:span text:style-name="T1"> </text:span>osservazioni,<text:span text:style-name="T1"> </text:span>prendendo<text:span text:style-name="T1"> </text:span>visione<text:span text:style-name="T1"> l</text:span>e<text:span text:style-name="T1"> </text:span>proposte<text:span text:style-name="T1"> </text:span>di<text:span text:style-name="T1"> </text:span>controdeduzione<text:span text:style-name="T1"> </text:span>di<text:span text:style-name="T1"> </text:span>cui<text:span text:style-name="T1"> </text:span>al<text:span text:style-name="T1"> </text:span>parere<text:span text:style-name="T1"> </text:span>allegato<text:span text:style-name="T1"> alla VTPU del 31/10/2013 </text:span>e ha valutato le<text:span text:style-name="T1"> </text:span>integrazioni<text:span text:style-name="T1"> </text:span>proposte<text:span text:style-name="T1"> </text:span>dal<text:span text:style-name="T1"> medesimo </text:span>parere<text:span text:style-name="T1"> </text:span>ai<text:span text:style-name="T1"> </text:span>fini<text:span text:style-name="T1"> </text:span>di<text:span text:style-name="T1"> </text:span>garantire<text:span text:style-name="T1"> </text:span>la<text:span text:style-name="T1"> </text:span>compatibilità<text:span text:style-name="T1"> </text:span>con<text:span text:style-name="T1"> </text:span>il<text:span text:style-name="T1"> </text:span>PTCP<text:span text:style-name="T1"> </text:span>approvato<text:span text:style-name="T1"> </text:span>e<text:span text:style-name="T1"> </text:span>con<text:span text:style-name="T1"> </text:span>la<text:span text:style-name="T1"> </text:span>legislazione<text:span text:style-name="T1"> </text:span>vigente;<text:span text:style-name="T1"> </text:span></text:p>
          <text:p text:style-name="P27"/>
        </text:list-item>
      </text:list>
      <text:p text:style-name="P13"><text:tab/><text:tab/>Visto che:</text:p>
      <text:list xml:id="list34274190" text:style-name="L6">
        <text:list-item>
          <text:p text:style-name="P19"><text:span text:style-name="T4">il Comune ha presentato alla</text:span><text:span text:style-name="T5"> </text:span><text:span text:style-name="T4">visione</text:span><text:span text:style-name="T5"> della Conferenza di Servizi </text:span><text:span text:style-name="T4">gli</text:span><text:span text:style-name="T5"> </text:span><text:span text:style-name="T4">elaborati</text:span><text:span text:style-name="T5"> </text:span><text:span text:style-name="T4">del</text:span><text:span text:style-name="T5"> </text:span><text:span text:style-name="T4">PAT</text:span><text:span text:style-name="T5"> </text:span><text:span text:style-name="T4">già</text:span><text:span text:style-name="T5"> </text:span><text:span text:style-name="T4">aggiornati e modificati e corredati della Dichiarazione di Sintesi di cui all'art. 17 del D.Lgs. 152/2006</text:span>, </text:p>
        </text:list-item>
        <text:list-item>
          <text:p text:style-name="P19"><text:span text:style-name="T6"><text:tab/>che</text:span><text:span text:style-name="T7"> </text:span><text:span text:style-name="T6">le</text:span><text:span text:style-name="T7"> </text:span><text:span text:style-name="T6">integrazioni</text:span><text:span text:style-name="T7"> </text:span><text:span text:style-name="T6">introdotte</text:span><text:span text:style-name="T7"> </text:span><text:span text:style-name="T6">agli</text:span><text:span text:style-name="T7"> </text:span><text:span text:style-name="T6">elaborati,</text:span><text:span text:style-name="T7"> </text:span><text:span text:style-name="T6">approvate</text:span><text:span text:style-name="T7"> </text:span><text:span text:style-name="T6">in</text:span><text:span text:style-name="T7"> Conferenza di Servizi</text:span><text:span text:style-name="T6">,</text:span><text:span text:style-name="T7"> </text:span><text:span text:style-name="T6">non</text:span><text:span text:style-name="T7"> </text:span><text:span text:style-name="T6">rappresentano</text:span><text:span text:style-name="T7"> </text:span><text:span text:style-name="T6">modifiche</text:span><text:span text:style-name="T7"> </text:span><text:span text:style-name="T6">sostanziali</text:span><text:span text:style-name="T7"> </text:span><text:span text:style-name="T6">del</text:span><text:span text:style-name="T7"> </text:span><text:span text:style-name="T6">Piano</text:span><text:span text:style-name="T7"> </text:span><text:span text:style-name="T6">né</text:span><text:span text:style-name="T7"> </text:span><text:span text:style-name="T6">inficiano</text:span><text:span text:style-name="T7"> </text:span><text:span text:style-name="T6">gli</text:span><text:span text:style-name="T7"> </text:span><text:span text:style-name="T6">intendimenti</text:span><text:span text:style-name="T7"> </text:span><text:span text:style-name="T6">originari</text:span><text:span text:style-name="T7"> </text:span><text:span text:style-name="T6">né</text:span><text:span text:style-name="T7"> </text:span><text:span text:style-name="T6">gli</text:span><text:span text:style-name="T7"> </text:span><text:span text:style-name="T6">obiettivi</text:span><text:span text:style-name="T7"> </text:span><text:span text:style-name="T6">né</text:span><text:span text:style-name="T7"> </text:span><text:span text:style-name="T6">i</text:span><text:span text:style-name="T7"> </text:span><text:span text:style-name="T6">criteri</text:span><text:span text:style-name="T7"> </text:span><text:span text:style-name="T6">generali</text:span><text:span text:style-name="T7"> </text:span><text:span text:style-name="T6">del</text:span><text:span text:style-name="T7"> </text:span><text:span text:style-name="T6">Piano;</text:span></text:p>
        </text:list-item>
      </text:list>
      <text:p text:style-name="P20"><text:tab/></text:p>
      <text:p text:style-name="P1"><text:span text:style-name="T17"><text:tab/></text:span></text:p>
      <text:p text:style-name="P1"><text:soft-page-break/><text:span text:style-name="T30"><text:tab/></text:span><text:span text:style-name="T14">Considerato quindi che</text:span><text:span text:style-name="T15"> </text:span><text:span text:style-name="T14">non</text:span><text:span text:style-name="T15"> è stato </text:span><text:span text:style-name="T14">necessario</text:span><text:span text:style-name="T15"> </text:span><text:span text:style-name="T14">modificare</text:span><text:span text:style-name="T15"> </text:span><text:span text:style-name="T14">ulteriormente</text:span><text:span text:style-name="T15"> </text:span><text:span text:style-name="T14">gli</text:span><text:span text:style-name="T15"> </text:span><text:span text:style-name="T14">elaborati</text:span><text:span text:style-name="T36"> </text:span>e che <text:s/>gli stessi, sono stati immediatamente sottoscritti, e di seguito vengono elencati:</text:p>
      <text:p text:style-name="P7"/>
      <text:list xml:id="list34266710" text:style-name="L8">
        <text:list-header>
          <text:p text:style-name="P29"><text:span text:style-name="T25">Elaborati</text:span><text:span text:style-name="T26"> </text:span><text:span text:style-name="T27">grafici</text:span><text:span text:style-name="T26"> </text:span><text:span text:style-name="T27">progettuali</text:span><text:span text:style-name="T26"> </text:span><text:span text:style-name="T27">(scala</text:span><text:span text:style-name="T26"> </text:span><text:span text:style-name="T27">1:10.000):</text:span></text:p>
        </text:list-header>
        <text:list-item>
          <text:p text:style-name="P30">Tav. 1 – Carta dei Vincoli e della Pianificazione Territoriale;</text:p>
        </text:list-item>
        <text:list-item>
          <text:p text:style-name="P30">Tav. 2 – Carta delle Invarianti;</text:p>
        </text:list-item>
        <text:list-item>
          <text:p text:style-name="P30">Tav. 3 – Carta delle Fragilità;</text:p>
        </text:list-item>
        <text:list-item>
          <text:p text:style-name="P30">Tav. 4 – Carta delle Trasformabilità;</text:p>
          <text:p text:style-name="P29"><text:span text:style-name="T25">Relazioni</text:span><text:span text:style-name="T26"> </text:span><text:span text:style-name="T25">urbanistiche:</text:span></text:p>
        </text:list-item>
        <text:list-item>
          <text:p text:style-name="P31">Elaborato d01 01 Relazione di Progetto;</text:p>
        </text:list-item>
        <text:list-item>
          <text:p text:style-name="P31">Elaborato d01 02 Relazione Tecnica;</text:p>
        </text:list-item>
        <text:list-item>
          <text:p text:style-name="P31">Elaborato d01 03 Relazione di Sintesi;</text:p>
          <text:p text:style-name="P29"><text:span text:style-name="T25">Norme</text:span><text:span text:style-name="T26"> </text:span><text:span text:style-name="T27">tecniche</text:span><text:span text:style-name="T26"> </text:span><text:span text:style-name="T27">di</text:span><text:span text:style-name="T26"> </text:span><text:span text:style-name="T27">attuazione:</text:span></text:p>
        </text:list-item>
        <text:list-item>
          <text:p text:style-name="P31">Elaborato d02 01 Norme Tecniche;</text:p>
        </text:list-item>
        <text:list-item>
          <text:p text:style-name="P32"><text:span text:style-name="T29">Elabor</text:span><text:span text:style-name="T28">ato</text:span><text:span text:style-name="T29"> </text:span><text:span text:style-name="T28">d02</text:span><text:span text:style-name="T29"> </text:span><text:span text:style-name="T28">02</text:span><text:span text:style-name="T29"> </text:span><text:span text:style-name="T28">Censimento</text:span><text:span text:style-name="T29"> </text:span><text:span text:style-name="T28">delle</text:span><text:span text:style-name="T29"> </text:span><text:span text:style-name="T28">contrade;</text:span></text:p>
          <text:p text:style-name="P29"><text:span text:style-name="T25">Elaborati</text:span><text:span text:style-name="T26"> </text:span><text:span text:style-name="T27">V</text:span><text:span text:style-name="T43">alutazione</text:span><text:span text:style-name="T44"> </text:span><text:span text:style-name="T43">Ambientale</text:span><text:span text:style-name="T44"> </text:span><text:span text:style-name="T43">Strategica</text:span><text:span text:style-name="T44"> </text:span><text:span text:style-name="T43">(VAS):</text:span></text:p>
        </text:list-item>
        <text:list-item>
          <text:p text:style-name="P34">Elaborato d06 01 Rapporto Ambientale;</text:p>
        </text:list-item>
        <text:list-item>
          <text:p text:style-name="P34">Elaborato d06 01 A Carta della Suscettibilità alla Trasformazione Insediativa;</text:p>
        </text:list-item>
        <text:list-item>
          <text:p text:style-name="P34">Elaborato d06 01 B Carta dello Stato di Utilizzo del Territorio e Vincoli e Tutela; </text:p>
        </text:list-item>
        <text:list-item>
          <text:p text:style-name="P34">Elaborato d06 01 C Carta della Mosaicatura PRGC dei Comuni limitrofi;</text:p>
        </text:list-item>
        <text:list-item>
          <text:p text:style-name="P34">Elaborato d06 01 D Carta della Mosaicatura PRGC dei Comuni limitrofi e della Trasformabilità;</text:p>
        </text:list-item>
        <text:list-item>
          <text:p text:style-name="P34">Elaborato d06 02 - Sintesi non tecnica del Rapporto Ambientale;</text:p>
        </text:list-item>
        <text:list-item>
          <text:p text:style-name="P34">Dichiarazione di non incidenza (DGR 3173/2006) del 29/05/2012;</text:p>
        </text:list-item>
        <text:list-item>
          <text:p text:style-name="P34">Dichiarazione di sintesi;</text:p>
          <text:p text:style-name="P29"><text:span text:style-name="T25">Quad</text:span><text:span text:style-name="T43">ro</text:span><text:span text:style-name="T44"> </text:span><text:span text:style-name="T43">Conoscitivo:</text:span></text:p>
        </text:list-item>
        <text:list-item>
          <text:p text:style-name="P33"><text:span text:style-name="T28">DVD</text:span><text:span text:style-name="T29"> B</text:span><text:span text:style-name="T24">anca</text:span><text:span text:style-name="T29"> </text:span><text:span text:style-name="T24">dati</text:span><text:span text:style-name="T29"> </text:span><text:span text:style-name="T24">alfa-numerica</text:span><text:span text:style-name="T29"> </text:span><text:span text:style-name="T24">e</text:span><text:span text:style-name="T29"> </text:span><text:span text:style-name="T24">vettoriale</text:span><text:span text:style-name="T29"> </text:span><text:span text:style-name="T24">contenente</text:span><text:span text:style-name="T29"> </text:span><text:span text:style-name="T24">il</text:span><text:span text:style-name="T29"> </text:span><text:span text:style-name="T24">quadro</text:span><text:span text:style-name="T29"> </text:span><text:span text:style-name="T24">conoscitivo</text:span><text:span text:style-name="T29">, correlata agli elaborati progettuali e di analisi Agronomico-Ambientale e Geologica.</text:span>.</text:p>
        </text:list-item>
      </text:list>
      <text:p text:style-name="P6"><text:tab/></text:p>
      <text:p text:style-name="P1"><text:span text:style-name="T31"><text:tab/></text:span>Precisato che, per detta documentazione, a fronte di eventuali incongruenze è da considerarsi prevalente la volontà espressa dalla Conferenza dei Servizi del 14/02/2014 al cui verbale costituiscono parti integranti la Valutazione Tecnica Provinciale Urbanistica prot. n. 79042 del 31/10/2013 ed il Parere della Commissione VAS n. <text:span text:style-name="T8">52 del 04/06/2013</text:span>;</text:p>
      <text:p text:style-name="P1"/>
      <text:p text:style-name="P1"><text:tab/><text:span text:style-name="T32">Dato atto che la Regione del Veneto con DGRV n. 427 del 10/04/2013 ha adottato la variante parziale al PTRC con attribuzione della valenza paesaggistica, </text:span><text:span text:style-name="T34">e</text:span><text:span text:style-name="T35"> </text:span><text:span text:style-name="T34">che</text:span><text:span text:style-name="T35"> </text:span><text:span text:style-name="T34">pertanto</text:span><text:span text:style-name="T35"> </text:span><text:span text:style-name="T34">il</text:span><text:span text:style-name="T35"> C</text:span><text:span text:style-name="T34">omune</text:span><text:span text:style-name="T35"> </text:span><text:span text:style-name="T34">è</text:span><text:span text:style-name="T35"> </text:span><text:span text:style-name="T34">tenuto</text:span><text:span text:style-name="T35"> </text:span><text:span text:style-name="T34">a</text:span><text:span text:style-name="T35"> </text:span><text:span text:style-name="T32">rispettare le relative misure di salvaguardia;</text:span></text:p>
      <text:p text:style-name="P4"><text:s/><text:tab/></text:p>
      <text:p text:style-name="P1"><text:span text:style-name="T32"><text:tab/>Rammentato che il Comune è tenuto a </text:span><text:span text:style-name="T34">sospendere</text:span><text:span text:style-name="T35"> </text:span><text:span text:style-name="T34">ogni</text:span><text:span text:style-name="T35"> </text:span><text:span text:style-name="T34">determinazione</text:span><text:span text:style-name="T35"> </text:span><text:span text:style-name="T34">sulle</text:span><text:span text:style-name="T35"> </text:span><text:span text:style-name="T34">domande</text:span><text:span text:style-name="T35"> </text:span><text:span text:style-name="T34">relative</text:span><text:span text:style-name="T35"> </text:span><text:span text:style-name="T34">ad</text:span><text:span text:style-name="T35"> </text:span><text:span text:style-name="T34">interventi</text:span><text:span text:style-name="T35"> </text:span><text:span text:style-name="T34">di</text:span><text:span text:style-name="T35"> </text:span><text:span text:style-name="T34">trasformazione</text:span><text:span text:style-name="T35"> </text:span><text:span text:style-name="T34">edilizia</text:span><text:span text:style-name="T35"> </text:span><text:span text:style-name="T34">ed</text:span><text:span text:style-name="T35"> </text:span><text:span text:style-name="T34">urbanistica</text:span><text:span text:style-name="T35"> </text:span><text:span text:style-name="T34">del</text:span><text:span text:style-name="T35"> </text:span><text:span text:style-name="T34">territorio</text:span><text:span text:style-name="T35"> </text:span><text:span text:style-name="T34">che</text:span><text:span text:style-name="T35"> </text:span><text:span text:style-name="T34">risultino</text:span><text:span text:style-name="T35"> </text:span><text:span text:style-name="T34">in</text:span><text:span text:style-name="T35"> </text:span><text:span text:style-name="T34">contrasto</text:span><text:span text:style-name="T35"> </text:span><text:span text:style-name="T34">con</text:span><text:span text:style-name="T35"> </text:span><text:span text:style-name="T34">le</text:span><text:span text:style-name="T35"> </text:span><text:span text:style-name="T34">prescrizioni</text:span><text:span text:style-name="T35"> </text:span><text:span text:style-name="T34">e</text:span><text:span text:style-name="T35"> </text:span><text:span text:style-name="T34">i</text:span><text:span text:style-name="T35"> </text:span><text:span text:style-name="T34">vincoli</text:span><text:span text:style-name="T35"> </text:span><text:span text:style-name="T34">contenuti</text:span><text:span text:style-name="T35"> </text:span><text:span text:style-name="T34">nel</text:span><text:span text:style-name="T35"> </text:span><text:span text:style-name="T34">Piano Regionale</text:span><text:span text:style-name="T35"> </text:span><text:span text:style-name="T34">e</text:span><text:span text:style-name="T35"> </text:span><text:span text:style-name="T34">che</text:span><text:span text:style-name="T35"> </text:span><text:span text:style-name="T34">l'attuazione</text:span><text:span text:style-name="T35"> </text:span><text:span text:style-name="T34">delle</text:span><text:span text:style-name="T35"> </text:span><text:span text:style-name="T34">previsioni</text:span><text:span text:style-name="T35"> </text:span><text:span text:style-name="T34">di</text:span><text:span text:style-name="T35"> </text:span><text:span text:style-name="T34">PAT</text:span><text:span text:style-name="T35"> </text:span><text:span text:style-name="T34">è</text:span><text:span text:style-name="T35"> </text:span><text:span text:style-name="T34">subordinata</text:span><text:span text:style-name="T35"> </text:span><text:span text:style-name="T34">al</text:span><text:span text:style-name="T35"> </text:span><text:span text:style-name="T34">rispetto</text:span><text:span text:style-name="T35"> </text:span><text:span text:style-name="T34">delle</text:span><text:span text:style-name="T35"> </text:span><text:span text:style-name="T34">condizioni</text:span><text:span text:style-name="T35"> </text:span><text:span text:style-name="T34">di</text:span><text:span text:style-name="T35"> </text:span><text:span text:style-name="T34">cui</text:span><text:span text:style-name="T35"> </text:span><text:span text:style-name="T34">all'art.</text:span><text:span text:style-name="T35"> </text:span><text:span text:style-name="T34">7</text:span><text:span text:style-name="T35"> </text:span><text:span text:style-name="T34">delle</text:span><text:span text:style-name="T35"> </text:span><text:span text:style-name="T34">Norme</text:span><text:span text:style-name="T35"> </text:span><text:span text:style-name="T34">Tecniche</text:span><text:span text:style-name="T35"> </text:span><text:span text:style-name="T34">del</text:span><text:span text:style-name="T35"> </text:span><text:span text:style-name="T34">PTRC.</text:span></text:p>
      <text:p text:style-name="P1"><text:tab/></text:p>
      <text:p text:style-name="P1"><text:span text:style-name="T42"><text:tab/></text:span><text:span text:style-name="T32">Dato atto che la Provincia di Vicenza ai sensi e per gli effetti dell'art. 39 del D.Lgs. n. </text:span><text:span text:style-name="T32">33/2013 "Amministrazione Trasparente" ha provveduto alla tempestiva pubblicazione nella sezione </text:span><text:span text:style-name="T32">“Trasparenza” del proprio sito istituzionale dello schema del provvedimento di ratifica completo di allegati;</text:span></text:p>
      <text:p text:style-name="P3"/>
      <text:p text:style-name="P1"><text:span text:style-name="T32"><text:tab/>Dato atto che il presente provvedimento non rispetta il termine previsto dal Regolamento sui Procedimenti amministrativi di competenza della Provincia di Vicenza (deliberazione di Consiglio 37/2013) che è di giorni 365 indicativi (ID proc. n. 43 “F</text:span><text:span text:style-name="T38">ormazione e approvazione degli strumenti urbanistici comunali (PAT/PATI) mediante procedura concertata”</text:span><text:span text:style-name="T39">) p</text:span><text:span text:style-name="T32">er il seguente motivo:</text:span></text:p>
      <text:p text:style-name="P4"><text:tab/>al momento del passaggio delle competenze alla Provincia per l'approvazione del PAT, i <text:soft-page-break/>termini dell'accordo di copianificazione, erano già stati superati.</text:p>
      <text:p text:style-name="P3"/>
      <text:p text:style-name="P1">Tutto ciò premesso, </text:p>
      <text:p text:style-name="P2"/>
      <text:p text:style-name="P5"><text:tab/>Visto che per concludere il procedimento di formazione del piano di assetto del territorio del Comune di Conco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9"><text:span text:style-name="T32"><text:tab/>Vista la Deliberazione del Commissario Straordinario n. 3 del 13/02/2014, con la quale è </text:span>stato approvato il Bilancio di previsione per l’Esercizio finanziario 2014 e pluriennale 2014-2016;</text:p>
      <text:p text:style-name="P9"/>
      <text:p text:style-name="P10"><text:tab/>Acquisito ai sensi dell'art. 49, comma 1, del D.Lgs. 267/2000 il parere favorevole espresso dal responsabile interessato in ordine alla regolarità tecnica;</text:p>
      <text:p text:style-name="P10"/>
      <text:p text:style-name="P10"><text:tab/>Preso atto del visto di conformità alle leggi, statuto e regolamenti espresso dal Segretario Generale ai sensi del Decreto del Commissario Straordinario n. 8 del 06/06/2012;</text:p>
      <text:p text:style-name="P10"/>
      <text:p text:style-name="P11">IL COMMISSARIO STRAORDINARIO</text:p>
      <text:p text:style-name="P11"/>
      <text:p text:style-name="P8"><text:tab/>Visto il D.P.R. del 31 maggio 2012;</text:p>
      <text:p text:style-name="P10"><text:tab/>Visto il D.L. n. 201 del 06/12/2011 art. 23 comma 20 convertito con L. n. 214 del 22/12/2011;</text:p>
      <text:p text:style-name="P8"><text:tab/>Visto l'art. 141 del D.Lgs. n. 267 del 18/08/2000;</text:p>
      <text:p text:style-name="P8"><text:tab/>Vista la LR n. 11/2004;</text:p>
      <text:p text:style-name="P8"><text:tab/>Visto il PTCP approvato con DGRV n. 708 del 02/05/2012;</text:p>
      <text:p text:style-name="P10"><text:tab/>Nell'esercizio delle competenze proprie della Giunta Provinciale di cui all'art. 48 del D.Lgs. n. 267/2000;</text:p>
      <text:p text:style-name="P11">DELIBERA</text:p>
      <text:p text:style-name="P12"/>
      <text:list xml:id="list34274824" text:style-name="L9">
        <text:list-item>
          <text:p text:style-name="P35">di ratificare, ai sensi dell'articolo 15 comma 6 della LR n. 11/2004, l'approvazione del Piano di Assetto del Territorio del Comune di Conco a seguito degli esiti della Conferenza dei Servizi del 14/02/2014, il cui verbale prot. n. 11391 è Allegato A alla presente deliberazione di cui costituisce parte integrante;</text:p>
        </text:list-item>
        <text:list-item>
          <text:p text:style-name="P35">di disporre la pubblicazione di un estratto della presente deliberazione nel Bollettino Ufficiale della Regione del Veneto;</text:p>
        </text:list-item>
        <text:list-item>
          <text:p text:style-name="P25">di specificare che, ai sensi dell'art. 17 del Dlgs 152/2006 e successive modificazioni ed integrazioni, può essere presa visione del Piano approvato e di tutta la documentazione oggetto di istruttoria presso:</text:p>
        </text:list-item>
      </text:list>
      <text:list xml:id="list34289142" text:style-name="L10">
        <text:list-item>
          <text:p text:style-name="P37">Comune di Conco, Ufficio Tecnico;</text:p>
        </text:list-item>
        <text:list-item>
          <text:p text:style-name="P37">Provincia di Vicenza, Settore Urbanistica e Ufficio Segreteria;</text:p>
        </text:list-item>
      </text:list>
      <text:list xml:id="list34281912" text:style-name="L11">
        <text:list-header>
          <text:p text:style-name="P36">precisando che a fronte di eventuali incongruenze è da considerarsi prevalente la volontà espressa dalla Conferenza dei Servizi del 14/02/2014 al cui verbale costituiscono parti integranti la Valutazione Tecnica Provinciale Urbanistica Prot. n. 79042 del 31/10/2013 ed il Parere della Commissione VAS n. <text:span text:style-name="T9">52 del 04/06/2013</text:span>;</text:p>
        </text:list-header>
        <text:list-item>
          <text:p text:style-name="P38"><text:span text:style-name="T33">Di attestare che, oltre a quanto indicato nei punti precedenti del dispositivo del presente provvedimento, non vi sono altri riflessi diretti ed indiretti sulla situazione economico-</text:span><text:soft-page-break/><text:span text:style-name="T33">finanziaria o sul patrimonio della Prov</text:span>incia (ai sensi art 49 del TUEL come modificato dal DL 174/12).</text:p>
          <text:p text:style-name="P36"/>
          <text:p text:style-name="P39">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Tahoma1"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Times New Roman" fo:font-size="10pt" style:font-size-asian="8.75pt" style:font-name-complex="Symbol" style:font-size-complex="10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4-02-28T14:23:54.62</dc:date>
    <meta:editing-duration>P2DT6H1M22S</meta:editing-duration>
    <meta:editing-cycles>111</meta:editing-cycles>
    <meta:generator>LibreOffice/3.4$Win32 LibreOffice_project/340m1$Build-402</meta:generator>
    <meta:print-date>2014-02-28T09:52:07.85</meta:print-date>
    <meta:document-statistic meta:table-count="0" meta:image-count="0" meta:object-count="0" meta:page-count="4" meta:paragraph-count="75" meta:word-count="1434" meta:character-count="9335" meta:non-whitespace-character-count="7981"/>
  </office:meta>
</office:document-meta>
</file>