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6.676cm"/>
    </style:style>
    <style:style style:name="co5" style:family="table-column">
      <style:table-column-properties fo:break-before="auto" style:column-width="4.748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5.91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2.281cm" fo:break-before="auto" style:use-optimal-row-height="false"/>
    </style:style>
    <style:style style:name="ro2" style:family="table-row">
      <style:table-row-properties style:row-height="1.074cm" fo:break-before="auto" style:use-optimal-row-height="false"/>
    </style:style>
    <style:style style:name="ro3" style:family="table-row">
      <style:table-row-properties style:row-height="1.305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1.55cm" fo:break-before="auto" style:use-optimal-row-height="false"/>
    </style:style>
    <style:style style:name="ro6" style:family="table-row">
      <style:table-row-properties style:row-height="1.916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917cm" fo:break-before="auto" style:use-optimal-row-height="true"/>
    </style:style>
    <style:style style:name="ro9" style:family="table-row">
      <style:table-row-properties style:row-height="2.858cm" fo:break-before="auto" style:use-optimal-row-height="true"/>
    </style:style>
    <style:style style:name="ro10" style:family="table-row">
      <style:table-row-properties style:row-height="1.672cm" fo:break-before="auto" style:use-optimal-row-height="false"/>
    </style:style>
    <style:style style:name="ro11" style:family="table-row">
      <style:table-row-properties style:row-height="2.081cm" fo:break-before="auto" style:use-optimal-row-height="true"/>
    </style:style>
    <style:style style:name="ro12" style:family="table-row">
      <style:table-row-properties style:row-height="2.469cm" fo:break-before="auto" style:use-optimal-row-height="true"/>
    </style:style>
    <style:style style:name="ro13" style:family="table-row">
      <style:table-row-properties style:row-height="1.794cm" fo:break-before="auto" style:use-optimal-row-height="false"/>
    </style:style>
    <style:style style:name="ro14" style:family="table-row">
      <style:table-row-properties style:row-height="2.014cm" fo:break-before="auto" style:use-optimal-row-height="false"/>
    </style:style>
    <style:style style:name="ro15" style:family="table-row">
      <style:table-row-properties style:row-height="2.402cm" fo:break-before="auto" style:use-optimal-row-height="false"/>
    </style:style>
    <style:style style:name="ro16" style:family="table-row">
      <style:table-row-properties style:row-height="2.462cm" fo:break-before="auto" style:use-optimal-row-height="false"/>
    </style:style>
    <style:style style:name="ro17" style:family="table-row">
      <style:table-row-properties style:row-height="2.189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2.006cm" fo:break-before="auto" style:use-optimal-row-height="false"/>
    </style:style>
    <style:style style:name="ro20" style:family="table-row">
      <style:table-row-properties style:row-height="2.219cm" fo:break-before="auto" style:use-optimal-row-height="false"/>
    </style:style>
    <style:style style:name="ro21" style:family="table-row">
      <style:table-row-properties style:row-height="1.199cm" fo:break-before="auto" style:use-optimal-row-height="true"/>
    </style:style>
    <style:style style:name="ro22" style:family="table-row">
      <style:table-row-properties style:row-height="1.386cm" fo:break-before="auto" style:use-optimal-row-height="false"/>
    </style:style>
    <style:style style:name="ro23" style:family="table-row">
      <style:table-row-properties style:row-height="1.245cm" fo:break-before="auto" style:use-optimal-row-height="false"/>
    </style:style>
    <style:style style:name="ro24" style:family="table-row">
      <style:table-row-properties style:row-height="1.33cm" fo:break-before="auto" style:use-optimal-row-height="false"/>
    </style:style>
    <style:style style:name="ro25" style:family="table-row">
      <style:table-row-properties style:row-height="1.612cm" fo:break-before="auto" style:use-optimal-row-height="false"/>
    </style:style>
    <style:style style:name="ro26" style:family="table-row">
      <style:table-row-properties style:row-height="2.491cm" fo:break-before="auto" style:use-optimal-row-height="false"/>
    </style:style>
    <style:style style:name="ro27" style:family="table-row">
      <style:table-row-properties style:row-height="2.122cm" fo:break-before="auto" style:use-optimal-row-height="false"/>
    </style:style>
    <style:style style:name="ro28" style:family="table-row">
      <style:table-row-properties style:row-height="1.84cm" fo:break-before="auto" style:use-optimal-row-height="false"/>
    </style:style>
    <style:style style:name="ro29" style:family="table-row">
      <style:table-row-properties style:row-height="2.773cm" fo:break-before="auto" style:use-optimal-row-height="false"/>
    </style:style>
    <style:style style:name="ro30" style:family="table-row">
      <style:table-row-properties style:row-height="2.616cm" fo:break-before="auto" style:use-optimal-row-height="false"/>
    </style:style>
    <style:style style:name="ro31" style:family="table-row">
      <style:table-row-properties style:row-height="2.15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452cm" fo:break-before="auto" style:use-optimal-row-height="false"/>
    </style:style>
    <style:style style:name="ta1" style:family="table" style:master-page-name="PageStyle_5f_Incarichi_20_a_20_dipend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style:font-size-asian="10pt" style:font-size-complex="10pt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wrap-option="wrap" fo:border="0.06pt solid #000000" fo:padding="0.071cm" style:vertical-align="middle"/>
      <style:text-properties style:font-name="Arial1"/>
    </style:style>
    <style:style style:name="ce23" style:family="table-cell" style:parent-style-name="Default">
      <style:table-cell-properties fo:wrap-option="wrap" fo:border="0.06pt solid #000000" fo:padding="0.071cm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" fo:font-size="10pt" style:font-size-asian="10pt" style:font-name-complex="Arial" style:font-size-complex="10pt" style:language-complex="en" style:country-complex="US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5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88" style:family="table-cell" style:parent-style-name="Default">
      <style:table-cell-properties fo:wrap-option="wrap" style:vertical-align="middle"/>
    </style:style>
    <style:style style:name="ce16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1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87" style:family="table-cell" style:parent-style-name="Default" style:data-style-name="N105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fo:language="it" fo:country="IT" style:language-asian="zh" style:country-asian="CN" style:font-name-asian="Times New Roman" style:font-name-complex="Arial" style:font-size-asian="10pt" style:font-size-complex="10.5pt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en" style:country-complex="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xx" style:country-asian="none" style:font-name-asian="Times New Roman" style:font-size-asian="12pt" style:font-size-complex="12pt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en" style:country-complex="US"/>
    </style:style>
    <style:style style:name="T6" style:family="text">
      <style:text-properties fo:font-weight="normal" style:font-name-asian="Times New Roman" style:font-name-complex="Times New Roman" style:font-size-asian="12pt" style:font-weight-asian="normal" style:font-weight-complex="normal"/>
    </style:style>
    <style:style style:name="T7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language-complex="none" style:country-complex="none" style:font-size-complex="12pt" style:font-style-asian="italic" style:font-style-complex="italic"/>
    </style:style>
    <style:style style:name="T8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font-size-complex="12pt" style:font-style-asian="italic" style:font-style-complex="italic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en" style:country-asian="US" style:language-complex="en" style:country-complex="US" style:font-name-asian="Lucida Sans Unicode" style:font-name-complex="Tahom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c9211e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ce181e" fo:font-size="10pt" fo:font-weight="bold" style:font-size-asian="10pt" style:font-size-complex="10pt" style:font-weight-asian="bold" style:font-weight-complex="bold"/>
    </style:style>
    <style:style style:name="T1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 dipendenti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8"/>
        <table:table-column table:style-name="co4" table:default-cell-style-name="ce58"/>
        <table:table-column table:style-name="co5" table:default-cell-style-name="ce35"/>
        <table:table-column table:style-name="co6" table:default-cell-style-name="ce82"/>
        <table:table-column table:style-name="co7" table:default-cell-style-name="ce82"/>
        <table:table-column table:style-name="co8" table:default-cell-style-name="ce101"/>
        <table:table-column table:style-name="co9" table:default-cell-style-name="ce116"/>
        <table:table-column table:style-name="co10" table:number-columns-repeated="248" table:default-cell-style-name="ce35"/>
        <table:table-column table:style-name="co10" table:number-columns-repeated="767" table:default-cell-style-name="ce88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Soggetto incaricato</text:p>
            </table:table-cell>
            <table:covered-table-cell table:style-name="ce1"/>
            <table:table-cell table:style-name="ce15" office:value-type="string" calcext:value-type="string">
              <text:p>Denominazione Conferente</text:p>
            </table:table-cell>
            <table:table-cell table:style-name="ce21" office:value-type="string" calcext:value-type="string">
              <text:p>Oggetto</text:p>
            </table:table-cell>
            <table:table-cell table:style-name="ce1" office:value-type="string" calcext:value-type="string">
              <text:p>Provvedimento autorizzativo link/estremi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durata</text:p>
            </table:table-cell>
            <table:table-cell table:style-name="ce151" office:value-type="string" calcext:value-type="string">
              <text:p>Fine</text:p>
            </table:table-cell>
            <table:table-cell table:style-name="ce163" office:value-type="string" calcext:value-type="string">
              <text:p>Compenso</text:p>
            </table:table-cell>
            <table:table-cell table:number-columns-repeated="1015"/>
          </table:table-row>
        </table:table-header-rows>
        <table:table-row table:style-name="ro2">
          <table:table-cell table:style-name="ce16" table:number-columns-repeated="3"/>
          <table:table-cell table:style-name="ce22"/>
          <table:table-cell table:style-name="ce2" table:number-columns-repeated="3"/>
          <table:table-cell table:style-name="ce62"/>
          <table:table-cell table:style-name="ce69"/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ORDINE DEGLI INGEGNERI DELLA PROVINCIA DI VICENZA</text:p>
          </table:table-cell>
          <table:table-cell table:style-name="ce119" office:value-type="string" calcext:value-type="string">
            <text:p>INCARICO RETRIBUITO CONSISTENTE IN “DOCENZA A CORSI DI FORMAZIONE PER DIRETTORE TECNICO IMPIANTI RIFIUTI”</text:p>
          </table:table-cell>
          <table:table-cell table:style-name="ce3" office:value-type="string" calcext:value-type="string">
            <text:p>NOTA DEL SEGRETARIO GENERALE PROT. N. 30694 DEL 28/06/2024</text:p>
          </table:table-cell>
          <table:table-cell table:style-name="ce52" office:value-type="date" office:date-value="2024-07-03" calcext:value-type="date">
            <text:p>03/07/2024</text:p>
          </table:table-cell>
          <table:table-cell table:style-name="ce154" office:value-type="string" calcext:value-type="string">
            <text:p>16 ORE</text:p>
          </table:table-cell>
          <table:table-cell table:style-name="ce154" office:value-type="date" office:date-value="2024-07-12" calcext:value-type="date">
            <text:p>12/07/24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GIARETTA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ONSIGLIO DI BACINO VICENZA</text:p>
          </table:table-cell>
          <table:table-cell table:style-name="ce4" office:value-type="string" calcext:value-type="string">
            <text:p>INCARICO RETRIBUITO CONSISTENTE IN “ASSISTENZA CONTABILE AMMINISTRATIVA SETTORE BILANCIO”</text:p>
          </table:table-cell>
          <table:table-cell table:style-name="ce11" office:value-type="string" calcext:value-type="string">
            <text:p>NOTA DEL SEGRETARIO GENERALE PROT. N. 24979 DEL 24/05/2024</text:p>
          </table:table-cell>
          <table:table-cell table:style-name="ce132" office:value-type="date" office:date-value="2024-06-06" calcext:value-type="date">
            <text:p>06/06/2024</text:p>
          </table:table-cell>
          <table:table-cell table:style-name="ce121" office:value-type="string" calcext:value-type="string">
            <text:p>12 MESI</text:p>
          </table:table-cell>
          <table:table-cell table:style-name="ce46" office:value-type="date" office:date-value="2025-06-05" calcext:value-type="date">
            <text:p>05/06/2025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20789 DEL 30/04/2024</text:p>
          </table:table-cell>
          <table:table-cell table:style-name="ce52" office:value-type="date" office:date-value="2024-04-30" calcext:value-type="date">
            <text:p>30/04/2024</text:p>
          </table:table-cell>
          <table:table-cell table:style-name="ce154" office:value-type="string" calcext:value-type="string">
            <text:p>5 MESI</text:p>
          </table:table-cell>
          <table:table-cell table:style-name="ce153" office:value-type="date" office:date-value="2024-09-30" calcext:value-type="date">
            <text:p>30/09/2024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CUOA BUSINESS SCHOOL</text:p>
          </table:table-cell>
          <table:table-cell table:style-name="ce119" office:value-type="string" calcext:value-type="string">
            <text:p>INCARICO RETRIBUITO CONSISTENTE IN “DOCENZA A FAVORE DI DIPENDENTI DI AVEPA”</text:p>
          </table:table-cell>
          <table:table-cell table:style-name="ce3" office:value-type="string" calcext:value-type="string">
            <text:p>NOTA DEL SEGRETARIO GENERALE PROT. N. 20748 DEL 30/04/2024</text:p>
          </table:table-cell>
          <table:table-cell table:style-name="ce52" office:value-type="date" office:date-value="2024-05-14" calcext:value-type="date">
            <text:p>14/05/2024</text:p>
          </table:table-cell>
          <table:table-cell table:style-name="ce154" office:value-type="string" calcext:value-type="string">
            <text:p>2 GIORNI</text:p>
          </table:table-cell>
          <table:table-cell table:style-name="ce153" office:value-type="date" office:date-value="2024-05-21" calcext:value-type="date">
            <text:p>21/05/2024</text:p>
          </table:table-cell>
          <table:table-cell table:style-name="ce184" office:value-type="currency" office:currency="EUR" office:value="720" calcext:value-type="currency">
            <text:p>€ 72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NAZIONALE ALPINI – SEZIONE DI VICENZA “MONTE PASUBIO”</text:p>
          </table:table-cell>
          <table:table-cell table:style-name="ce119" office:value-type="string" calcext:value-type="string">
            <text:p>INCARICO GRATUITO CONSISTENTE IN “PROGETTO E DIREZIONE LAVORI MONUMENTO ALPINI E PRESENTAZIONE PRATICA COMUNALE PER ACQUISIZIONE PARERE”</text:p>
          </table:table-cell>
          <table:table-cell table:style-name="ce3" office:value-type="string" calcext:value-type="string">
            <text:p>NOTA DEL SEGRETARIO GENERALE PROT. N. 13734 DEL 21/03/2024</text:p>
          </table:table-cell>
          <table:table-cell table:style-name="ce68" office:value-type="date" office:date-value="2024-04-01" calcext:value-type="date">
            <text:p>01/04/2024</text:p>
          </table:table-cell>
          <table:table-cell table:style-name="ce154" office:value-type="string" calcext:value-type="string">
            <text:p>60 GIORNI</text:p>
          </table:table-cell>
          <table:table-cell table:style-name="ce153" office:value-type="date" office:date-value="2024-05-30" calcext:value-type="date">
            <text:p>30/05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3600 DEL 20/03/2024</text:p>
          </table:table-cell>
          <table:table-cell table:style-name="ce68" office:value-type="date" office:date-value="2024-04-07" calcext:value-type="date">
            <text:p>07/04/2024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4-04-07" calcext:value-type="date">
            <text:p>07/04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A CORSO DI FORMAZIONE PER DIRETTORE TECNICO IMPIANTI RIFIUTI</text:p>
          </table:table-cell>
          <table:table-cell table:style-name="ce3" office:value-type="string" calcext:value-type="string">
            <text:p>NOTA DEL SEGRETARIO GENERALE PROT. N. 6195 DEL 09/02/2024</text:p>
          </table:table-cell>
          <table:table-cell table:style-name="ce68" office:value-type="date" office:date-value="2024-02-26" calcext:value-type="date">
            <text:p>26/02/2024</text:p>
          </table:table-cell>
          <table:table-cell table:style-name="ce68" office:value-type="string" calcext:value-type="string">
            <text:p>1 ANNO</text:p>
          </table:table-cell>
          <table:table-cell table:style-name="ce154" office:value-type="date" office:date-value="2025-02-25" calcext:value-type="date">
            <text:p>25/02/25</text:p>
          </table:table-cell>
          <table:table-cell table:style-name="ce177" office:value-type="string" calcext:value-type="string">
            <text:p>€ 1.500,00 A GIORNATA</text:p>
            <text:p>PER 6 GIORNATE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CONSIGLIO DI BACINO VICENZA”</text:p>
          </table:table-cell>
          <table:table-cell table:style-name="ce3" office:value-type="string" calcext:value-type="string">
            <text:p>NOTA DEL SEGRETARIO GENERALE PROT. N. 6187 DEL 09/02/2024</text:p>
          </table:table-cell>
          <table:table-cell table:style-name="ce68" office:value-type="date" office:date-value="2024-02-09" calcext:value-type="date">
            <text:p>09/02/2024</text:p>
          </table:table-cell>
          <table:table-cell table:style-name="ce68" office:value-type="string" calcext:value-type="string">
            <text:p>2 MESI CIRCA</text:p>
          </table:table-cell>
          <table:table-cell table:style-name="ce154" office:value-type="date" office:date-value="2024-03-31" calcext:value-type="date">
            <text:p>31/03/24</text:p>
          </table:table-cell>
          <table:table-cell table:style-name="ce87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ERTORELLE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U.S.D. MONTECCHIO PRECALCINO</text:p>
          </table:table-cell>
          <table:table-cell table:style-name="ce119" office:value-type="string" calcext:value-type="string">
            <text:p>INCARICO RETRIBUITO CONSISTENTE IN “ALLENATORE DELLA CATEGORIA PICCOLI AMICI E DEI PORTIERI DEL SETTORE GIOVANILE PER LA STAGIONE SPORTIVA 2023/2024”</text:p>
          </table:table-cell>
          <table:table-cell table:style-name="ce3" office:value-type="string" calcext:value-type="string">
            <text:p>NOTA DEL SEGRETARIO GENERALE PROT. N. 3946 DEL 29/01/2024</text:p>
          </table:table-cell>
          <table:table-cell table:style-name="ce68" office:value-type="date" office:date-value="2024-01-26" calcext:value-type="date">
            <text:p>26/01/2024</text:p>
          </table:table-cell>
          <table:table-cell table:style-name="ce61" office:value-type="string" calcext:value-type="string">
            <text:p>1 ANNO CIRCA</text:p>
          </table:table-cell>
          <table:table-cell table:style-name="ce154" office:value-type="date" office:date-value="2024-12-31" calcext:value-type="date">
            <text:p>31/12/24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GRATUITO CONSISTENTE IN “COMPONENTE DELLA COMMISSIONE ESAMINATRICE DELLA SELEZIONE PER L’INDIVIDUAZIONE DEL DIRETTORE GENERALE”</text:p>
          </table:table-cell>
          <table:table-cell table:style-name="ce3" office:value-type="string" calcext:value-type="string">
            <text:p>NOTA DEL PRESIDENTE DELLA PROVINCIA PROT. N. 2034 DEL 16/01/2024</text:p>
          </table:table-cell>
          <table:table-cell table:style-name="ce68" office:value-type="date" office:date-value="2024-01-16" calcext:value-type="date">
            <text:p>16/01/2024</text:p>
          </table:table-cell>
          <table:table-cell table:style-name="ce154" office:value-type="string" calcext:value-type="string">
            <text:p><text:span text:style-name="T13">6 MESI E</text:span><text:span text:style-name="T14"> COMUNQUE PER TUTTA LA DURATA DELLA SELEZIONE</text:span></text:p>
          </table:table-cell>
          <table:table-cell table:style-name="ce154" office:value-type="date" office:date-value="2024-07-15" calcext:value-type="date">
            <text:p>15/07/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MONTECCHIO PRECALCINO</text:p>
          </table:table-cell>
          <table:table-cell table:style-name="ce119" office:value-type="string" calcext:value-type="string">
            <text:p>INCARICO RETRIBUITO CONSISTENTE IN “PARTECIPAZIONE ALLE SEDUTE DELLA COMMISSIONE EDILIZIA COMUNALE”</text:p>
          </table:table-cell>
          <table:table-cell table:style-name="ce3" office:value-type="string" calcext:value-type="string">
            <text:p>NOTA DEL SEGRETARIO GENERALE PROT. N. 55509 DEL 20/12/2023</text:p>
          </table:table-cell>
          <table:table-cell table:style-name="ce68" office:value-type="date" office:date-value="2023-12-20" calcext:value-type="date">
            <text:p>20/12/2023</text:p>
          </table:table-cell>
          <table:table-cell table:style-name="ce166" office:value-type="string" calcext:value-type="string">
            <text:p>2 ANNI E MEZZO</text:p>
          </table:table-cell>
          <table:table-cell table:style-name="ce154" office:value-type="date" office:date-value="2023-06-30" calcext:value-type="date">
            <text:p>30/06/23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SCHIO</text:p>
          </table:table-cell>
          <table:table-cell table:style-name="ce119" office:value-type="string" calcext:value-type="string">
            <text:p>INCARICO RETRIBUITO CONSISTENTE IN “COMPONENTE ESPERTO COMMISSIONE CONCORSO PER N. 1 POSTO DI FUNZIONARIO AVVOCATO”</text:p>
          </table:table-cell>
          <table:table-cell table:style-name="ce3" office:value-type="string" calcext:value-type="string">
            <text:p>NOTA DEL SEGRETARIO DIRETTORE GENERALE PROT. N. 51197 DEL 24/11/2023</text:p>
          </table:table-cell>
          <table:table-cell table:style-name="ce68" office:value-type="date" office:date-value="2024-01-01" calcext:value-type="date">
            <text:p>01/01/2024</text:p>
          </table:table-cell>
          <table:table-cell table:style-name="ce154" office:value-type="string" calcext:value-type="string">
            <text:p><text:span text:style-name="T13">1 MESE E</text:span><text:span text:style-name="T14"> COMUNQUE PER TUTTA LA DURATA DELLA PROCEDURA CONCORSUALE </text:span></text:p>
          </table:table-cell>
          <table:table-cell table:style-name="ce153" office:value-type="date" office:date-value="2024-01-31" calcext:value-type="date">
            <text:p>31/01/2024</text:p>
          </table:table-cell>
          <table:table-cell table:style-name="ce184" office:value-type="currency" office:currency="EUR" office:value="800" calcext:value-type="currency">
            <text:p>€ 8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ISTRUZIONE E INSERIMENTO RENDICONTAZIONE TRAMITE PORTALE REGIS”</text:p>
          </table:table-cell>
          <table:table-cell table:style-name="ce3" office:value-type="string" calcext:value-type="string">
            <text:p>NOTA DEL SEGRETARIO DIRETTORE GENERALE PROT. N. 48413 DEL 09/11/2023</text:p>
          </table:table-cell>
          <table:table-cell table:style-name="ce68" office:value-type="date" office:date-value="2023-11-07" calcext:value-type="date">
            <text:p>07/11/2023</text:p>
          </table:table-cell>
          <table:table-cell table:style-name="ce154" office:value-type="string" calcext:value-type="string">
            <text:p>3 MESI</text:p>
          </table:table-cell>
          <table:table-cell table:style-name="ce153" office:value-type="date" office:date-value="2024-02-06" calcext:value-type="date">
            <text:p>06/02/2024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COTTO</text:p>
          </table:table-cell>
          <table:table-cell table:style-name="ce11" office:value-type="string" calcext:value-type="string">
            <text:p>ALESSANDRO</text:p>
          </table:table-cell>
          <table:table-cell table:style-name="ce11" office:value-type="string" calcext:value-type="string">
            <text:p>DI DONATO FILIPPO</text:p>
          </table:table-cell>
          <table:table-cell table:style-name="ce4" office:value-type="string" calcext:value-type="string">
            <text:p>INCARICO RETRIBUITO CONSISTE IN “STIMA PER LA DETERMINAZIONE DEL VALORE DI MERCATO DI DUE IMMOBILI”</text:p>
          </table:table-cell>
          <table:table-cell table:style-name="ce121" office:value-type="string" calcext:value-type="string">
            <text:p>NOTA DEL SEGRETARIO DIRETTORE GENERALE PROT. N. 41650 DEL 29/09/2023</text:p>
          </table:table-cell>
          <table:table-cell table:style-name="ce121" office:value-type="float" office:value="45200" calcext:value-type="float">
            <text:p>45200</text:p>
          </table:table-cell>
          <table:table-cell table:style-name="ce121" office:value-type="string" calcext:value-type="string">
            <text:p>6 MESI</text:p>
          </table:table-cell>
          <table:table-cell table:style-name="ce45" office:value-type="float" office:value="45382" calcext:value-type="float">
            <text:p>45382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SPARACIO</text:p>
          </table:table-cell>
          <table:table-cell table:style-name="ce11" office:value-type="string" calcext:value-type="string">
            <text:p>GIUSEPPE</text:p>
          </table:table-cell>
          <table:table-cell table:style-name="ce11" office:value-type="string" calcext:value-type="string">
            <text:p>FONDAZIONE CUOA BUSINESS SCHOOL</text:p>
          </table:table-cell>
          <table:table-cell table:style-name="ce4" office:value-type="string" calcext:value-type="string">
            <text:p>INCARICO RETRIBUITO CONSISTENTE IN “DOCENZA A CORSO DI FORMAZIONE PER ASPIRANTI SEGRETARI COMUNALI”</text:p>
          </table:table-cell>
          <table:table-cell table:style-name="ce121" office:value-type="string" calcext:value-type="string">
            <text:p>NOTA DEL PRESIDENTE DELLA PROVINCIA PROT. N. 42153 DEL 03/10/2023</text:p>
          </table:table-cell>
          <table:table-cell table:style-name="ce121" office:value-type="float" office:value="45227" calcext:value-type="float">
            <text:p>45227</text:p>
          </table:table-cell>
          <table:table-cell table:style-name="ce121" office:value-type="string" calcext:value-type="string">
            <text:p>12 MESI (PER UN MASSIMO DI 25 ORE)</text:p>
          </table:table-cell>
          <table:table-cell table:style-name="ce45" office:value-type="float" office:value="45592" calcext:value-type="float">
            <text:p>45592</text:p>
          </table:table-cell>
          <table:table-cell table:style-name="ce112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CALDOGNO</text:p>
          </table:table-cell>
          <table:table-cell table:style-name="ce119" office:value-type="string" calcext:value-type="string">
            <text:p>INCARICO RETRIBUITO CONSISTENTE IN “COMPONENTE UNICO DELL’ORGANISMO DI VALUTAZIONE GESTITO IN CONVENZIONE TRA I COMUNI DI CALDOGNO E ISOLA VICENTINA”</text:p>
          </table:table-cell>
          <table:table-cell table:style-name="ce3" office:value-type="string" calcext:value-type="string">
            <text:p>NOTA DEL PRESIDENTE DELLA PROVINCIA PROT. N. 28189 DEL 29/06/2023</text:p>
          </table:table-cell>
          <table:table-cell table:style-name="ce68" office:value-type="date" office:date-value="2023-07-01" calcext:value-type="date">
            <text:p>01/07/2023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4-06-30" calcext:value-type="date">
            <text:p>30/06/2024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ATTIVITÀ DI ISTRUZIONE SU INSERIMENTO RENDICONTAZIONE DELLE OPERE PNRR”</text:p>
          </table:table-cell>
          <table:table-cell table:style-name="ce3" office:value-type="string" calcext:value-type="string">
            <text:p>NOTA DEL SEGRETARIO DIRETTORE GENERALE PROT. N. 27581 DEL 26/06/2023</text:p>
          </table:table-cell>
          <table:table-cell table:style-name="ce68" office:value-type="date" office:date-value="2023-06-26" calcext:value-type="date">
            <text:p>26/06/2023</text:p>
          </table:table-cell>
          <table:table-cell table:style-name="ce154" office:value-type="string" calcext:value-type="string">
            <text:p>4 MESI</text:p>
          </table:table-cell>
          <table:table-cell table:style-name="ce153" office:value-type="date" office:date-value="2023-10-25" calcext:value-type="date">
            <text:p>25/10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style-name="ce127"/>
          <table:table-cell table:number-columns-repeated="1014"/>
        </table:table-row>
        <table:table-row table:style-name="ro4">
          <table:table-cell table:style-name="ce106" office:value-type="string" calcext:value-type="string">
            <text:p>CATTANEO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ARSMETALLO SRL</text:p>
          </table:table-cell>
          <table:table-cell table:style-name="ce119" office:value-type="string" calcext:value-type="string">
            <text:p>INCARICO RETRIBUITO CONSISTENTE IN “REALIZZAZIONE DI FOTOGRAFIE DI PICCOLI OGGETTI METALLICI”</text:p>
          </table:table-cell>
          <table:table-cell table:style-name="ce3" office:value-type="string" calcext:value-type="string">
            <text:p>NOTA DEL SEGRETARIO DIRETTORE GENERALE PROT. N. 26924 DEL 21/06/2023</text:p>
          </table:table-cell>
          <table:table-cell table:style-name="ce68" office:value-type="date" office:date-value="2023-06-21" calcext:value-type="date">
            <text:p>21/06/2023</text:p>
          </table:table-cell>
          <table:table-cell table:style-name="ce154" office:value-type="string" calcext:value-type="string">
            <text:p>30 ORE</text:p>
          </table:table-cell>
          <table:table-cell table:style-name="ce153" office:value-type="date" office:date-value="2023-06-30" calcext:value-type="date">
            <text:p>30/06/2023</text:p>
          </table:table-cell>
          <table:table-cell table:style-name="ce184" office:value-type="currency" office:currency="EUR" office:value="1450" calcext:value-type="currency">
            <text:p>€ 1.45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DEL CONSIGLIO DI BACINO”</text:p>
          </table:table-cell>
          <table:table-cell table:style-name="ce3" office:value-type="string" calcext:value-type="string">
            <text:p>NOTA DEL SEGRETARIO DIRETTORE GENERALE PROT. N. 25757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12-31" calcext:value-type="date">
            <text:p>31/12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DIRETTORE GENERALE PROT. N. 25742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PERRI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5740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4250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BIANCHI</text:p>
          </table:table-cell>
          <table:table-cell table:style-name="ce3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TTIVITÀ ORGANIZZATIVE”</text:p>
          </table:table-cell>
          <table:table-cell table:style-name="ce3" office:value-type="string" calcext:value-type="string">
            <text:p>NOTA DEL SEGRETARIO DIRETTORE GENERALE PROT. N. 24249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24248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5-06-05" calcext:value-type="date">
            <text:p>05/06/2025</text:p>
          </table:table-cell>
          <table:table-cell table:style-name="ce184" office:value-type="string" calcext:value-type="string">
            <text:p>€ 15.000,00</text:p>
            <text:p>ANNUI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8444 DEL 28/04/2023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54" office:value-type="string" calcext:value-type="string">
            <text:p>8 ORE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ALTAVILLA VICENTINA</text:p>
          </table:table-cell>
          <table:table-cell table:style-name="ce119" office:value-type="string" calcext:value-type="string">
            <text:p>INCARICO RETRIBUITO CONSISTENTE IN “OTTIMIZZAZIONE DELLE PROCEDURE CONNESSE ALLA GESTIONE INFORMATICA DELLE PRATICHE EDILIZIE MEDIANTE IL SOFTWARE G.P.E.”</text:p>
          </table:table-cell>
          <table:table-cell table:style-name="ce3" office:value-type="string" calcext:value-type="string">
            <text:p>NOTA DEL SEGRETARIO DIRETTORE GENERALE PROT. N. 16420 DEL 14/04/2023</text:p>
          </table:table-cell>
          <table:table-cell table:style-name="ce68" office:value-type="date" office:date-value="2023-05-02" calcext:value-type="date">
            <text:p>02/05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11-01" calcext:value-type="date">
            <text:p>01/11/2023</text:p>
          </table:table-cell>
          <table:table-cell table:style-name="ce184" office:value-type="currency" office:currency="EUR" office:value="1250" calcext:value-type="currency">
            <text:p>€ 1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ATTIVITA’ DI ISTRUZIONE SU INSERIMENTO RENDICONTAZIONE DELLE OPERE PNRR”</text:p>
          </table:table-cell>
          <table:table-cell table:style-name="ce3" office:value-type="string" calcext:value-type="string">
            <text:p>DETERMINA N. 431 DEL 28/03/2023</text:p>
          </table:table-cell>
          <table:table-cell table:style-name="ce68" office:value-type="date" office:date-value="2023-03-29" calcext:value-type="date">
            <text:p>29/03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09-28" calcext:value-type="date">
            <text:p>28/09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SINTETICAMENTE IN “COLLAUDO STATICO E TECNICO-AMMINISTRATIVO IN CORSO D’OPERA E FINALE DI UN’OPERA PUBBLICA”</text:p>
          </table:table-cell>
          <table:table-cell table:style-name="ce3" office:value-type="string" calcext:value-type="string">
            <text:p>DETERMINA N. 395 DEL 20/03/2023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6-03-19" calcext:value-type="date">
            <text:p>19/03/2026</text:p>
          </table:table-cell>
          <table:table-cell table:style-name="ce184" office:value-type="currency" office:currency="EUR" office:value="19250" calcext:value-type="currency">
            <text:p>€ 19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ATTIVITA’ DI SUPPORTO ALL’UFFICIO TECNICO COMUNALE”</text:p>
          </table:table-cell>
          <table:table-cell table:style-name="ce3" office:value-type="string" calcext:value-type="string">
            <text:p>DETERMINA N. 315 DEL 01/03/2023</text:p>
          </table:table-cell>
          <table:table-cell table:style-name="ce68" office:value-type="date" office:date-value="2023-03-06" calcext:value-type="date">
            <text:p>06/03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09-30" calcext:value-type="date">
            <text:p>30/09/2023</text:p>
          </table:table-cell>
          <table:table-cell table:style-name="ce184" office:value-type="string" calcext:value-type="string">
            <text:p> € 0,00</text:p>
            <text:p><text:span text:style-name="T16">Incarico non effettuato</text:span>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VERIFICA DEL PROGETTO ESECUTIVO DI UN’OPERA PUBBLICA”</text:p>
          </table:table-cell>
          <table:table-cell table:style-name="ce3" office:value-type="string" calcext:value-type="string">
            <text:p>DETERMINA N. 1908 DEL 23/12/2022</text:p>
          </table:table-cell>
          <table:table-cell table:style-name="ce68" office:value-type="date" office:date-value="2022-12-23" calcext:value-type="date">
            <text:p>23/12/2022</text:p>
          </table:table-cell>
          <table:table-cell table:style-name="ce154" office:value-type="string" calcext:value-type="string">
            <text:p>3 MESI CIRCA</text:p>
          </table:table-cell>
          <table:table-cell table:style-name="ce153" office:value-type="date" office:date-value="2023-03-15" calcext:value-type="date">
            <text:p>15/03/2023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ESTE</text:p>
          </table:table-cell>
          <table:table-cell table:style-name="ce119" office:value-type="string" calcext:value-type="string">
            <text:p>INCARICO RETRIBUITO CONSISTENTE SINTETICAMENTE IN “COLLAUDO TECNICO AMMINISTRATIVO, COLLAUDO TECNICO FUNZIONALE E COLLAUDO STATICO IN CORSO D’OPERA DI UN’OPERA PUBBLICA”</text:p>
          </table:table-cell>
          <table:table-cell table:style-name="ce3" office:value-type="string" calcext:value-type="string">
            <text:p>DETERMINA N. 1888 DEL 22/12/2022</text:p>
          </table:table-cell>
          <table:table-cell table:style-name="ce68" office:value-type="date" office:date-value="2022-12-22" calcext:value-type="date">
            <text:p>22/12/2022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5-12-21" calcext:value-type="date">
            <text:p>21/12/2025</text:p>
          </table:table-cell>
          <table:table-cell table:style-name="ce184" office:value-type="currency" office:currency="EUR" office:value="6750" calcext:value-type="currency">
            <text:p>€ 6.75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8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IN “CONSULENZA TECNICA D’UFFICIO”</text:p>
          </table:table-cell>
          <table:table-cell table:style-name="ce3" office:value-type="string" calcext:value-type="string">
            <text:p>DETERMINA N. 1649 DEL 23/11/2022</text:p>
          </table:table-cell>
          <table:table-cell table:style-name="ce68" office:value-type="date" office:date-value="2022-12-06" calcext:value-type="date">
            <text:p>06/12/2022</text:p>
          </table:table-cell>
          <table:table-cell table:style-name="ce166" office:value-type="string" calcext:value-type="string">
            <text:p>1 ANNO</text:p>
          </table:table-cell>
          <table:table-cell table:style-name="ce68" office:value-type="date" office:date-value="2023-12-05" calcext:value-type="date">
            <text:p>05/12/2023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ISTRUTTORIA DI PRATICHE EDILIZIE E SUPPORTO TECNICO AL RESPONSABILE UTC”</text:p>
          </table:table-cell>
          <table:table-cell table:style-name="ce3" office:value-type="string" calcext:value-type="string">
            <text:p>DETERMINA N. 1169 DEL 24/08/2022</text:p>
          </table:table-cell>
          <table:table-cell table:style-name="ce68" office:value-type="date" office:date-value="2022-08-25" calcext:value-type="date">
            <text:p>25/08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2-09-30" calcext:value-type="date">
            <text:p>30/09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AGENZIA DELLE ENTRATE – DIREZIONE GENERALE DEL VENETO</text:p>
          </table:table-cell>
          <table:table-cell table:style-name="ce119" office:value-type="string" calcext:value-type="string">
            <text:p>INCARICO GRATUITO CONSISTENTE IN “COMPONENTE DELLA COMMISSIONE CENSUARIA LOCALE DI VICENZA”</text:p>
          </table:table-cell>
          <table:table-cell table:style-name="ce3" office:value-type="string" calcext:value-type="string">
            <text:p><text:span text:style-name="T4">NOTA DI PRESA ATTO PROT. N. 25623 </text:span>DEL 17/06/2022</text:p>
          </table:table-cell>
          <table:table-cell table:style-name="ce68" office:value-type="date" office:date-value="2022-07-01" calcext:value-type="date">
            <text:p>01/07/2022</text:p>
          </table:table-cell>
          <table:table-cell table:style-name="ce166" office:value-type="string" calcext:value-type="string">
            <text:p>5 ANNI</text:p>
          </table:table-cell>
          <table:table-cell table:style-name="ce153" office:value-type="date" office:date-value="2027-06-30" calcext:value-type="date">
            <text:p>30/06/2027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6-15" calcext:value-type="date">
            <text:p>15/06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COMPONENTE ORGANISMO INDIPENDENTE DI VALUTA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5-31" calcext:value-type="date">
            <text:p>31/05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SINTETICAMENTE IN “ATTIVITA’ AMMINISTRATIVA RELATIVA ALLA TRASPARENZA NELLA FASE DI AVVIO DEL NUOVO ENTE CONSIGLIO DI BACINO DEI RIFIUTI”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4-11" calcext:value-type="date">
            <text:p>11/04/2022</text:p>
          </table:table-cell>
          <table:table-cell table:style-name="ce166"/>
          <table:table-cell table:style-name="ce153" office:value-type="date" office:date-value="2022-12-31" calcext:value-type="date">
            <text:p>31/12/2022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GRATUITO CONSISTENTE IN COMPONENTE DEL NUCLEO DI VALUTAZIONE</text:p>
          </table:table-cell>
          <table:table-cell table:style-name="ce3" office:value-type="string" calcext:value-type="string">
            <text:p><text:span text:style-name="T4">NOTA DI PRESA ATTO PROT. N. 12113 </text:span>DEL 21/03/2022</text:p>
          </table:table-cell>
          <table:table-cell table:style-name="ce68" office:value-type="date" office:date-value="2022-03-21" calcext:value-type="date">
            <text:p>21/03/2022</text:p>
          </table:table-cell>
          <table:table-cell table:style-name="ce166" office:value-type="string" calcext:value-type="string">
            <text:p>1 ANNO</text:p>
          </table:table-cell>
          <table:table-cell table:style-name="ce153" office:value-type="date" office:date-value="2023-03-20" calcext:value-type="date">
            <text:p>20/03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VALDAGNO</text:p>
          </table:table-cell>
          <table:table-cell table:style-name="ce119" office:value-type="string" calcext:value-type="string">
            <text:p>INCARICO GRATUITO CONSISTENTE IN SELEZIONE CANDIDATURE PER IL CONFERIMENTO DI UN INCARICO DI DIRIGENTE AI SENSI DELL’ART. 110, COMMA 1, D.LGS. 267/2000</text:p>
          </table:table-cell>
          <table:table-cell table:style-name="ce3" office:value-type="string" calcext:value-type="string">
            <text:p><text:span text:style-name="T4">NOTA DI PRESA ATTO PROT. N. 10554 </text:span>DEL 10/03/2022</text:p>
          </table:table-cell>
          <table:table-cell table:style-name="ce68" office:value-type="date" office:date-value="2022-03-11" calcext:value-type="date">
            <text:p>11/03/2022</text:p>
          </table:table-cell>
          <table:table-cell table:style-name="ce166" office:value-type="string" calcext:value-type="string">
            <text:p>3 ORE CIRCA</text:p>
          </table:table-cell>
          <table:table-cell table:style-name="ce153" office:value-type="date" office:date-value="2022-03-31" calcext:value-type="date">
            <text:p>31/03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BALDISSER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TUTTOAMBIENTE S.P.A.</text:p>
          </table:table-cell>
          <table:table-cell table:style-name="ce41" office:value-type="string" calcext:value-type="string">
            <text:p>INCARICO RETRIBUITO CONSISTENTE SINTETICAMENTE IN DOCENZA A CORSO DI FORMAZIONE PER DIRETTORE TECNICO IMPIANTI RIFIUTI</text:p>
          </table:table-cell>
          <table:table-cell table:style-name="ce8" office:value-type="string" calcext:value-type="string">
            <text:p>DETERMINA N. 115 DEL 01/02/2022</text:p>
          </table:table-cell>
          <table:table-cell table:style-name="ce68" office:value-type="date" office:date-value="2022-02-08" calcext:value-type="date">
            <text:p>08/02/2022</text:p>
          </table:table-cell>
          <table:table-cell table:style-name="ce166" office:value-type="string" calcext:value-type="string">
            <text:p>2 GIORNI A EDIZIONE PER</text:p>
            <text:p>8 EDIZIONI</text:p>
          </table:table-cell>
          <table:table-cell table:style-name="ce153" office:value-type="date" office:date-value="2022-12-31" calcext:value-type="date">
            <text:p>31/12/2022</text:p>
          </table:table-cell>
          <table:table-cell table:style-name="ce177" office:value-type="string" calcext:value-type="string">
            <text:p>€ 1750,00</text:p>
            <text:p>A EDIZIONE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COTTO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LEPRE ROBERTA</text:p>
          </table:table-cell>
          <table:table-cell table:style-name="ce41" office:value-type="string" calcext:value-type="string">
            <text:p>INCARICO GRATUITO CONSISTENTE IN CONSULENZA TECNICA RELATIVA A UN IMMOBILE SITO IN THIENE</text:p>
          </table:table-cell>
          <table:table-cell table:style-name="ce8" office:value-type="string" calcext:value-type="string">
            <text:p>NOTA DI PRESA ATTO PROT N. 4165/2022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166" office:value-type="string" calcext:value-type="string">
            <text:p>5 GIORNI</text:p>
          </table:table-cell>
          <table:table-cell table:style-name="ce153" office:value-type="date" office:date-value="2022-02-05" calcext:value-type="date">
            <text:p>05/02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IACOVAZZ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SEGRETARIO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CLEMENTI</text:p>
          </table:table-cell>
          <table:table-cell table:style-name="ce3" office:value-type="string" calcext:value-type="string">
            <text:p>ALID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PRESID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1506 DEL 10/11//2021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66" office:value-type="string" calcext:value-type="string">
            <text:p>2 GIORNATE</text:p>
          </table:table-cell>
          <table:table-cell table:style-name="ce153" office:value-type="date" office:date-value="2021-12-29" calcext:value-type="date">
            <text:p>29/12/2021</text:p>
          </table:table-cell>
          <table:table-cell table:style-name="ce184" office:value-type="string" calcext:value-type="string">
            <text:p>€ 1750,00</text:p>
            <text:p>A EVENTO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MISSARIO NELLA SELEZIONE PER LA CREAZIONE DI UNA GRADUATORIA VOLTA ALL’ASSUNZIONE DI UN OPERAIO DI LIVELLO 3B ADDETTO AL TRATTAMENTO DEI RIFIUTI E DELLA BONIFICA AMBIENTALE – A TEMPO PIENO (38 ORE SETTIMANALI) CON CONTRATTO DI APPRENDISTATO PERSONALIZZATO DELLA DURATA DI 36 MESI AI FINI DEL RAGGIUNGIMENTO DELLA QUALIFICA DI LIVELLO 3B”</text:p>
          </table:table-cell>
          <table:table-cell table:style-name="ce3" office:value-type="string" calcext:value-type="string">
            <text:p>DETERMINA N. 1457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CREAZIONE DI UNA GRADUATORIA VOLTA ALL’ASSUNZIONE DI UN OPERAIO DI LIVELLO 3B ADDETTO AL TRATTAMENTO DEI RIFIUTI E DELLA BONIFICA AMBIENTALE – A TEMPO PIENO (38 ORE SETTIMANALI) CON CONTRATTO DI APPRENDISTATO PROFESSIONALIZZANTE DELLA DURATA DI 36 MESI AI FINI DEL RAGGIUNGIMENTO DELLA QUALIFICA DI LIVELLO 3B”</text:p>
          </table:table-cell>
          <table:table-cell table:style-name="ce3" office:value-type="string" calcext:value-type="string">
            <text:p>DETERMINA N. 1458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ESAMINATRICE PER SELEZIONE DI UN TECNICO DELLA RACCOLTA E TRATTAMENTO DEI RIFIUTI”</text:p>
          </table:table-cell>
          <table:table-cell table:style-name="ce3" office:value-type="string" calcext:value-type="string">
            <text:p>DETERMINA N. 1464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5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PRESIDENTE COMMISSIONE ESAMINATRIC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6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ARCUGNANO</text:p>
          </table:table-cell>
          <table:table-cell table:style-name="ce119" office:value-type="string" calcext:value-type="string">
            <text:p>INCARICO RETRIBUITO CONSISTENTE IN ATTIVITÀ DI SUPPORTO AL RUP PER LA REDAZIONE DEL VERBALE DI VERIFICA E VALIDAZIONE DEL PROGETTO ESECUTIVO “RISTRUTTURAZIONE E AMPLIAMENTO CON RIQUALIFICAZIONE E RICOMPOSIZIONE URBANISTICA DEL COMPLESSO SCOLASTICO U. FOSCOLO SITO IN FRAZIONE TORRI NEL COMUNE DI ARCUGNANO – 2° STRALCIO”</text:p>
          </table:table-cell>
          <table:table-cell table:style-name="ce3" office:value-type="string" calcext:value-type="string">
            <text:p>DETERMINA N. 1377 DEL 18/10/2021</text:p>
          </table:table-cell>
          <table:table-cell table:style-name="ce68" office:value-type="date" office:date-value="2021-10-19" calcext:value-type="date">
            <text:p>19/10/2021</text:p>
          </table:table-cell>
          <table:table-cell table:style-name="ce166" office:value-type="string" calcext:value-type="string">
            <text:p>3 ANNI</text:p>
          </table:table-cell>
          <table:table-cell table:style-name="ce68" office:value-type="date" office:date-value="2024-10-18" calcext:value-type="date">
            <text:p>18/10/2024</text:p>
          </table:table-cell>
          <table:table-cell table:style-name="ce184" office:value-type="currency" office:currency="EUR" office:value="8900" calcext:value-type="currency">
            <text:p>€ 8.900,00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NSULENZA GIURIDICA PER ALLESTIMENTO DI N. 2 SELEZIONI DI PERSONALE (OPERAIO E TECNICO DIPLOMATO)”</text:p>
          </table:table-cell>
          <table:table-cell table:style-name="ce3" office:value-type="string" calcext:value-type="string">
            <text:p>DETERMINA N. 1278 DEL 28/09/2021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2 MESI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VICENZA</text:p>
          </table:table-cell>
          <table:table-cell table:style-name="ce119" office:value-type="string" calcext:value-type="string">
            <text:p>INCARICO RETRIBUITO CONSISTENTE SINTETICAMENTE IN “PRESIDENTE DELLA COMMISSIONE SELEZIONATRICE DEL CONCORSO PUBBLICO PER ESAMI PER LA COPERTURA DI DUE POSTI DI DIRIGENTE AMMINISTRATIVO A TEMPO INDETERMINATO“</text:p>
          </table:table-cell>
          <table:table-cell table:style-name="ce3"/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6 MESI</text:p>
          </table:table-cell>
          <table:table-cell table:style-name="ce68" office:value-type="date" office:date-value="2022-03-31" calcext:value-type="date">
            <text:p>31/03/2022</text:p>
          </table:table-cell>
          <table:table-cell table:style-name="ce184" office:value-type="currency" office:currency="EUR" office:value="1383" calcext:value-type="currency">
            <text:p>€ 1.383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PROROGA INCARICO RETRIBUITO CONSISTENTE SINTETICAMENTE IN “CONSULENZA TECNICA D’UFFICIO” (AUTORIZZATO CON DETERMINA N. 1047 DEL 03/09/2020)</text:p>
          </table:table-cell>
          <table:table-cell table:style-name="ce3" office:value-type="string" calcext:value-type="string">
            <text:p>DETERMINA N. 1146 DEL 27/08/2021</text:p>
          </table:table-cell>
          <table:table-cell table:style-name="ce68" office:value-type="date" office:date-value="2021-09-03" calcext:value-type="date">
            <text:p>03/09/2021</text:p>
          </table:table-cell>
          <table:table-cell table:style-name="ce166" office:value-type="string" calcext:value-type="string">
            <text:p>15 GIORNI SUDDIVISI IN UN ARCO TEMPORALE DI 6 MESI</text:p>
          </table:table-cell>
          <table:table-cell table:style-name="ce68" office:value-type="date" office:date-value="2022-03-02" calcext:value-type="date">
            <text:p>02/03/2022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SOCIETÀ VICENTINA TRASPORTI A R.L. - S.V.T. SRL</text:p>
          </table:table-cell>
          <table:table-cell table:style-name="ce119" office:value-type="string" calcext:value-type="string">
            <text:p>INCARICO RETRIBUITO CONSISTENTE SINTETICAMENTE IN “COMPONENTE DI COMMISSIONE ESAMINATRICE PER LA SELEZIONE DEL DIRETTORE GENERALE“</text:p>
          </table:table-cell>
          <table:table-cell table:style-name="ce3"/>
          <table:table-cell table:style-name="ce68" office:value-type="date" office:date-value="2021-07-12" calcext:value-type="date">
            <text:p>12/07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0/07/2021 e comunque fino al termine della procedura selettiva</text:p>
          </table:table-cell>
          <table:table-cell table:style-name="ce184" office:value-type="currency" office:currency="EUR" office:value="1200" calcext:value-type="currency">
            <text:p>€ 1.2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IN “COLLAUDO STATICO E TECNICO AMMINISTRATIVO IN CORSO D’OPERA E FINALE – AMPLIAMENTO MEDIANTE SOPRAELEVAZIONE DEL LICEO SCIENTIFICO “G. GALILEI” DI SELVAZZANO”</text:p>
          </table:table-cell>
          <table:table-cell table:style-name="ce3" office:value-type="string" calcext:value-type="string">
            <text:p>DETERMINA N. 727 DEL 28/05/2021</text:p>
          </table:table-cell>
          <table:table-cell table:style-name="ce68" office:value-type="date" office:date-value="2021-05-28" calcext:value-type="date">
            <text:p>28/05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27" calcext:value-type="date">
            <text:p>27/05/2024</text:p>
          </table:table-cell>
          <table:table-cell table:style-name="ce184" office:value-type="currency" office:currency="EUR" office:value="10500" calcext:value-type="currency">
            <text:p>€ 10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NERVESA DELLA BATTAGLIA (TV)</text:p>
          </table:table-cell>
          <table:table-cell table:style-name="ce119" office:value-type="string" calcext:value-type="string">
            <text:p>INCARICO RETRIBUITO CONSISTENTE IN “ORGANO DI REVISIONE CONTABILE”</text:p>
          </table:table-cell>
          <table:table-cell table:style-name="ce3" office:value-type="string" calcext:value-type="string">
            <text:p>DETERMINA N. 448 DEL 06/04/2021</text:p>
          </table:table-cell>
          <table:table-cell table:style-name="ce68" office:value-type="date" office:date-value="2021-06-01" calcext:value-type="date">
            <text:p>01/06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31" calcext:value-type="date">
            <text:p>31/05/2024</text:p>
          </table:table-cell>
          <table:table-cell table:style-name="ce184" office:value-type="currency" office:currency="EUR" office:value="18000" calcext:value-type="currency">
            <text:p>€ 18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“MEMBRO COMMISSIONE ESAMINATRICE DELLA SELEZIONE PER LA CREAZIONE DI UNA GRADUATORIA VOLTA ALL’ASSUNZIONE DI UN OPERAIO DI LIVELLO 3B DI CUI ALL’AVVISO DEL 03/03/2021”</text:p>
          </table:table-cell>
          <table:table-cell table:style-name="ce3" office:value-type="string" calcext:value-type="string">
            <text:p>DETERMINA N. 404 DEL 26/03/2021</text:p>
          </table:table-cell>
          <table:table-cell table:style-name="ce68" office:value-type="date" office:date-value="2021-03-29" calcext:value-type="date">
            <text:p>29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8/04/2021 e comunque fino al termine della procedura selettiva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POLO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UTILYA S.r.l.</text:p>
          </table:table-cell>
          <table:table-cell table:style-name="ce47" office:value-type="string" calcext:value-type="string">
            <text:p><text:span text:style-name="T2">INCARICO RETRIBUITO CONSISTENTE SINTETICAMENTE IN </text:span><text:span text:style-name="T3">“SEGRETERIA PER ISTRUTTORIA DOMANDE E SEGRETARIA VERBALIZZANTE DI N. 1 SELEZIONE PER LA CREAZIONE DI UNA GRADUATORIA VOLTA ALL’ASSUNZIONE DI UN OPERAIO DI LIVELLO 3B ADDETTO AL TRATTAMENTO DEI RIFIUTI E DELLA BONIFICA AMBIENTALE – A TEMPO PIENO (38 ORE SETTIMANALI) E INDETERMINATO” </text:span></text:p>
          </table:table-cell>
          <table:table-cell table:style-name="ce8" office:value-type="string" calcext:value-type="string">
            <text:p>DETERMINA N. 369 DEL 19/03/2021</text:p>
          </table:table-cell>
          <table:table-cell table:style-name="ce68" office:value-type="date" office:date-value="2021-03-25" calcext:value-type="date">
            <text:p>25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4/04/2021 e comunque fino al termine della procedura selettiva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NOVE</text:p>
          </table:table-cell>
          <table:table-cell table:style-name="ce119" office:value-type="string" calcext:value-type="string">
            <text:p>INCARICO RETRIBUITO CONSISTENTE IN “COMPONENTE ESPERTO COMMISSIONE CONCORSO PUBBLICO”</text:p>
          </table:table-cell>
          <table:table-cell table:style-name="ce3" office:value-type="string" calcext:value-type="string">
            <text:p>DETERMINA N. 244 DEL 25/02/2021</text:p>
          </table:table-cell>
          <table:table-cell table:style-name="ce68" office:value-type="date" office:date-value="2021-02-25" calcext:value-type="date">
            <text:p>25/02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1/12/2021 e comunque fino alla conclusione del concorso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ASSISTENZA GIURIDICO-AMMINISTRATIVA PER LA SELEZIONE DI PERSONALE (1 PROFILO CAT. B3)”</text:p>
          </table:table-cell>
          <table:table-cell table:style-name="ce3" office:value-type="string" calcext:value-type="string">
            <text:p>DETERMINA N. 218 DEL 23/02/2021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166" office:value-type="string" calcext:value-type="string">
            <text:p>2 MESI</text:p>
          </table:table-cell>
          <table:table-cell table:style-name="ce153" office:value-type="date" office:date-value="2021-05-03" calcext:value-type="date">
            <text:p>03/05/2021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ALFATECH S.R.L.</text:p>
          </table:table-cell>
          <table:table-cell table:style-name="ce119" office:value-type="string" calcext:value-type="string">
            <text:p>INCARICO RETRIBUITO CONSISTENTE SINTETICAMENTE IN “CONSULENZA AMBIENTALE IN TEMA DI AUTORIZZAZIONE INTEGRATA AMBIENTALE”</text:p>
          </table:table-cell>
          <table:table-cell table:style-name="ce3" office:value-type="string" calcext:value-type="string">
            <text:p>DETERMINA N. 176 DEL 12/02/2021</text:p>
          </table:table-cell>
          <table:table-cell table:style-name="ce68" office:value-type="date" office:date-value="2021-02-12" calcext:value-type="date">
            <text:p>12/02/2021</text:p>
          </table:table-cell>
          <table:table-cell table:style-name="ce166"/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2450" calcext:value-type="currency">
            <text:p>€ 2.4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TOBALDO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MUNE DI POZZOLEONE</text:p>
          </table:table-cell>
          <table:table-cell table:style-name="ce119" office:value-type="string" calcext:value-type="string">
            <text:p>INCARICO RETRIBUITO CONSISTENTE SINTETICAMENTE IN “INQUADRAMENTO NORMATIVO MONITORAGGIO ATTIVITA’ AZIENDE AGRICOLE”</text:p>
          </table:table-cell>
          <table:table-cell table:style-name="ce3" office:value-type="string" calcext:value-type="string">
            <text:p>DETERMINA N. 87 DEL 28/01/2021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166" office:value-type="string" calcext:value-type="string">
            <text:p>100 ORE</text:p>
          </table:table-cell>
          <table:table-cell table:style-name="ce153" office:value-type="date" office:date-value="2021-05-31" calcext:value-type="date">
            <text:p>31/05/2021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BALDISSERI</text:p>
          </table:table-cell>
          <table:table-cell table:style-name="ce17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DIRETTORE DEL CONSIGLIO DI BACINO IN BASE AI COMPITI STABILITI DALLA CONVEN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BAZZAN </text:p>
          </table:table-cell>
          <table:table-cell table:style-name="ce17" office:value-type="string" calcext:value-type="string">
            <text:p>CATER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-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6-14" calcext:value-type="date">
            <text:p>14/06/2022</text:p>
          </table:table-cell>
          <table:table-cell table:style-name="ce184" office:value-type="currency" office:currency="EUR" office:value="20000" calcext:value-type="currency">
            <text:p>€ 20.0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BIANCHI</text:p>
          </table:table-cell>
          <table:table-cell table:style-name="ce17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COGO</text:p>
          </table:table-cell>
          <table:table-cell table:style-name="ce17" office:value-type="string" calcext:value-type="string">
            <text:p>MARIA LUI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string" calcext:value-type="string">
            <text:p>31/12/2022 –<text:span text:style-name="T15"> rinuncia dal 31/10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 SANTIS</text:p>
          </table:table-cell>
          <table:table-cell table:style-name="ce17" office:value-type="string" calcext:value-type="string">
            <text:p>BENEDETT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L SAL</text:p>
          </table:table-cell>
          <table:table-cell table:style-name="ce17" office:value-type="string" calcext:value-type="string">
            <text:p>CRIST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88"/>
          <table:table-cell table:style-name="ce153" office:value-type="string" calcext:value-type="string">
            <text:p>31/12/2022 – <text:span text:style-name="T15">rinuncia dal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I NARD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FARESIN </text:p>
          </table:table-cell>
          <table:table-cell table:style-name="ce17" office:value-type="string" calcext:value-type="string">
            <text:p>GRE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IMBRUNITO</text:p>
          </table:table-cell>
          <table:table-cell table:style-name="ce17" office:value-type="string" calcext:value-type="string">
            <text:p>ILVAN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11" calcext:value-type="date">
            <text:p>11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SALERNO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AMMINISTRATIV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2-16" calcext:value-type="date">
            <text:p>16/02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TOBALDO 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66"/>
          <table:table-cell table:style-name="ce153" office:value-type="string" calcext:value-type="string">
            <text:p>31/12/2022 - <text:span text:style-name="T15"> rinuncia dal 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ZANOTT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30" calcext:value-type="date">
            <text:p>30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ZOCCA</text:p>
          </table:table-cell>
          <table:table-cell table:style-name="ce17" office:value-type="string" calcext:value-type="string">
            <text:p>LUCI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UROGIOVANNI</text:p>
          </table:table-cell>
          <table:table-cell table:style-name="ce17" office:value-type="string" calcext:value-type="string">
            <text:p>GUI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TECNICO AMMINISTRATIV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1-02-01" calcext:value-type="date">
            <text:p>01/02/2021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94 DEL 28/01/2021</text:p>
          </table:table-cell>
          <table:table-cell table:style-name="ce68" office:value-type="date" office:date-value="2021-02-09" calcext:value-type="date">
            <text:p>09/02/2021</text:p>
          </table:table-cell>
          <table:table-cell table:style-name="ce166" office:value-type="string" calcext:value-type="string">
            <text:p>8 GIORNI</text:p>
          </table:table-cell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ARIANNA FRANCESCHETTO</text:p>
          </table:table-cell>
          <table:table-cell table:style-name="ce119" office:value-type="string" calcext:value-type="string">
            <text:p>INCARICO GRATUITO CONSISTENTE SINTETICAMENTE IN “RIDETERMINAZIONE CONFINI PICCOLO BOSCO” IN VIA DEI MANTOVANI (VI)</text:p>
          </table:table-cell>
          <table:table-cell table:style-name="ce3" office:value-type="string" calcext:value-type="string">
            <text:p>Nota di presa atto prot. n. 51625 del 04/12/2020</text:p>
          </table:table-cell>
          <table:table-cell table:style-name="ce68" office:value-type="date" office:date-value="2020-12-03" calcext:value-type="date">
            <text:p>03/12/2020</text:p>
          </table:table-cell>
          <table:table-cell table:style-name="ce166" office:value-type="string" calcext:value-type="string">
            <text:p>30 GIORNI</text:p>
          </table:table-cell>
          <table:table-cell table:style-name="ce153" office:value-type="date" office:date-value="2021-01-03" calcext:value-type="date">
            <text:p>03/01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PRESIDENTE DELLE COMMISSIONI PER LA SELEZIONE DI N. 1 DIRETTORE AMMINISTRATIVO/GENERALE E N. 1 DIRETTORE TECNICO</text:p>
          </table:table-cell>
          <table:table-cell table:style-name="ce3" office:value-type="string" calcext:value-type="string">
            <text:p>NOTA PROT. N. 46592 DEL 05/11/2020</text:p>
          </table:table-cell>
          <table:table-cell table:style-name="ce68" office:value-type="date" office:date-value="2020-11-05" calcext:value-type="date">
            <text:p>05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300,00</text:p>
            <text:p> 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MPONENTE DELLE COMMISSIONI PER LA SELEZIONE DI N. 1 DIRETTORE AMMINISTRATIVO/GENERALE E N. 1 DIRETTORE TECNICO</text:p>
          </table:table-cell>
          <table:table-cell table:style-name="ce3" office:value-type="string" calcext:value-type="string">
            <text:p>DETERMINA N. 1317 DEL 30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SEGRETARIO VERBALIZZANTE DELLE COMMISSIONI PER LA SELEZIONE DI N. 1 DIRETTORE AMMINISTRATIVO/GENERALE E N. 1 DIRETTORE TECNICO”</text:p>
          </table:table-cell>
          <table:table-cell table:style-name="ce3" office:value-type="string" calcext:value-type="string">
            <text:p>DETERMINA N. 1301 DEL 29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AIP VENETO Impresa Sociale</text:p>
          </table:table-cell>
          <table:table-cell table:style-name="ce119" office:value-type="string" calcext:value-type="string">
            <text:p>INCARICO RETRIBUITO CONSISTENTE SINTETICAMENTE IN “PRESIDENTE DI COMMISSIONE D’ESAME PER IL CORSO DI ESERCENTE L’ATTIVITÀ DI SOMMINISTRAZIONE E VENDITA DI PRODOTTI ALIMENTAR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1-06" calcext:value-type="date">
            <text:p>06/11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11-06" calcext:value-type="date">
            <text:p>06/11/2020</text:p>
          </table:table-cell>
          <table:table-cell table:style-name="ce184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GIM VENETO</text:p>
          </table:table-cell>
          <table:table-cell table:style-name="ce119" office:value-type="string" calcext:value-type="string">
            <text:p>INCARICO RETRIBUITO CONSISTENTE SINTETICAMENTE IN “PRESIDENTE DI COMMISSIONE D’ESAME PER IL CORSO DI TECNICO DEL RESTAURO DI BENI CULTURAL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2-15" calcext:value-type="date">
            <text:p>15/12/2020</text:p>
          </table:table-cell>
          <table:table-cell table:style-name="ce166" office:value-type="string" calcext:value-type="string">
            <text:p>2 GIORNI</text:p>
          </table:table-cell>
          <table:table-cell table:style-name="ce153" office:value-type="date" office:date-value="2020-12-16" calcext:value-type="date">
            <text:p>16/12/2020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ALZA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VICENZA</text:p>
          </table:table-cell>
          <table:table-cell table:style-name="ce123" office:value-type="string" calcext:value-type="string">
            <text:p>INCARICO RETRIBUITO CONSISTENTE SINTETICAMENTE IN “COMMISSARIO ESPERTO IN UN CONCORSO PUBBLICO”</text:p>
          </table:table-cell>
          <table:table-cell table:style-name="ce3" office:value-type="string" calcext:value-type="string">
            <text:p>DETERMINA N. 1199 DEL 15/10/2020</text:p>
          </table:table-cell>
          <table:table-cell table:style-name="ce68" office:value-type="date" office:date-value="2020-10-15" calcext:value-type="date">
            <text:p>15/10/2020</text:p>
          </table:table-cell>
          <table:table-cell table:style-name="ce166" office:value-type="string" calcext:value-type="string">
            <text:p>3 GIORNI</text:p>
          </table:table-cell>
          <table:table-cell table:style-name="ce166" office:value-type="string" calcext:value-type="string">
            <text:p>15/11/2020 e comunque fino a conclusione procedure</text:p>
          </table:table-cell>
          <table:table-cell table:style-name="ce184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GRATUITO CONSISTENTE SINTETICAMENTE IN COMPONENTE DI COMMISSIONE PER CREAZIONE DI GRADUATORIA PER TECNICO RACCOLTA E TRATTAMENTO RIFIUTI</text:p>
          </table:table-cell>
          <table:table-cell table:style-name="ce3"/>
          <table:table-cell table:style-name="ce68" office:value-type="date" office:date-value="2020-09-14" calcext:value-type="date">
            <text:p>14/09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09-14" calcext:value-type="date">
            <text:p>14/09/2020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CONSULENZA GIURIDICO AMMINISTRATIVA PER N. 3 SELEZIONI (DI CUI N. 2 QUADRI E N. 1 SEGRETARIA)</text:p>
          </table:table-cell>
          <table:table-cell table:style-name="ce3" office:value-type="string" calcext:value-type="string">
            <text:p><text:a xlink:href="http://atti.provincia.vicenza.it/agsvis/agsvis/AGSDeterminaInfo.do?ID_DOCUMENTO=222953" xlink:type="simple">http://atti.provincia.vicenza.it/agsvis/agsvis/AGSDeterminaInfo.do?ID_DOCUMENTO=222953</text:a></text:p>
          </table:table-cell>
          <table:table-cell table:style-name="ce68" office:value-type="date" office:date-value="2020-09-20" calcext:value-type="date">
            <text:p>20/09/2020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date" office:date-value="2020-12-20" calcext:value-type="date">
            <text:p>20/12/2020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SINTETICAMENTE IN “CONSULENZA TECNICA D’UFFICIO”</text:p>
          </table:table-cell>
          <table:table-cell table:style-name="ce3" office:value-type="string" calcext:value-type="string">
            <text:p><text:a xlink:href="http://atti.provincia.vicenza.it/agsvis/agsvis/AGSDeterminaInfo.do?ID_DOCUMENTO=222662" xlink:type="simple">http://atti.provincia.vicenza.it/agsvis/agsvis/AGSDeterminaInfo.do?ID_DOCUMENTO=222662</text:a></text:p>
            <text:p/>
          </table:table-cell>
          <table:table-cell table:style-name="ce68" office:value-type="date" office:date-value="2020-09-03" calcext:value-type="date">
            <text:p>03/09/2020</text:p>
          </table:table-cell>
          <table:table-cell table:style-name="ce166" office:value-type="string" calcext:value-type="string">
            <text:p>20 GIORNI SUDDIVISI IN UN ARCO TEMPORALE DI 12 MESI</text:p>
          </table:table-cell>
          <table:table-cell table:style-name="ce68" office:value-type="date" office:date-value="2021-09-02" calcext:value-type="date">
            <text:p>02/09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GORACCI LUCA</text:p>
          </table:table-cell>
          <table:table-cell table:style-name="ce119" office:value-type="string" calcext:value-type="string">
            <text:p>INCARICO GRATUITO CONSISTENTE SINTETICAMENTE IN PROGETTISTA E DIREZIONE LAVORI DI UNA PERGOLA E COMUNICAZIONI VARIE AGLI ENTI COMPETENTI</text:p>
          </table:table-cell>
          <table:table-cell table:style-name="ce3" office:value-type="string" calcext:value-type="string">
            <text:p>Nota di presa atto prot. n. 30566 del 17/07/2020</text:p>
          </table:table-cell>
          <table:table-cell table:style-name="ce68" office:value-type="date" office:date-value="2020-08-15" calcext:value-type="date">
            <text:p>15/08/2020</text:p>
          </table:table-cell>
          <table:table-cell table:style-name="ce166" office:value-type="string" calcext:value-type="string">
            <text:p>6 mesi</text:p>
          </table:table-cell>
          <table:table-cell table:style-name="ce153" office:value-type="date" office:date-value="2021-02-14" calcext:value-type="date">
            <text:p>14/02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775" xlink:type="simple">http://atti.provincia.vicenza.it/agsvis/agsvis/AGSDeterminaInfo.do?ID_DOCUMENTO=219775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17">
          <table:table-cell table:style-name="ce106" office:value-type="string" calcext:value-type="string">
            <text:p>DE MATTEIS 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4" xlink:type="simple">http://atti.provincia.vicenza.it/agsvis/agsvis/AGSDeterminaInfo.do?ID_DOCUMENTO=219824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18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3" xlink:type="simple">http://atti.provincia.vicenza.it/agsvis/agsvis/AGSDeterminaInfo.do?ID_DOCUMENTO=219823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CFP ANNA ROSSI VED. SAUGO</text:p>
          </table:table-cell>
          <table:table-cell table:style-name="ce119" office:value-type="string" calcext:value-type="string">
            <text:p>INCARICO RETRIBUITO CONSISTENTE SINTETICAMENTE IN COMPONENTE COMMISSIONE D’ESAME</text:p>
          </table:table-cell>
          <table:table-cell table:style-name="ce3" office:value-type="string" calcext:value-type="string">
            <text:p><text:a xlink:href="http://atti.provincia.vicenza.it/agsvis/agsvis/AGSDeterminaInfo.do?ID_DOCUMENTO=219031" xlink:type="simple">http://atti.provincia.vicenza.it/agsvis/agsvis/AGSDeterminaInfo.do?ID_DOCUMENTO=219031</text:a></text:p>
          </table:table-cell>
          <table:table-cell table:style-name="ce68" office:value-type="date" office:date-value="2020-07-06" calcext:value-type="date">
            <text:p>06/07/2020</text:p>
          </table:table-cell>
          <table:table-cell table:style-name="ce166" office:value-type="string" calcext:value-type="string">
            <text:p>2 GIORNATE</text:p>
          </table:table-cell>
          <table:table-cell table:style-name="ce166" office:value-type="string" calcext:value-type="string">
            <text:p>07/07/2020 E COMUNQUE FINO A FINE PROCEDURA ESAME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0">
          <table:table-cell table:style-name="ce18" office:value-type="string" calcext:value-type="string">
            <text:p>BIASON </text:p>
          </table:table-cell>
          <table:table-cell table:style-name="ce18" office:value-type="string" calcext:value-type="string">
            <text:p>NIVES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NSULENZA E ORGANIZZAZIONE DELLE SEDUTE DELLA COMMISSIONE PER LA SELEZIONE DI UN RESPONSABILE TECNICO CON CONTRATTO DI APPRENDISTATO</text:span><text:span text:style-name="T8">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41" xlink:type="simple">http://atti.provincia.vicenza.it/agsvis/agsvis/AGSDeterminaInfo.do?ID_DOCUMENTO=213341</text:a></text:p>
          </table:table-cell>
          <table:table-cell table:style-name="ce68" office:value-type="date" office:date-value="2020-03-15" calcext:value-type="date">
            <text:p>15/03/2020</text:p>
          </table:table-cell>
          <table:table-cell table:style-name="ce165" office:value-type="string" calcext:value-type="string">
            <text:p>2 MESI E COMUNQUE PER LA DURATA DELLA PROCEDURA CONCORSUALE </text:p>
          </table:table-cell>
          <table:table-cell table:style-name="ce165" office:value-type="string" calcext:value-type="string">
            <text:p>14/05/2020 E COMUNQUE FINO ALLA CONCLUSIONE DELLA PROCEDURA CONCORSUALE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 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DOCENZA A CORSO FORMAZIONE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38" xlink:type="simple">http://atti.provincia.vicenza.it/agsvis/agsvis/AGSDeterminaInfo.do?ID_DOCUMENTO=213338</text:a></text:p>
            <text:p/>
          </table:table-cell>
          <table:table-cell table:style-name="ce68" office:value-type="date" office:date-value="2020-03-25" calcext:value-type="date">
            <text:p>25/03/2020</text:p>
          </table:table-cell>
          <table:table-cell table:style-name="ce166" office:value-type="string" calcext:value-type="string">
            <text:p>4 GIORNATE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6">“PARTECIPAZIONE A COMMISSIONE DI CONTROLLO E VIGILANZA”</text:span></text:p>
          </table:table-cell>
          <table:table-cell table:style-name="ce119" office:value-type="string" calcext:value-type="string">
            <text:p><text:a xlink:href="http://atti.provincia.vicenza.it/agsvis//agsvis/AGSDeterminaInfo.do?ID_DOCUMENTO=213568" xlink:type="simple">http://atti.provincia.vicenza.it/agsvis//agsvis/AGSDeterminaInfo.do?ID_DOCUMENTO=213568</text:a></text:p>
            <text:p/>
          </table:table-cell>
          <table:table-cell table:style-name="ce68" office:value-type="date" office:date-value="2020-04-01" calcext:value-type="date">
            <text:p>01/04/2020</text:p>
          </table:table-cell>
          <table:table-cell table:style-name="ce166" office:value-type="string" calcext:value-type="string">
            <text:p>36 MESI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184" office:value-type="string" calcext:value-type="string">
            <text:p>€ 600,00 ALL’ANNO</text:p>
          </table:table-cell>
          <table:table-cell table:number-columns-repeated="1015"/>
        </table:table-row>
        <table:table-row table:style-name="ro4">
          <table:table-cell table:style-name="ce23" office:value-type="string" calcext:value-type="string">
            <text:p>BIASON </text:p>
          </table:table-cell>
          <table:table-cell table:style-name="ce23" office:value-type="string" calcext:value-type="string">
            <text:p>NIVES</text:p>
          </table:table-cell>
          <table:table-cell table:style-name="ce106" office:value-type="string" calcext:value-type="string">
            <text:p>COMUNE DI ARCUGNANO (VI)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MPONENTE ESPERTO COMMISSIONE CONCORSO PUBBLICO</text:span><text:span text:style-name="T8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671" xlink:type="simple">http://atti.provincia.vicenza.it/agsvis/agsvis/AGSDeterminaInfo.do?ID_DOCUMENTO=210671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159" office:value-type="string" calcext:value-type="string">
            <text:p>2 MESI E COMUNQUE PER LA DURATA DELLA PROCEDURA CONCORSUALE </text:p>
          </table:table-cell>
          <table:table-cell table:style-name="ce68" office:value-type="date" office:date-value="2020-04-03" calcext:value-type="date">
            <text:p>03/04/2020</text:p>
          </table:table-cell>
          <table:table-cell table:style-name="ce167" office:value-type="string" calcext:value-type="string">
            <text:p><text:span text:style-name="T17">€ 230,00 + RIMBORSO EVENTUALI SPESE</text:span></text:p>
            <text:p><text:span text:style-name="T18">RINUNCIA ALL’INCARICO IN DATA 17/02/2020</text:span></text:p>
          </table:table-cell>
          <table:table-cell table:style-name="ce194"/>
          <table:table-cell table:number-columns-repeated="1014"/>
        </table:table-row>
        <table:table-row table:style-name="ro3">
          <table:table-cell table:style-name="ce3" office:value-type="string" calcext:value-type="string">
            <text:p>COMINATO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MPONENTE ESPERTO COMMISSIONE CONCORSO PUBBLICO</text:span><text:span text:style-name="T8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728" xlink:type="simple">http://atti.provincia.vicenza.it/agsvis/agsvis/AGSDeterminaInfo.do?ID_DOCUMENTO=210728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63" office:value-type="string" calcext:value-type="string">
            <text:p>PER TUTTA LA PROCEDURA CONCORSUALE</text:p>
          </table:table-cell>
          <table:table-cell table:style-name="ce68" office:value-type="date" office:date-value="2020-04-30" calcext:value-type="date">
            <text:p>30/04/2020</text:p>
          </table:table-cell>
          <table:table-cell table:style-name="ce177" office:value-type="string" calcext:value-type="string">
            <text:p>€ 300 A GIORNATA – IPOTIZZATO IMPEGNO DI <text:s/>3 GG</text:p>
          </table:table-cell>
          <table:table-cell table:number-columns-repeated="1015"/>
        </table:table-row>
        <table:table-row table:style-name="ro21">
          <table:table-cell table:style-name="ce3" office:value-type="string" calcext:value-type="string">
            <text:p>PELLIZZAR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MUNE DI ARZIGNANO</text:p>
          </table:table-cell>
          <table:table-cell table:style-name="ce3" office:value-type="string" calcext:value-type="string">
            <text:p>INCARICO RETRIBUITO CONSISTENTE SINTETICAMENTE IN “COMPONENTE ESPERTO ESTERNO DI UNA COMMISSIONE DI CONCORSO PUBBLICO PER ESAMI”</text:p>
          </table:table-cell>
          <table:table-cell table:style-name="ce123" office:value-type="string" calcext:value-type="string">
            <text:p><text:a xlink:href="http://atti.provincia.vicenza.it/agsvis/agsvis/AGSDeterminaInfo.do?ID_DOCUMENTO=208973" xlink:type="simple">http://atti.provincia.vicenza.it/agsvis/agsvis/AGSDeterminaInfo.do?ID_DOCUMENTO=208973</text:a></text:p>
          </table:table-cell>
          <table:table-cell table:style-name="ce68" office:value-type="date" office:date-value="2020-01-20" calcext:value-type="date">
            <text:p>20/01/2020</text:p>
          </table:table-cell>
          <table:table-cell table:style-name="ce63" office:value-type="string" calcext:value-type="string">
            <text:p>3 SETTIMANE E COMUNQUE PER TUTTA LA DURATA DELLA PROCEDURA CONCORSUALE</text:p>
          </table:table-cell>
          <table:table-cell table:style-name="ce68" office:value-type="date" office:date-value="2020-02-10" calcext:value-type="date">
            <text:p>10/02/2020</text:p>
          </table:table-cell>
          <table:table-cell table:style-name="ce184" office:value-type="currency" office:currency="EUR" office:value="263" calcext:value-type="currency">
            <text:p>€ 263,00</text:p>
          </table:table-cell>
          <table:table-cell table:number-columns-repeated="1015"/>
        </table:table-row>
        <table:table-row table:style-name="ro22">
          <table:table-cell table:style-name="ce3" office:value-type="string" calcext:value-type="string">
            <text:p>PERNECHELE 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AZIENDA AGRICOLA MALGASIAGO DI GNESOTTO MASSIMILIANO</text:p>
          </table:table-cell>
          <table:table-cell table:style-name="ce123" office:value-type="string" calcext:value-type="string">
            <text:p>INCARICO RETRIBUITO CONSISTENTE SINTETICAMENTE IN “GUIDA ED EDUCAZIONE DIDATTICA AMBIENTALE/NATURALISTICA PER GRUPPI E SCOLARESCHE PER 6/8 USCITE <text:s/>NEL TERRITORIO”</text:p>
          </table:table-cell>
          <table:table-cell table:style-name="ce123" office:value-type="string" calcext:value-type="string">
            <text:p><text:a xlink:href="http://atti.provincia.vicenza.it/agsvis/agsvis/AGSDeterminaInfo.do?ID_DOCUMENTO=207753" xlink:type="simple">http://atti.provincia.vicenza.it/agsvis/agsvis/AGSDeterminaInfo.do?ID_DOCUMENTO=207753</text:a></text:p>
          </table:table-cell>
          <table:table-cell table:style-name="ce68" office:value-type="date" office:date-value="2020-01-01" calcext:value-type="date">
            <text:p>01/01/2020</text:p>
          </table:table-cell>
          <table:table-cell table:style-name="ce63" office:value-type="string" calcext:value-type="string">
            <text:p>6/8 USCITE NELL’ARCO DI <text:s/>12 MESI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CENTRO RESIDENZIALE ANZIANI “S. SCALABRIN” DI ARZIGNANO</text:p>
          </table:table-cell>
          <table:table-cell table:style-name="ce4" office:value-type="string" calcext:value-type="string">
            <text:p>INCARICO RETRIBUITO CONSISTENTE IN PRESIDENTE COMMISSIONE GIUDICATRICE </text:p>
          </table:table-cell>
          <table:table-cell table:style-name="ce11" office:value-type="string" calcext:value-type="string">
            <text:p>NOTA PROT. N. 56354 DEL 28/10/2019</text:p>
          </table:table-cell>
          <table:table-cell table:style-name="ce132" office:value-type="date" office:date-value="2019-12-01" calcext:value-type="date">
            <text:p>01/12/2019</text:p>
          </table:table-cell>
          <table:table-cell table:style-name="ce121" office:value-type="string" calcext:value-type="string">
            <text:p>10 ORE 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string" calcext:value-type="string">
            <text:p>€ 310,00 parte fissa + parte variabile ai sensi del D.P.C.M. del 23/03/199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PRESIDENTE N. 6 COMMISSIONI ESAMINATRICI PER SELEZIONE PERSONALE</text:p>
          </table:table-cell>
          <table:table-cell table:style-name="ce11" office:value-type="string" calcext:value-type="string">
            <text:p>NOTA PROT. N. 60642 DEL 19/11/2019</text:p>
          </table:table-cell>
          <table:table-cell table:style-name="ce132" office:value-type="date" office:date-value="2019-11-12" calcext:value-type="date">
            <text:p>12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1" calcext:value-type="date">
            <text:p>11/01/2020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BIASON </text:p>
          </table:table-cell>
          <table:table-cell table:style-name="ce11" office:value-type="string" calcext:value-type="string">
            <text:p>NIVES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NSULENZA E ORGANIZZAZIONE SEDUT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3999" xlink:type="simple">http://atti.provincia.vicenza.it/agsvis/agsvis/AGSDeterminaInfo.do?ID_DOCUMENTO=203999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POLO</text:p>
          </table:table-cell>
          <table:table-cell table:style-name="ce11" office:value-type="string" calcext:value-type="string">
            <text:p>PAOL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SEGRETERIA E VERBALIZZAZIONE DELLE SEDUTE DI COMMISSION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011" xlink:type="simple">http://atti.provincia.vicenza.it/agsvis/agsvis/AGSDeterminaInfo.do?ID_DOCUMENTO=204011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2 COMMISSIONI 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453" xlink:type="simple">http://atti.provincia.vicenza.it/agsvis/agsvis/AGSDeterminaInfo.do?ID_DOCUMENTO=204453</text:a></text:p>
            <text:p/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1 COMMISSIONE ESAMINATRICE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3 COMMISSIONE ESAMINATRICI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0" xlink:type="simple">http://atti.provincia.vicenza.it/agsvis//agsvis/AGSDeterminaInfo.do?ID_DOCUMENTO=204740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PERNECHELE</text:p>
          </table:table-cell>
          <table:table-cell table:style-name="ce11" office:value-type="string" calcext:value-type="string">
            <text:p>EMANUELE</text:p>
          </table:table-cell>
          <table:table-cell table:style-name="ce11" office:value-type="string" calcext:value-type="string">
            <text:p>CESAR SRL</text:p>
          </table:table-cell>
          <table:table-cell table:style-name="ce4" office:value-type="string" calcext:value-type="string">
            <text:p>INCARICO RETRIBUITO CONSISTENTE IN PRESIDENTE COMMISSIONE ESAMINATRICE PER ABILITAZIONE PROFESSIONALE</text:p>
          </table:table-cell>
          <table:table-cell table:style-name="ce121" office:value-type="string" calcext:value-type="string">
            <text:p><text:a xlink:href="http://atti.provincia.vicenza.it/agsvis/agsvis/AGSDeterminaInfo.do?ID_DOCUMENTO=202893" xlink:type="simple">http://atti.provincia.vicenza.it/agsvis/agsvis/AGSDeterminaInfo.do?ID_DOCUMENTO=202893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GIORNI <text:s/>COMUNQUE PER LA DURATA DELLA PROCEDURA </text:p>
          </table:table-cell>
          <table:table-cell table:style-name="ce46" office:value-type="date" office:date-value="2019-11-19" calcext:value-type="date">
            <text:p>19/11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FONDAZIONE INGEGNERI VENEZIANI DELL’ORDINE DEGLI INGEGNERI DELLA PROVINCIA DI VENEZIA</text:p>
          </table:table-cell>
          <table:table-cell table:style-name="ce4" office:value-type="string" calcext:value-type="string">
            <text:p>DOCENZA A CORSO </text:p>
          </table:table-cell>
          <table:table-cell table:style-name="ce121" office:value-type="string" calcext:value-type="string">
            <text:p><text:a xlink:href="http://atti.provincia.vicenza.it/agsvis/agsvis/AGSDeterminaInfo.do?ID_DOCUMENTO=203961" xlink:type="simple">http://atti.provincia.vicenza.it/agsvis/agsvis/AGSDeterminaInfo.do?ID_DOCUMENTO=203961</text:a></text:p>
          </table:table-cell>
          <table:table-cell table:style-name="ce132" office:value-type="date" office:date-value="2019-11-27" calcext:value-type="date">
            <text:p>27/11/2019</text:p>
          </table:table-cell>
          <table:table-cell table:style-name="ce121" office:value-type="string" calcext:value-type="string">
            <text:p>1 GIORNO</text:p>
          </table:table-cell>
          <table:table-cell table:style-name="ce46" office:value-type="date" office:date-value="2019-11-27" calcext:value-type="date">
            <text:p>27/11/2019</text:p>
          </table:table-cell>
          <table:table-cell table:style-name="ce112" office:value-type="currency" office:currency="EUR" office:value="160" calcext:value-type="currency">
            <text:p>€ 1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DOCENZA CORSO DI FORMAZIONE</text:p>
          </table:table-cell>
          <table:table-cell table:style-name="ce3" office:value-type="string" calcext:value-type="string">
            <text:p><text:a xlink:href="http://atti.provincia.vicenza.it/agsvis/agsvis/AGSDeterminaInfo.do?ID_DOCUMENTO=196152" xlink:type="simple">http://atti.provincia.vicenza.it/agsvis/agsvis/AGSDeterminaInfo.do?ID_DOCUMENTO=196152</text:a></text:p>
          </table:table-cell>
          <table:table-cell table:style-name="ce68" office:value-type="date" office:date-value="2019-10-22" calcext:value-type="date">
            <text:p>22/10/2019</text:p>
          </table:table-cell>
          <table:table-cell table:style-name="ce166" office:value-type="string" calcext:value-type="string">
            <text:p>4 GIORNI</text:p>
          </table:table-cell>
          <table:table-cell table:style-name="ce63" office:value-type="string" calcext:value-type="string">
            <text:p>29/11/2019 SALVO VARIAZIONE DATE CORSO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ENTRO PRODUTTIVITA’ VENETO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ASA DI CARITA’ ARTI E MESTIERI ONLUS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7-03" calcext:value-type="date">
            <text:p>03/07/2019</text:p>
          </table:table-cell>
          <table:table-cell table:style-name="ce45" office:value-type="string" calcext:value-type="string">
            <text:p>24 ORE</text:p>
          </table:table-cell>
          <table:table-cell table:style-name="ce46" office:value-type="date" office:date-value="2019-07-05" calcext:value-type="date">
            <text:p>05/07/2019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SCOM SERVIZI SPA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ALDISSER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SINTETICAMENTE IN COMPONENTE COMMISSIONE GIUDICATRIC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3080" xlink:type="simple">http://atti.provincia.vicenza.it/agsvis/agsvis/AGSDeterminaInfo.do?ID_DOCUMENTO=193080</text:a></text:span></text:p>
          </table:table-cell>
          <table:table-cell table:style-name="ce46" office:value-type="date" office:date-value="2019-06-27" calcext:value-type="date">
            <text:p>27/06/2019</text:p>
          </table:table-cell>
          <table:table-cell table:style-name="ce45" office:value-type="string" calcext:value-type="string">
            <text:p>2 GIORNI</text:p>
          </table:table-cell>
          <table:table-cell table:style-name="ce46" office:value-type="date" office:date-value="2019-07-01" calcext:value-type="date">
            <text:p>01/07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ARCUGNANO (VI)</text:p>
          </table:table-cell>
          <table:table-cell table:style-name="ce4" office:value-type="string" calcext:value-type="string">
            <text:p>INCARICO RETRIBUITO CONSISTENTE SINTETICAMENTE IN “ATTIVITA’ DI SUPPORTO AL RUP”</text:p>
          </table:table-cell>
          <table:table-cell table:style-name="ce32" office:value-type="string" calcext:value-type="string">
            <text:p><text:a xlink:href="http://atti.provincia.vicenza.it/agsvis/agsvis/AGSDeterminaInfo.do?ID_DOCUMENTO=189761" xlink:type="simple">http://atti.provincia.vicenza.it/agsvis/agsvis/AGSDeterminaInfo.do?ID_DOCUMENTO=189761
</text:a></text:p>
          </table:table-cell>
          <table:table-cell table:style-name="ce46" office:value-type="date" office:date-value="2019-05-15" calcext:value-type="date">
            <text:p>15/05/2019</text:p>
          </table:table-cell>
          <table:table-cell table:style-name="ce45" office:value-type="string" calcext:value-type="string">
            <text:p>2 MESI</text:p>
          </table:table-cell>
          <table:table-cell table:style-name="ce46" office:value-type="date" office:date-value="2019-07-14" calcext:value-type="date">
            <text:p>14/07/2019</text:p>
          </table:table-cell>
          <table:table-cell table:style-name="ce112" office:value-type="currency" office:currency="EUR" office:value="9000" calcext:value-type="currency">
            <text:p>€ 9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BALDO</text:p>
          </table:table-cell>
          <table:table-cell table:style-name="ce4" office:value-type="string" calcext:value-type="string">
            <text:p>EDOARDO</text:p>
          </table:table-cell>
          <table:table-cell table:style-name="ce4" office:value-type="string" calcext:value-type="string">
            <text:p>FONDAZIONE SSP (SCUOLA DI SANITA’ PUBBLICA</text:p>
          </table:table-cell>
          <table:table-cell table:style-name="ce4" office:value-type="string" calcext:value-type="string">
            <text:p>INCARICO RETRIBUITO CONSISTENTE SINTETICAMENTE IN “DOCENZA”</text:p>
          </table:table-cell>
          <table:table-cell table:style-name="ce32" office:value-type="string" calcext:value-type="string">
            <text:p><text:a xlink:href="http://atti.provincia.vicenza.it/agsvis/agsvis/AGSDeterminaInfo.do?ID_DOCUMENTO=190911" xlink:type="simple">http://atti.provincia.vicenza.it/agsvis/agsvis/AGSDeterminaInfo.do?ID_DOCUMENTO=190911
</text:a>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1 ORA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CCHIA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ACQUE DEL CHIAMPO SPA</text:p>
          </table:table-cell>
          <table:table-cell table:style-name="ce4" office:value-type="string" calcext:value-type="string">
            <text:p>INCARICO RETRIBUITO CONSISTENTE SINTETICAMENTE IN COMPONENTE COMMISSIONE DI GARA</text:p>
          </table:table-cell>
          <table:table-cell table:style-name="ce4" office:value-type="string" calcext:value-type="string">
            <text:p>NOTA DEL 17/05/2019 <text:s/>- PROT. N. 29688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2 SEDUTE</text:p>
          </table:table-cell>
          <table:table-cell table:style-name="ce46" office:value-type="date" office:date-value="2019-06-10" calcext:value-type="date">
            <text:p>10/06/2019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MINISTERO DELLA GIUSTIZIA</text:p>
          </table:table-cell>
          <table:table-cell table:style-name="ce4" office:value-type="string" calcext:value-type="string">
            <text:p>RINNOVO INCARICO RETRIBUITO CONSISTENTE SINTETICAMENTE IN CONSULENTE TECNICO D’UFFICIO – CTU</text:p>
          </table:table-cell>
          <table:table-cell table:style-name="ce32" office:value-type="string" calcext:value-type="string">
            <text:p><text:a xlink:href="http://atti.provincia.vicenza.it/agsvis/agsvis/AGSDeterminaInfo.do?ID_DOCUMENTO=190981" xlink:type="simple">http://atti.provincia.vicenza.it/agsvis/agsvis/AGSDeterminaInfo.do?ID_DOCUMENTO=190981
</text:a></text:p>
          </table:table-cell>
          <table:table-cell table:style-name="ce46" office:value-type="date" office:date-value="2019-05-27" calcext:value-type="date">
            <text:p>27/05/2019</text:p>
          </table:table-cell>
          <table:table-cell table:style-name="ce45" office:value-type="string" calcext:value-type="string">
            <text:p>15 GIORNI</text:p>
          </table:table-cell>
          <table:table-cell table:style-name="ce46" office:value-type="date" office:date-value="2020-05-26" calcext:value-type="date">
            <text:p>26/05/2020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6">
          <table:table-cell table:style-name="ce4" office:value-type="string" calcext:value-type="string">
            <text:p>COMINATO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PROVINCIA DI VERON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MPONENTE ESPERTO COMMISSIONE CONCORSO PUBBLICO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8559" xlink:type="simple">http://atti.provincia.vicenza.it/agsvis/agsvis/AGSDeterminaInfo.do?ID_DOCUMENTO=188559
</text:a></text:p>
          </table:table-cell>
          <table:table-cell table:style-name="ce46" office:value-type="date" office:date-value="2019-05-02" calcext:value-type="date">
            <text:p>02/05/2019</text:p>
          </table:table-cell>
          <table:table-cell table:style-name="ce45" office:value-type="string" calcext:value-type="string">
            <text:p>PER TUTTA LA PROCEDURA CONCORSUALE</text:p>
          </table:table-cell>
          <table:table-cell table:style-name="ce45" office:value-type="string" calcext:value-type="string">
            <text:p>ALL’INCIRCA 01/12/2019</text:p>
          </table:table-cell>
          <table:table-cell table:style-name="ce72" office:value-type="string" calcext:value-type="string">
            <text:p>300 A GIORNATA – ipotizzato impegno di 7 gg</text:p>
          </table:table-cell>
          <table:table-cell table:number-columns-repeated="1015"/>
        </table:table-row>
        <table:table-row table:style-name="ro27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STUDIO TECNICO PROF.LE CRESTANI DAVIDE LAPO EMANUELA CHEMELLO MARCO</text:p>
          </table:table-cell>
          <table:table-cell table:style-name="ce4" office:value-type="string" calcext:value-type="string">
            <text:p><text:span text:style-name="T9">PROROGA INCARICO RETRIBUITO CONSISTENTE SINTETICAMENTE IN “</text:span><text:span text:style-name="T10">CONSULENZA SPECIALISTICA, SUPPORTO PROGETTUALE E SUPPORTO OPERATIVO IN AMBITO FORESTALE, AMBIENTALE, AGRICOLO E EDITORIALE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7706" xlink:type="simple">http://atti.provincia.vicenza.it/agsvis/agsvis/AGSDeterminaInfo.do?ID_DOCUMENTO=187706
</text:a></text:p>
          </table:table-cell>
          <table:table-cell table:style-name="ce46" office:value-type="date" office:date-value="2019-04-13" calcext:value-type="date">
            <text:p>13/04/2019</text:p>
          </table:table-cell>
          <table:table-cell table:style-name="ce45" office:value-type="string" calcext:value-type="string">
            <text:p>DURATA COMANDO O <text:s/>MAX 12 MESI</text:p>
          </table:table-cell>
          <table:table-cell table:style-name="ce45" office:value-type="string" calcext:value-type="string">
            <text:p>31/12/2019 O MAX <text:s/>12/04/2020</text:p>
          </table:table-cell>
          <table:table-cell table:style-name="ce72" office:value-type="string" calcext:value-type="string">
            <text:p>Invariato <text:s/>(€ 9.000,00)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REGIONE DEL VENETO</text:p>
          </table:table-cell>
          <table:table-cell table:style-name="ce4" office:value-type="string" calcext:value-type="string">
            <text:p>INCARICO RETRIBUITO CONSISTENTE SINTETICAMENTE IN “PRESIDENTE COMMISSIONI D’ESAME PER OPERATORE SOCIO SANITARIO DI CUI ALLA L.R. 16/08/2010 N. 20”</text:p>
          </table:table-cell>
          <table:table-cell table:style-name="ce32" office:value-type="string" calcext:value-type="string">
            <text:p><text:a xlink:href="http://atti.provincia.vicenza.it/agsvis/agsvis/AGSDeterminaInfo.do?ID_DOCUMENTO=183743" xlink:type="simple">http://atti.provincia.vicenza.it/agsvis/agsvis/AGSDeterminaInfo.do?ID_DOCUMENTO=183743
</text:a></text:p>
          </table:table-cell>
          <table:table-cell table:style-name="ce46" office:value-type="date" office:date-value="2019-02-25" calcext:value-type="date">
            <text:p>25/02/2019</text:p>
          </table:table-cell>
          <table:table-cell table:style-name="ce45" office:value-type="string" calcext:value-type="string">
            <text:p>PER TUTTA LA DURATA DELLE PROCEDURE D’ESAME</text:p>
          </table:table-cell>
          <table:table-cell table:style-name="ce45" office:value-type="string" calcext:value-type="string">
            <text:p>13/03/2019 E COMUNQUE FINO A CONCLUSIONE LAVORI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SQUARCINA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OVERALL GROUP SRL</text:p>
          </table:table-cell>
          <table:table-cell table:style-name="ce4" office:value-type="string" calcext:value-type="string">
            <text:p>INCARICO RETRIBUITO CONSISTENTE SINTETICAMENTE IN “PREDISPOSIZIONE ELABORATI E COORDINAMENTO PER IL PROCEDIMENTO DI VERIFICA DI ASSOGGETTIBILITA’ (SCREENING) ALLA VALUTAZIONE DI IMPATTO AMBIENTALE PROGETTO IN COMUNE DI OPPEANO(VR)</text:p>
          </table:table-cell>
          <table:table-cell table:style-name="ce32" office:value-type="string" calcext:value-type="string">
            <text:p><text:a xlink:href="http://atti.provincia.vicenza.it/agsvis/agsvis/AGSDeterminaInfo.do?ID_DOCUMENTO=182349" xlink:type="simple">http://atti.provincia.vicenza.it/agsvis/agsvis/AGSDeterminaInfo.do?ID_DOCUMENTO=182349
</text:a>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7-31" calcext:value-type="date">
            <text:p>31/07/2019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NCERIA CADORE SRL</text:p>
          </table:table-cell>
          <table:table-cell table:style-name="ce4" office:value-type="string" calcext:value-type="string">
            <text:p>INCARICO RETRIBUITO CONSISTENTE SINTETICAMENTE IN “COLLAUDO STATICO”</text:p>
          </table:table-cell>
          <table:table-cell table:style-name="ce32" office:value-type="string" calcext:value-type="string">
            <text:p><text:a xlink:href="http://atti.provincia.vicenza.it/agsvis////agsvis/AGSDeterminaInfo.do?ID_DOCUMENTO=182475" xlink:type="simple">http://atti.provincia.vicenza.it/agsvis////agsvis/AGSDeterminaInfo.do?ID_DOCUMENTO=182475
</text:a></text:p>
          </table:table-cell>
          <table:table-cell table:style-name="ce46" office:value-type="date" office:date-value="2019-01-29" calcext:value-type="date">
            <text:p>29/01/2019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1-01-28" calcext:value-type="date">
            <text:p>28/01/2021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CESTONARO 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COMUNE DI SANT’URBANO (PD)</text:p>
          </table:table-cell>
          <table:table-cell table:style-name="ce4" office:value-type="string" calcext:value-type="string">
            <text:p><text:span text:style-name="T9">PROROGA INCARICO RETRIBUITO CONSISTENTE SINTETICAMENTE IN “</text:span><text:span text:style-name="T10"> COLLAUDO LAVORI DI MIGLIORAMENTO DELLA VIABILITÀ DI ACCESSO ALLA DISCARICA MEDIANTE REALIZZAZIONE DI PISTA CICLABILE ED ALLARGAMENTO DELLA SEDE STRADALE SP 41 DAL KM 6+650 AL KM 7+800</text:span><text:span text:style-name="T11">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1919" xlink:type="simple">http://atti.provincia.vicenza.it/agsvis/agsvis/AGSDeterminaInfo.do?ID_DOCUMENTO=181919
</text:a></text:p>
          </table:table-cell>
          <table:table-cell table:style-name="ce46" office:value-type="date" office:date-value="2019-01-19" calcext:value-type="date">
            <text:p>19/01/2019</text:p>
          </table:table-cell>
          <table:table-cell table:style-name="ce45" office:value-type="string" calcext:value-type="string">
            <text:p>DURATA PREVEDIBILE DI 20 GIORNI DA SVOLGERSI IN UN ARCO PRESUNTIVO DI 12 MESI</text:p>
          </table:table-cell>
          <table:table-cell table:style-name="ce46" office:value-type="date" office:date-value="2020-01-18" calcext:value-type="date">
            <text:p>18/01/2020</text:p>
          </table:table-cell>
          <table:table-cell table:style-name="ce112" office:value-type="string" calcext:value-type="string">
            <text:p><text:span text:style-name="T9">€ 4.300 </text:span><text:span text:style-name="T19">(INVARIATO – SALVE EVENTUALI MODESTE VARIAZIONI CHE DOVESSERO DERIVARE A SEGUITO DEL PROLUNGARSI DELLE OPERAZIONI DI COLLAUDO)</text:span>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ZIENDA AGRICOLA MALGASIAGO DI GNESOTTO MASSIMILIANO</text:p>
          </table:table-cell>
          <table:table-cell table:style-name="ce4" office:value-type="string" calcext:value-type="string">
            <text:p>INCARICO RETRIBUITO CONSISTENTE SINTETICAMENTE IN “GUIDA ED EDUCAZIONE DIDATTICA AMBIENTALE/NATURALISTICA PER GRUPPI E SCOLARESCHE PER 4/6 USCITE <text:s/>NEL TERRITORIO DELL’ALTOPIANO DI ASIAGO”</text:p>
          </table:table-cell>
          <table:table-cell table:style-name="ce32" office:value-type="string" calcext:value-type="string">
            <text:p><text:a xlink:href="http://atti.provincia.vicenza.it/agsvis/agsvis/AGSDeterminaInfo.do?ID_DOCUMENTO=180109" xlink:type="simple">http://atti.provincia.vicenza.it/agsvis/agsvis/AGSDeterminaInfo.do?ID_DOCUMENTO=180109
</text:a></text:p>
          </table:table-cell>
          <table:table-cell table:style-name="ce46" office:value-type="date" office:date-value="2019-01-01" calcext:value-type="date">
            <text:p>01/01/2019</text:p>
          </table:table-cell>
          <table:table-cell table:style-name="ce45" office:value-type="string" calcext:value-type="string">
            <text:p>4/6 USCITE NELL’ARCO DI <text:s/>12 MESI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SQUARCINA 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ECODENT <text:s/>SRL</text:p>
          </table:table-cell>
          <table:table-cell table:style-name="ce4" office:value-type="string" calcext:value-type="string">
            <text:p>RINNOVO INCARICO RETRIBUITO CONSISTENTE SINTETICAMENTE IN “PREDISPOSIZIONE INTEGRAZIONE PROGETTO E COORDINAMENTO PER IL PROCEDIMENTO DI VERIFICA DI ASSOGGETTABILITA’ (SCREENING) ALLA VALUTAZIONE D’IMPATTO AMBIENTALE E COORDINAMENTO PROCEDIMENTO DI APPROVAZIONE”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75217" xlink:type="simple">http://atti.provincia.vicenza.it/agsvis/agsvis/AGSDeterminaInfo.do?ID_DOCUMENTO=175217</text:a></text:span></text:p>
          </table:table-cell>
          <table:table-cell table:style-name="ce46" office:value-type="date" office:date-value="2018-10-26" calcext:value-type="date">
            <text:p>26/10/2018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4-25" calcext:value-type="date">
            <text:p>25/04/2019</text:p>
          </table:table-cell>
          <table:table-cell table:style-name="ce112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SECONDA SEZIONE CIVILE <text:s/>- MINISTERO <text:s/>DELLA GIUSTIZI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NSULENTE TECNICO D’UFFICIO”</text:span></text:p>
          </table:table-cell>
          <table:table-cell table:style-name="ce33" office:value-type="string" calcext:value-type="string">
            <text:p><text:span text:style-name="T12"><text:a xlink:href="http://atti.provincia.vicenza.it/agsvis/agsvis/AGSDeterminaInfo.do?ID_DOCUMENTO=165868" xlink:type="simple">http://atti.provincia.vicenza.it/agsvis/agsvis/AGSDeterminaInfo.do?ID_DOCUMENTO=165868</text:a></text:span></text:p>
          </table:table-cell>
          <table:table-cell table:style-name="ce79" office:value-type="date" office:date-value="2018-06-07" calcext:value-type="date">
            <text:p>07/06/2018</text:p>
          </table:table-cell>
          <table:table-cell table:style-name="ce6" office:value-type="string" calcext:value-type="string">
            <text:p>Durata prevedibile di 15 giorni da svolgersi in un arco presuntivo di 12 mesi</text:p>
          </table:table-cell>
          <table:table-cell table:style-name="ce79" office:value-type="date" office:date-value="2019-06-06" calcext:value-type="date">
            <text:p>06/06/2019</text:p>
          </table:table-cell>
          <table:table-cell table:style-name="ce7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MONTEGALD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LLAUDO STATICO”</text:span>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61200" xlink:type="simple">http://atti.provincia.vicenza.it/agsvis/agsvis/AGSDeterminaInfo.do?ID_DOCUMENTO=161200</text:a></text:span></text:p>
          </table:table-cell>
          <table:table-cell table:style-name="ce46" office:value-type="date" office:date-value="2018-03-26" calcext:value-type="date">
            <text:p>26/03/2018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0-03-25" calcext:value-type="date">
            <text:p>25/03/2020</text:p>
          </table:table-cell>
          <table:table-cell table:style-name="ce112" office:value-type="currency" office:currency="EUR" office:value="750" calcext:value-type="currency">
            <text:p>€ 750,00</text:p>
          </table:table-cell>
          <table:table-cell table:number-columns-repeated="1015"/>
        </table:table-row>
        <table:table-row table:style-name="ro32" table:number-rows-repeated="65414">
          <table:table-cell table:number-columns-repeated="1024"/>
        </table:table-row>
        <table:table-row table:style-name="ro33" table:number-rows-repeated="4">
          <table:table-cell table:number-columns-repeated="1024"/>
        </table:table-row>
        <table:table-row table:style-name="ro32" table:number-rows-repeated="982996">
          <table:table-cell table:number-columns-repeated="1024"/>
        </table:table-row>
        <table:table-row table:style-name="ro33" table:number-rows-repeated="24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Titles" table:base-cell-address="$'Incarichi a dipendenti'.$A$1" table:cell-range-address="$'Incarichi a dipendent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Incarichi a dipendenti'.A1:'Incarichi a dipendenti'.A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currency-style style:name="N1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4:55:25.4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_20_dipendenti" style:display-name="PageStyle_Incarichi a dipend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1T11:05:44</meta:creation-date>
    <dc:date>2024-07-04T14:56:43.394000000</dc:date>
    <meta:print-date>2017-02-07T15:51:01.753000000</meta:print-date>
    <meta:editing-cycles>138</meta:editing-cycles>
    <meta:editing-duration>PT14H25M22S</meta:editing-duration>
    <meta:generator>LibreOffice/7.2.7.2$Windows_X86_64 LibreOffice_project/8d71d29d553c0f7dcbfa38fbfda25ee34cce99a2</meta:generator>
    <meta:document-statistic meta:table-count="1" meta:cell-count="1202" meta:object-count="0"/>
  </office:meta>
</office:document-meta>
</file>