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color="#C9211E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11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ONTAGNA_VICENTINA_G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5" table:style-name="ce14">
            <text:p>Art. 22, c. 1, lett b</text:p>
          </table:table-cell>
          <table:table-cell office:value-type="string" table:style-name="ce3">
            <text:p>elenco società di cui detiene direttamente quote di partecipazione anche minoritaria</text:p>
          </table:table-cell>
          <table:table-cell office:value-type="string" table:style-name="ce4">
            <text:p>Gal MONTAGNA VICENTINA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3">
            <text:p>entità di partecipazione al 31/12/2023</text:p>
          </table:table-cell>
          <table:table-cell office:value-type="percentage" office:value="2.7E-2" table:style-name="ce5">
            <text:p>2,70%</text:p>
          </table:table-cell>
          <table:table-cell table:style-name="ce6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funzioni attribuite</text:p>
          </table:table-cell>
          <table:table-cell office:value-type="string" table:style-name="ce2">
            <text:p>//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3">
            <text:p>attività svolte in favore dell'amministrazione</text:p>
          </table:table-cell>
          <table:table-cell office:value-type="string" table:style-name="ce2">
            <text:p>//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3">
            <text:p>attività di servizio pubblico affidate</text:p>
          </table:table-cell>
          <table:table-cell office:value-type="string" table:style-name="ce2">
            <text:p>//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12" table:style-name="ce14">
            <text:p>Art. 22, c. 2-3</text:p>
          </table:table-cell>
          <table:table-cell office:value-type="string" table:style-name="ce3">
            <text:p>ragione sociale</text:p>
          </table:table-cell>
          <table:table-cell office:value-type="string" table:style-name="ce2">
            <text:p>GAL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">
            <text:p>misura della partecipazione (n° azioni possedute x valore nominale azione= valore espresso in euro)</text:p>
          </table:table-cell>
          <table:table-cell office:value-type="currency" office:value="52.64" table:style-name="ce7">
            <text:p>€ 52,64</text:p>
          </table:table-cell>
          <table:table-cell table:style-name="ce8"/>
          <table:table-cell table:number-columns-repeated="16380"/>
        </table:table-row>
        <table:table-row table:style-name="ro7">
          <table:covered-table-cell/>
          <table:table-cell office:value-type="string" table:style-name="ce3">
            <text:p>durata dell'impegno</text:p>
          </table:table-cell>
          <table:table-cell office:value-type="string" table:style-name="ce9">
            <text:p>31/12/2100</text:p>
          </table:table-cell>
          <table:table-cell table:style-name="ce10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nere complessivo gravante per l'anno sul bilancio</text:p>
          </table:table-cell>
          <table:table-cell office:value-type="string" table:style-name="ce3">
            <text:p>Pagato Anno 2023: € 3.050,00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numero rappresentanti dell'amministrazione (in C.d.A.)</text:p>
          </table:table-cell>
          <table:table-cell office:value-type="string" table:style-name="ce2">
            <text:p>Nessuno</text:p>
          </table:table-cell>
          <table:table-cell table:style-name="ce8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trattamento economico complessivo spettante a ciascuno dei rappresenta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3" table:style-name="ce15">
            <text:p>risultati bilancio ultimi 3 esercizi finanziari</text:p>
          </table:table-cell>
          <table:table-cell office:value-type="string" table:style-name="ce2">
            <text:p>ANNO 2021: € 0,00</text:p>
          </table:table-cell>
          <table:table-cell table:style-name="ce8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2">
            <text:p>ANNO 2022: € 0,00</text:p>
          </table:table-cell>
          <table:table-cell table:style-name="ce8"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2">
            <text:p>ANNO 2023: € 0,00</text:p>
          </table:table-cell>
          <table:table-cell table:style-name="ce8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incarichi di amministratore dell'ente</text:p>
          </table:table-cell>
          <table:table-cell office:value-type="string" table:style-name="ce3">
            <text:p>https://www.montagnavicentina.com/amministrazione-trasparente-2/</text:p>
          </table:table-cell>
          <table:table-cell table:style-name="ce8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relativo trattamento economico complessiv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ollegamento con i siti istituzionali delle società</text:p>
          </table:table-cell>
          <table:table-cell office:value-type="string" table:style-name="ce2">
            <text:p><text:a xlink:href="https://www.montagnavicentina.com/">https://www.montagnavicentina.com/</text:a></text:p>
          </table:table-cell>
          <table:table-cell table:number-columns-repeated="16381"/>
        </table:table-row>
        <table:table-row table:style-name="ro2">
          <table:table-cell table:number-columns-repeated="3" table:style-name="ce13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Romina Pegoraro</dc:creator>
    <meta:creation-date>2024-05-17T14:31:47Z</meta:creation-date>
    <dc:date>2024-05-29T10:29:05Z</dc:date>
    <meta:print-date>2024-05-29T10:28:59Z</meta:print-date>
    <meta:editing-cycles>3</meta:editing-cycles>
    <meta:editing-duration>PT114S</meta:editing-duration>
  </office:meta>
</office:document-meta>
</file>