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BuiltIn_Hyperlink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5.7361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5.588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6355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5.55pt" style:use-optimal-row-height="false" fo:break-before="auto"/>
    </style:style>
    <style:style style:name="ro3" style:family="table-row">
      <style:table-row-properties style:row-height="129.3pt" style:use-optimal-row-height="false" fo:break-before="auto"/>
    </style:style>
    <style:style style:name="ro4" style:family="table-row">
      <style:table-row-properties style:row-height="133.5pt" style:use-optimal-row-height="false" fo:break-before="auto"/>
    </style:style>
    <style:style style:name="ro5" style:family="table-row">
      <style:table-row-properties style:row-height="122.4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5"/>
        <table:table-column table:style-name="co13" table:default-cell-style-name="ce1"/>
        <table:table-column table:style-name="co14" table:number-columns-repeated="418" table:default-cell-style-name="ce1"/>
        <table:table-column table:style-name="co15" table:number-columns-repeated="15952" table:default-cell-style-name="ce1"/>
        <table:table-row table:style-name="ro1">
          <table:table-cell table:style-name="ce2"/>
          <table:table-cell office:value-type="string" table:style-name="ce3">
            <text:p>Consorzi</text:p>
          </table:table-cell>
          <table:table-cell table:style-name="ce4"/>
          <table:table-cell table:number-columns-repeated="2" table:style-name="ce5"/>
          <table:table-cell table:number-columns-repeated="2" table:style-name="ce2"/>
          <table:table-cell table:style-name="ce6"/>
          <table:table-cell table:style-name="ce2"/>
          <table:table-cell table:number-columns-repeated="3" table:style-name="ce7"/>
          <table:table-cell table:style-name="ce6"/>
          <table:table-cell table:style-name="ce2"/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AGIONE SOCIALE</text:p>
          </table:table-cell>
          <table:table-cell office:value-type="string" table:style-name="ce10">
            <text:p>SITO INTERNET</text:p>
            <text:p>(LINK)</text:p>
          </table:table-cell>
          <table:table-cell office:value-type="string" table:style-name="ce11">
            <text:p>FUNZIONI ATTRIBUITE E ATTIVITÀ SVOLTE IN FAVORE DELL'AMMINISTRAZIONE</text:p>
          </table:table-cell>
          <table:table-cell office:value-type="string" table:style-name="ce11">
            <text:p><text:s/>ATTIVITÀ DI SERVIZIO PUBBLICO AFFIDATE</text:p>
          </table:table-cell>
          <table:table-cell office:value-type="string" table:style-name="ce11">
            <text:p>QUOTA DI PARTECIPAZIONE</text:p>
          </table:table-cell>
          <table:table-cell office:value-type="string" table:style-name="ce11">
            <text:p>DURATA IMPEGNO</text:p>
          </table:table-cell>
          <table:table-cell office:value-type="string" table:style-name="ce11">
            <text:p>NUMERO RAPPRESENTANTI NEGLI ORGANI DI GOVERNO</text:p>
          </table:table-cell>
          <table:table-cell office:value-type="string" table:style-name="ce11">
            <text:p>TRATTAMENTO ECONOMICO SPETTANTE AI RAPPRESENTANTI DELLA PROVINCIA <text:s/>NEGLI ORGANI DI GOVERNO</text:p>
          </table:table-cell>
          <table:table-cell office:value-type="string" table:style-name="ce12">
            <text:p>RISULTATO D'ESERCIZIO 2021</text:p>
          </table:table-cell>
          <table:table-cell office:value-type="string" table:style-name="ce12">
            <text:p>RISULTATO D'ESERCIZIO 2022</text:p>
          </table:table-cell>
          <table:table-cell office:value-type="string" table:style-name="ce12">
            <text:p>RISULTATO D'ESERCIZIO 2023</text:p>
          </table:table-cell>
          <table:table-cell office:value-type="string" table:style-name="ce12">
            <text:p>ONERE COMPLESSIVO GRAVANTE SUL BILANCIO (PAGATO 2023)</text:p>
          </table:table-cell>
          <table:table-cell office:value-type="string" table:style-name="ce11">
            <text:p>relativo trattamento economico complessivo</text:p>
          </table:table-cell>
          <table:table-cell table:number-columns-repeated="1637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9">
            <text:p>Consorzio di bonifica Alta Pianura Veneta</text:p>
          </table:table-cell>
          <table:table-cell office:value-type="string" table:style-name="ce14">
            <text:p><text:a xlink:href="https://www.altapianuraveneta.eu/">https://www.altapianuraveneta.eu/</text:a></text:p>
          </table:table-cell>
          <table:table-cell office:value-type="string" table:style-name="ce15">
            <text:p>//</text:p>
          </table:table-cell>
          <table:table-cell office:value-type="string" table:style-name="ce13">
            <text:p>Nessuna</text:p>
          </table:table-cell>
          <table:table-cell office:value-type="string" table:style-name="ce13">
            <text:p>nessuna</text:p>
          </table:table-cell>
          <table:table-cell office:value-type="string" table:style-name="ce13">
            <text:p>non definito</text:p>
          </table:table-cell>
          <table:table-cell office:value-type="string" table:style-name="ce13">
            <text:p/>
            <text:p>Guzzonato Marco</text:p>
            <text:p>Deliberazione C.P. n.6 del 07.03.2022</text:p>
            <text:p>Componente Assemblea</text:p>
          </table:table-cell>
          <table:table-cell office:value-type="string" table:style-name="ce13">
            <text:p>gettone di presenza pari ad €70,00 oltre al rimborso spese</text:p>
          </table:table-cell>
          <table:table-cell office:value-type="currency" office:value="211931.45" table:style-name="ce16">
            <text:p>€ 211.931,45</text:p>
          </table:table-cell>
          <table:table-cell office:value-type="string" table:style-name="ce17">
            <text:p>€ 33,603,79</text:p>
          </table:table-cell>
          <table:table-cell office:value-type="string" table:style-name="ce17">
            <text:p>in corso di approvazione</text:p>
          </table:table-cell>
          <table:table-cell office:value-type="currency" office:value="179517.91" table:style-name="ce18">
            <text:p>€ 179.517,91</text:p>
          </table:table-cell>
          <table:table-cell office:value-type="string" table:style-name="ce13">
            <text:p>https://www.altapianuraveneta.eu/area-informativa/amministrazione-trasparente/organizzazione/organi-di-indirizzo-politico-amministrativo/titolari-incarichi-politici-2020-2024/</text:p>
          </table:table-cell>
          <table:table-cell table:number-columns-repeated="1637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9">
            <text:p>Consorzio di bonifica Adige Euganeo</text:p>
          </table:table-cell>
          <table:table-cell office:value-type="string" table:style-name="ce19">
            <text:p><text:a xlink:href="https://www.adigeuganeo.it/">https://www.adigeuganeo.it/</text:a></text:p>
          </table:table-cell>
          <table:table-cell office:value-type="string" table:style-name="ce15">
            <text:p>//</text:p>
          </table:table-cell>
          <table:table-cell office:value-type="string" table:style-name="ce13">
            <text:p>Nessuna</text:p>
          </table:table-cell>
          <table:table-cell office:value-type="string" table:style-name="ce13">
            <text:p>nessuna</text:p>
          </table:table-cell>
          <table:table-cell office:value-type="string" table:style-name="ce13">
            <text:p>non definito</text:p>
          </table:table-cell>
          <table:table-cell office:value-type="string" table:style-name="ce13">
            <text:p/>
            <text:p/>
            <text:p/>
            <text:p>Veronese Mattia</text:p>
            <text:p>Deliberazione C.P. n. 6 del 07.03.2022</text:p>
            <text:p>Componente Assemblea</text:p>
          </table:table-cell>
          <table:table-cell office:value-type="string" table:style-name="ce13">
            <text:p>gettone di presenza pari ad €70,00 oltre al rimborso spese</text:p>
          </table:table-cell>
          <table:table-cell office:value-type="currency" office:value="533808.69999999995" table:style-name="ce20">
            <text:p>€ 533.808,70</text:p>
          </table:table-cell>
          <table:table-cell office:value-type="currency" office:value="270706.48" table:style-name="ce21">
            <text:p>€ 270.706,48</text:p>
          </table:table-cell>
          <table:table-cell office:value-type="string" table:style-name="ce17">
            <text:p>in corso di approvazione</text:p>
          </table:table-cell>
          <table:table-cell office:value-type="currency" office:value="29421.99" table:style-name="ce18">
            <text:p>€ 29.421,99</text:p>
          </table:table-cell>
          <table:table-cell office:value-type="string" table:style-name="ce22">
            <text:p>https://www.adigeuganeo.it/org_pol_amm.html</text:p>
          </table:table-cell>
          <table:table-cell table:number-columns-repeated="16370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9">
            <text:p>Consorzio di bonifica Brenta</text:p>
          </table:table-cell>
          <table:table-cell office:value-type="string" table:style-name="ce23">
            <text:p><text:a xlink:href="https://www.consorziobrenta.it/">https://www.consorziobrenta.it</text:a></text:p>
          </table:table-cell>
          <table:table-cell office:value-type="string" table:style-name="ce15">
            <text:p>//</text:p>
          </table:table-cell>
          <table:table-cell office:value-type="string" table:style-name="ce13">
            <text:p>Nessuna</text:p>
          </table:table-cell>
          <table:table-cell office:value-type="string" table:style-name="ce13">
            <text:p>nessuna</text:p>
          </table:table-cell>
          <table:table-cell office:value-type="string" table:style-name="ce13">
            <text:p>non definito</text:p>
          </table:table-cell>
          <table:table-cell office:value-type="string" table:style-name="ce13">
            <text:p/>
            <text:p/>
            <text:p/>
            <text:p/>
            <text:p>Marangon Renzo con Deliberazione C.P. n. 6</text:p>
            <text:p>del 07.03.2022</text:p>
            <text:p>Componente Assemblea</text:p>
            <text:p/>
            <text:p/>
            <text:p/>
          </table:table-cell>
          <table:table-cell office:value-type="string" table:style-name="ce13">
            <text:p>gettone di presenza pari a</text:p>
            <text:p>€ 70,00 oltre al rimborso spese</text:p>
          </table:table-cell>
          <table:table-cell office:value-type="currency" office:value="673971.88" table:style-name="ce24">
            <text:p>€ 673.971,88</text:p>
          </table:table-cell>
          <table:table-cell office:value-type="currency" office:value="423499.92" table:style-name="ce24">
            <text:p>€ 423.499,92</text:p>
          </table:table-cell>
          <table:table-cell office:value-type="string" table:style-name="ce17">
            <text:p>in corso di approvazione</text:p>
          </table:table-cell>
          <table:table-cell office:value-type="currency" office:value="39631.449999999997" table:style-name="ce18">
            <text:p>€ 39.631,45</text:p>
          </table:table-cell>
          <table:table-cell office:value-type="string" table:style-name="ce13">
            <text:p>https://www.consorziobrenta.it/ammtrasp.asp?tipo=2</text:p>
          </table:table-cell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5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Romina Pegoraro</dc:creator>
    <meta:creation-date>2024-05-23T12:30:42Z</meta:creation-date>
    <dc:date>2024-05-30T07:32:01Z</dc:date>
    <meta:print-date>2024-05-30T07:31:57Z</meta:print-date>
    <meta:editing-cycles>6</meta:editing-cycles>
    <meta:editing-duration>PT855S</meta:editing-duration>
  </office:meta>
</office:document-meta>
</file>