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07cm"/>
    </style:style>
    <style:style style:name="co3" style:family="table-column">
      <style:table-column-properties fo:break-before="auto" style:column-width="8.31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33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FOND__CUO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1" table:default-cell-style-name="ce9"/>
        <table:table-column table:style-name="co5" table:number-columns-repeated="960" table:default-cell-style-name="ce1"/>
        <table:table-row table:style-name="ro1">
          <table:table-cell table:style-name="ce4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3" office:value-type="string" calcext:value-type="string">
            <text:p>FONDAZIONE CUOA-CENTRO UNIVERSITARIO ORGANIZZ.AZIENDALE</text:p>
          </table:table-cell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5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Fondazione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misura della partecipazione al 31/12/2023</text:p>
          </table:table-cell>
          <table:table-cell table:style-name="ce7" office:value-type="string" calcext:value-type="string">
            <text:p>7,45% (% in base numero voti)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Illimitata</text:p>
          </table:table-cell>
          <table:table-cell table:number-columns-repeated="1021"/>
        </table:table-row>
        <table:table-row table:style-name="ro1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3: euro 10.000,00</text:p>
          </table:table-cell>
          <table:table-cell table:number-columns-repeated="1021"/>
        </table:table-row>
        <table:table-row table:style-name="ro4">
          <table:covered-table-cell/>
          <table:table-cell table:style-name="ce2" office:value-type="string" calcext:value-type="string">
            <text:p>numero rappresentanti dell'amministrazione</text:p>
            <text:p>(Componente Consiglio Generale)</text:p>
          </table:table-cell>
          <table:table-cell table:style-name="ce2" office:value-type="string" calcext:value-type="string">
            <text:p>dott. Francesco Pepe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2" office:value-type="string" calcext:value-type="string">
            <text:p>Nessun compenso previsto – art. 6 Statuto</text:p>
          </table:table-cell>
          <table:table-cell table:number-columns-repeated="1021"/>
        </table:table-row>
        <table:table-row table:style-name="ro5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1: € 122.677,00</text:p>
            <text:p>Anno 2022: € -80.389,00</text:p>
            <text:p>Anno 2023: in corso approvazione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incarichi di amministratore dell'ente</text:p>
          </table:table-cell>
          <table:table-cell table:style-name="ce6" office:value-type="string" calcext:value-type="string">
            <text:p><text:a xlink:href="https://www.cuoa.it/" xlink:type="simple">https://www.cuoa.it</text:a>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<text:a xlink:href="https://www.cuoa.it/" xlink:type="simple">https://www.cuoa.it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499cm" fo:margin-right="1.499cm" style:print-page-order="ltr" style:first-page-number="1" style:scale-to="100%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creator>Romina Pegoraro</dc:creator>
    <meta:creation-date>2024-05-17T14:23:25Z</meta:creation-date>
    <dc:date>2024-05-29T09:56:12Z</dc:date>
    <meta:print-date>2024-05-29T09:55:51Z</meta:print-date>
    <meta:editing-cycles>6</meta:editing-cycles>
    <meta:editing-duration>PT173S</meta:editing-duration>
    <meta:document-statistic meta:table-count="1" meta:cell-count="29" meta:object-count="0"/>
  </office:meta>
</office:document-meta>
</file>