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21.48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8.77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0pt" fo:font-weight="normal" style:font-name-asian="Times New Roman" style:font-name-complex="Times New Roman" style:font-size-asian="10pt" style:font-size-complex="10pt" style:font-weight-asian="normal" style:font-weight-complex="normal"/>
    </style:style>
  </office:automatic-styles>
  <office:body>
    <office:spreadsheet>
      <table:table table:name="FOND. MARIANO RUMO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row table:style-name="ro1" table:number-rows-repeated="2">
          <table:table-cell table:style-name="ce1" table:number-columns-repeated="2"/>
          <table:table-cell table:style-name="ce5"/>
        </table:table-row>
        <table:table-row table:style-name="ro2">
          <table:table-cell table:style-name="ce2" office:value-type="string" calcext:value-type="string" table:number-columns-spanned="1" table:number-rows-spanned="4">
            <text:p>Art. 22,</text:p>
            <text:p>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FONDAZIONE MARIANO RUMOR</text:p>
          </table:table-cell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7" office:value-type="string" calcext:value-type="string">
            <text:p>Ispirata alla figura dello studioso Mariano Rumor, promuove studi, ricerche ecc. sul ruolo dei Veneti nello sviluppo della società contemporanea; Assicurare il riordino, la conservazione e valorizzazione dei fondi archivistici dell'archivio privato prof. on. Mariano Rumor</text:p>
          </table:table-cell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 </text:p>
            <text:p>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Fondazione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office:value-type="string" calcext:value-type="string">
            <text:p>//</text:p>
          </table:table-cell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9" office:value-type="string" calcext:value-type="string">
            <text:p>Illimitata (art. 16 statuto)</text:p>
          </table:table-cell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table:style-name="ce10" office:value-type="string" calcext:value-type="string">
            <text:p>Anno 2014 - € 0,00</text:p>
            <text:p>Anno 2015 - € 0,00</text:p>
          </table:table-cell>
        </table:table-row>
        <table:table-row table:style-name="ro4">
          <table:covered-table-cell/>
          <table:table-cell office:value-type="string" calcext:value-type="string">
            <text:p>numero rappresentanti dell'amministrazione (in cda)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table:style-name="ce11" office:value-type="string" calcext:value-type="string">
            <text:p>l'art. 10 dello statuto prevede la gratuità degli incarichi</text:p>
          </table:table-cell>
        </table:table-row>
        <table:table-row table:style-name="ro6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11" office:value-type="string" calcext:value-type="string">
            <text:p><text:span text:style-name="T1">Anno 2012: € 44.322,00</text:span>;</text:p>
            <text:p>Anno 2013: <text:span text:style-name="T2">€ 1.316,00;</text:span></text:p>
            <text:p><text:span text:style-name="T2">Anno 2014: € </text:span><text:span text:style-name="T3">1.328,00</text:span></text:p>
          </table:table-cell>
        </table:table-row>
        <table:table-row table:style-name="ro4">
          <table:covered-table-cell/>
          <table:table-cell office:value-type="string" calcext:value-type="string">
            <text:p>incarichi di amministratore dell'ente (n. componenti cda)</text:p>
          </table:table-cell>
          <table:table-cell table:style-name="ce10" office:value-type="float" office:value="9" calcext:value-type="float">
            <text:p>9</text:p>
          </table:table-cell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table:style-name="ce11" office:value-type="string" calcext:value-type="string">
            <text:p>l'art. 10 dello statuto prevede la gratuità degli incarichi</text:p>
          </table:table-cell>
        </table:table-row>
        <table:table-row table:style-name="ro4">
          <table:covered-table-cell table:style-name="ce4"/>
          <table:table-cell table:style-name="ce4" office:value-type="string" calcext:value-type="string">
            <text:p>collegamento con i siti istituzionali degli enti controllati</text:p>
          </table:table-cell>
          <table:table-cell office:value-type="string" calcext:value-type="string">
            <text:p><text:a xlink:href="http://www.fondazionemarianorumor.it/" xlink:type="simple">http://www.fondazionemarianorumor.it/</text:a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6-04-0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 style:data-style-name="N2" text:time-value="12:59:53.4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6-04-01T13:00:24.423000000</dc:date>
    <meta:editing-duration>P1DT12H57M50S</meta:editing-duration>
    <meta:editing-cycles>247</meta:editing-cycles>
    <meta:generator>LibreOffice/5.0.0.5$Windows_X86_64 LibreOffice_project/1b1a90865e348b492231e1c451437d7a15bb262b</meta:generator>
    <meta:print-date>2015-12-22T15:28:51.515000000</meta:print-date>
    <meta:document-statistic meta:table-count="1" meta:cell-count="30" meta:object-count="0"/>
  </office:meta>
</office:document-meta>
</file>