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8.14mm"/>
    </style:style>
    <style:style style:name="co5" style:family="table-column">
      <style:table-column-properties fo:break-before="auto" style:column-width="31.24mm"/>
    </style:style>
    <style:style style:name="co6" style:family="table-column">
      <style:table-column-properties fo:break-before="auto" style:column-width="29.58mm"/>
    </style:style>
    <style:style style:name="ro1" style:family="table-row">
      <style:table-row-properties style:row-height="35.95mm" fo:break-before="auto" style:use-optimal-row-height="true"/>
    </style:style>
    <style:style style:name="ro2" style:family="table-row">
      <style:table-row-properties style:row-height="33.95mm" fo:break-before="auto" style:use-optimal-row-height="false"/>
    </style:style>
    <style:style style:name="ro3" style:family="table-row">
      <style:table-row-properties style:row-height="26.32mm" fo:break-before="auto" style:use-optimal-row-height="true"/>
    </style:style>
    <style:style style:name="ro4" style:family="table-row">
      <style:table-row-properties style:row-height="63.18mm" fo:break-before="auto" style:use-optimal-row-height="true"/>
    </style:style>
    <style:style style:name="ro5" style:family="table-row">
      <style:table-row-properties style:row-height="41.06mm" fo:break-before="auto" style:use-optimal-row-height="true"/>
    </style:style>
    <style:style style:name="ro6" style:family="table-row">
      <style:table-row-properties style:row-height="52.12mm" fo:break-before="auto" style:use-optimal-row-height="true"/>
    </style:style>
    <style:style style:name="ro7" style:family="table-row">
      <style:table-row-properties style:row-height="37.38mm" fo:break-before="auto" style:use-optimal-row-height="true"/>
    </style:style>
    <style:style style:name="ro8" style:family="table-row">
      <style:table-row-properties style:row-height="48.44mm" fo:break-before="auto" style:use-optimal-row-height="false"/>
    </style:style>
    <style:style style:name="ro9" style:family="table-row">
      <style:table-row-properties style:row-height="33.69mm" fo:break-before="auto" style:use-optimal-row-height="true"/>
    </style:style>
    <style:style style:name="ro10" style:family="table-row">
      <style:table-row-properties style:row-height="44.75mm" fo:break-before="auto" style:use-optimal-row-height="true"/>
    </style:style>
    <style:style style:name="ro11" style:family="table-row">
      <style:table-row-properties style:row-height="70.54mm" fo:break-before="auto" style:use-optimal-row-height="true"/>
    </style:style>
    <style:style style:name="ro12" style:family="table-row">
      <style:table-row-properties style:row-height="30mm" fo:break-before="auto" style:use-optimal-row-height="true"/>
    </style:style>
    <style:style style:name="ro13" style:family="table-row">
      <style:table-row-properties style:row-height="48.44mm" fo:break-before="auto" style:use-optimal-row-height="true"/>
    </style:style>
    <style:style style:name="ro14" style:family="table-row">
      <style:table-row-properties style:row-height="54.4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6"/>
        <table:table-column table:style-name="co6" table:default-cell-style-name="ce8"/>
        <table:table-column table:style-name="co1" table:default-cell-style-name="ce10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office:value-type="string" calcext:value-type="string">
            <text:p>INNOVAZIONE</text:p>
          </table:table-cell>
          <table:table-cell office:value-type="string" calcext:value-type="string">
            <text:p>Z2015B1EA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GGIORNAMENTO, ASSISTENZA E MANUTENZIONE SOFTWARE GESTIONE STIPENDI E RILEVAZIONE PRESENZE</text:p>
          </table:table-cell>
          <table:table-cell office:value-type="string" calcext:value-type="string">
            <text:p><text:a xlink:href="http://atti.provincia.vicenza.it/agsvis/agsvis/AGSDeterminaInfo.do?ID_DOCUMENTO=111008" xlink:type="simple">http://atti.provincia.vicenza.it/agsvis/agsvis/AGSDeterminaInfo.do?ID_DOCUMENTO=111008</text:a></text:p>
          </table:table-cell>
          <table:table-cell table:number-columns-repeated="2" office:value-type="string" calcext:value-type="string">
            <text:p>HALLEY VENETO SRL - 02808610279</text:p>
          </table:table-cell>
          <table:table-cell office:value-type="string" calcext:value-type="string">
            <text:p>5.908,00 €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5.908,00 €</text:p>
          </table:table-cell>
        </table:table-row>
        <table:table-row table:style-name="ro3">
          <table:table-cell office:value-type="string" calcext:value-type="string">
            <text:p>INNOVAZIONE</text:p>
          </table:table-cell>
          <table:table-cell office:value-type="string" calcext:value-type="string">
            <text:p>Z6C176F687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FORNITURA PC DESKTOP MEDIANTE ADESIONE A CONVENZIONE CONSIP "PC DESKTOP 14"</text:p>
          </table:table-cell>
          <table:table-cell office:value-type="string" calcext:value-type="string">
            <text:p><text:a xlink:href="http://atti.provincia.vicenza.it/agsvis/agsvis/AGSDeterminaInfo.do?ID_DOCUMENTO=117278" xlink:type="simple">http://atti.provincia.vicenza.it/agsvis/agsvis/AGSDeterminaInfo.do?ID_DOCUMENTO=117278</text:a></text:p>
          </table:table-cell>
          <table:table-cell table:number-columns-repeated="2" office:value-type="string" calcext:value-type="string">
            <text:p>CONVERGE S.P.A. - 04472901000</text:p>
          </table:table-cell>
          <table:table-cell office:value-type="string" calcext:value-type="string">
            <text:p>8.760,00 €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INNOVAZIONE</text:p>
          </table:table-cell>
          <table:table-cell office:value-type="string" calcext:value-type="string">
            <text:p>ZC11683524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NNOVO ANNUALE GARANZIE 2 SERVER FUJITSU E APPARATI SAN</text:p>
          </table:table-cell>
          <table:table-cell office:value-type="string" calcext:value-type="string">
            <text:p><text:a xlink:href="http://atti.provincia.vicenza.it/agsvis/agsvis/AGSDeterminaInfo.do?ID_DOCUMENTO=114350" xlink:type="simple">http://atti.provincia.vicenza.it/agsvis/agsvis/AGSDeterminaInfo.do?ID_DOCUMENTO=114350</text:a></text:p>
          </table:table-cell>
          <table:table-cell office:value-type="string" calcext:value-type="string">
            <text:p>I.P.S.O. SRL - 01564040275 ALDEBRA SPA - 01170810228 2M SERVIZI SRL - 02559730276 COMPUTER SRL - 00721520260 TEAM MEMORES COMPUTER S.P.A. - 00740430335 ADVNET SRL - 02928250246 MEMO INFORMATICA - 01841150160 ZEROUNO INFORMATICA - 03476110170 ZUFFELLATO COMPUTERS SRL - 01135510384</text:p>
          </table:table-cell>
          <table:table-cell office:value-type="string" calcext:value-type="string">
            <text:p>ADVNET SRL - 02928250246</text:p>
          </table:table-cell>
          <table:table-cell office:value-type="string" calcext:value-type="string">
            <text:p>5.290,00 €</text:p>
          </table:table-cell>
          <table:table-cell office:value-type="string" calcext:value-type="string">
            <text:p>30/09/2016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INNOVAZIONE</text:p>
          </table:table-cell>
          <table:table-cell office:value-type="string" calcext:value-type="string">
            <text:p>Z8915B2A42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PROROGA DURATA TERMINI CONTRATTUALI CONVENZIONE CONSIP TELEFONIA FISSA E CONNETTIVITA' 1P 4</text:p>
          </table:table-cell>
          <table:table-cell office:value-type="string" calcext:value-type="string">
            <text:p><text:a xlink:href="http://atti.provincia.vicenza.it/agsvis/agsvis/AGSDeterminaInfo.do?ID_DOCUMENTO=111001" xlink:type="simple">http://atti.provincia.vicenza.it/agsvis/agsvis/AGSDeterminaInfo.do?ID_DOCUMENTO=111001</text:a></text:p>
          </table:table-cell>
          <table:table-cell table:number-columns-repeated="2" office:value-type="string" calcext:value-type="string">
            <text:p>TELECOM ITALIA SPA - 00488410010</text:p>
          </table:table-cell>
          <table:table-cell office:value-type="string" calcext:value-type="string">
            <text:p>26.230,00 €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INNOVAZIONE</text:p>
          </table:table-cell>
          <table:table-cell office:value-type="string" calcext:value-type="string">
            <text:p>Z53176734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 DI MONITORAGGIO INFRASTRUTTURA E ASSISTENZA SOFTWARE DEL DATA CENTER PROVINCIALE MEDIANTE RICORSO AL MEPA CONSIP. ANNO 2016</text:p>
          </table:table-cell>
          <table:table-cell office:value-type="string" calcext:value-type="string">
            <text:p><text:a xlink:href="http://atti.provincia.vicenza.it/agsvis/agsvis/AGSDeterminaInfo.do?ID_DOCUMENTO=117192" xlink:type="simple">http://atti.provincia.vicenza.it/agsvis/agsvis/AGSDeterminaInfo.do?ID_DOCUMENTO=117192</text:a></text:p>
          </table:table-cell>
          <table:table-cell office:value-type="string" calcext:value-type="string">
            <text:p>ADVNET SRL - 02928250246 DEDAGROUP SPA - 01763870225 EMC COMPUTERS SYSTEMS ITALIA S.P.A. S.C.U.S. - 08970520154 PERSONAL DATA - 03050740178 SAIV SPA - 02341030241</text:p>
          </table:table-cell>
          <table:table-cell office:value-type="string" calcext:value-type="string">
            <text:p>SAIV SPA - 02341030241</text:p>
          </table:table-cell>
          <table:table-cell office:value-type="string" calcext:value-type="string">
            <text:p>4.85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INNOVAZIONE</text:p>
          </table:table-cell>
          <table:table-cell office:value-type="string" calcext:value-type="string">
            <text:p>Z39171DE7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SCHEDE VIDEO PER PC MEDIANTE AFFIDAMENTO DIRETTO MEPA A SEGUITO DI GARA DESERTA.</text:p>
          </table:table-cell>
          <table:table-cell office:value-type="string" calcext:value-type="string">
            <text:p><text:a xlink:href="http://atti.provincia.vicenza.it/agsvis/agsvis/AGSDeterminaInfo.do?ID_DOCUMENTO=116110" xlink:type="simple">http://atti.provincia.vicenza.it/agsvis/agsvis/AGSDeterminaInfo.do?ID_DOCUMENTO=116110</text:a></text:p>
          </table:table-cell>
          <table:table-cell table:number-columns-repeated="2" office:value-type="string" calcext:value-type="string">
            <text:p>F.E.R.T. - 00934261009</text:p>
          </table:table-cell>
          <table:table-cell office:value-type="string" calcext:value-type="string">
            <text:p>413,00 €</text:p>
          </table:table-cell>
          <table:table-cell office:value-type="string" calcext:value-type="string">
            <text:p>16/12/2015</text:p>
          </table:table-cell>
          <table:table-cell office:value-type="string" calcext:value-type="string">
            <text:p>413,10 €</text:p>
          </table:table-cell>
        </table:table-row>
        <table:table-row table:style-name="ro8">
          <table:table-cell office:value-type="string" calcext:value-type="string">
            <text:p>INNOVAZIONE</text:p>
          </table:table-cell>
          <table:table-cell office:value-type="string" calcext:value-type="string">
            <text:p>Z14171E43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TRAMITE MEPA A SEGUITO DI GARA DESERTA RINNOVO ANNUALE MANUTENZIONE VEEAM AVAILABILITY SUITE ENTERPRISE FOR VMWARE</text:p>
          </table:table-cell>
          <table:table-cell office:value-type="string" calcext:value-type="string">
            <text:p><text:a xlink:href="http://atti.provincia.vicenza.it/agsvis/agsvis/AGSDeterminaInfo.do?ID_DOCUMENTO=117196" xlink:type="simple">http://atti.provincia.vicenza.it/agsvis/agsvis/AGSDeterminaInfo.do?ID_DOCUMENTO=117196</text:a></text:p>
          </table:table-cell>
          <table:table-cell table:number-columns-repeated="2" office:value-type="string" calcext:value-type="string">
            <text:p>VIRTUAL LOGIC - 03878640238</text:p>
          </table:table-cell>
          <table:table-cell office:value-type="string" calcext:value-type="string">
            <text:p>2.560,00 €</text:p>
          </table:table-cell>
          <table:table-cell office:value-type="string" calcext:value-type="string">
            <text:p>24/12/2015</text:p>
          </table:table-cell>
          <table:table-cell office:value-type="string" calcext:value-type="string">
            <text:p>2.560,00 €</text:p>
          </table:table-cell>
        </table:table-row>
        <table:table-row table:style-name="ro9">
          <table:table-cell office:value-type="string" calcext:value-type="string">
            <text:p>INNOVAZIONE</text:p>
          </table:table-cell>
          <table:table-cell office:value-type="string" calcext:value-type="string">
            <text:p>ZE21770E7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MONITOR PER PERSONAL COMPUTER MEDIANTE RICORSO AL MEPA CONSIP</text:p>
          </table:table-cell>
          <table:table-cell office:value-type="string" calcext:value-type="string">
            <text:p><text:a xlink:href="http://atti.provincia.vicenza.it/agsvis/agsvis/AGSDeterminaInfo.do?ID_DOCUMENTO=117328" xlink:type="simple">http://atti.provincia.vicenza.it/agsvis/agsvis/AGSDeterminaInfo.do?ID_DOCUMENTO=117328</text:a></text:p>
          </table:table-cell>
          <table:table-cell office:value-type="string" calcext:value-type="string">
            <text:p>C2 SRL - 01121130197 EUROTECNO - 04585871009 KORA SISTEMI INFORMATICI SRL - 02048930206 NONSOLOMODULI SNC DI CORREANI &amp; C. - 01021490501 W2K SRL - 06810761004</text:p>
          </table:table-cell>
          <table:table-cell office:value-type="string" calcext:value-type="string">
            <text:p>NONSOLOMODULI SNC DI CORREANI &amp; C. - 01021490501</text:p>
          </table:table-cell>
          <table:table-cell office:value-type="string" calcext:value-type="string">
            <text:p>1.992,00 €</text:p>
          </table:table-cell>
          <table:table-cell office:value-type="string" calcext:value-type="string">
            <text:p>31/01/2016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INNOVAZIONE</text:p>
          </table:table-cell>
          <table:table-cell office:value-type="string" calcext:value-type="string">
            <text:p>Z9D151DF2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LICENZE SOFTWARE ZEXTRAS E SUPPORTO AVANZATO ZIMBRA</text:p>
          </table:table-cell>
          <table:table-cell office:value-type="string" calcext:value-type="string">
            <text:p><text:a xlink:href="http://atti.provincia.vicenza.it/agsvis/agsvis/AGSDeterminaInfo.do?ID_DOCUMENTO=108313" xlink:type="simple">http://atti.provincia.vicenza.it/agsvis/agsvis/AGSDeterminaInfo.do?ID_DOCUMENTO=108313</text:a></text:p>
          </table:table-cell>
          <table:table-cell table:number-columns-repeated="2" office:value-type="string" calcext:value-type="string">
            <text:p>STUDIO STORTI SRL - 03488860242</text:p>
          </table:table-cell>
          <table:table-cell office:value-type="string" calcext:value-type="string">
            <text:p>7.734,00 €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7.734,00 €</text:p>
          </table:table-cell>
        </table:table-row>
        <table:table-row table:style-name="ro10">
          <table:table-cell office:value-type="string" calcext:value-type="string">
            <text:p>INNOVAZIONE</text:p>
          </table:table-cell>
          <table:table-cell office:value-type="string" calcext:value-type="string">
            <text:p>Z3015B2AC8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PROROGA CONTRATTO PER L'AFFIDAMENTO DEL SERVIZIO DI TELEFONIA FISSA E CONNETTIVITA' IN CONVENZIONE CONSIP IP 4</text:p>
          </table:table-cell>
          <table:table-cell office:value-type="string" calcext:value-type="string">
            <text:p><text:a xlink:href="http://atti.provincia.vicenza.it/agsvis/agsvis/AGSDeterminaInfo.do?ID_DOCUMENTO=110977" xlink:type="simple">http://atti.provincia.vicenza.it/agsvis/agsvis/AGSDeterminaInfo.do?ID_DOCUMENTO=110977</text:a></text:p>
          </table:table-cell>
          <table:table-cell table:number-columns-repeated="2" office:value-type="string" calcext:value-type="string">
            <text:p>FASTWEB SPA - 12878470157</text:p>
          </table:table-cell>
          <table:table-cell office:value-type="string" calcext:value-type="string">
            <text:p>39.344,00 €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INNOVAZIONE</text:p>
          </table:table-cell>
          <table:table-cell office:value-type="string" calcext:value-type="string">
            <text:p>Z8F13A62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FAMENTO DIRETTO DEL SERVIZIO DI ASSISTENZA E SUPPORTO ALL'IMPLEMENTAZIONE DEL MODULO DI FATTURAZIONE ELETTRONICA INTEGRATO ALLA PROCEDURA INFORMATICA DEL PROTOCOLLO</text:p>
          </table:table-cell>
          <table:table-cell office:value-type="string" calcext:value-type="string">
            <text:p><text:a xlink:href="http://atti.provincia.vicenza.it/agsvis/agsvis/AGSDeterminaInfo.do?ID_DOCUMENTO=104112" xlink:type="simple">http://atti.provincia.vicenza.it/agsvis/agsvis/AGSDeterminaInfo.do?ID_DOCUMENTO=104112</text:a></text:p>
          </table:table-cell>
          <table:table-cell office:value-type="string" calcext:value-type="string">
            <text:p>3D INFORMATICA SRL - 02440550370</text:p>
          </table:table-cell>
          <table:table-cell/>
          <table:table-cell office:value-type="string" calcext:value-type="string">
            <text:p>1.000,00 €</text:p>
          </table:table-cell>
          <table:table-cell office:value-type="string" calcext:value-type="string">
            <text:p>30/06/2015</text:p>
          </table:table-cell>
          <table:table-cell/>
        </table:table-row>
        <table:table-row table:style-name="ro10">
          <table:table-cell office:value-type="string" calcext:value-type="string">
            <text:p>INNOVAZIONE</text:p>
          </table:table-cell>
          <table:table-cell office:value-type="string" calcext:value-type="string">
            <text:p>Z8C13D6CB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TRAMITE MPEA DEL SERVIZIO DI ASSISTENZA MANUTENTIVA ANNUALE SOFTWARE INTRANET DPS ANNO 2015</text:p>
          </table:table-cell>
          <table:table-cell office:value-type="string" calcext:value-type="string">
            <text:p><text:a xlink:href="http://atti.provincia.vicenza.it/agsvis/agsvis/AGSDeterminaInfo.do?ID_DOCUMENTO=103912" xlink:type="simple">http://atti.provincia.vicenza.it/agsvis/agsvis/AGSDeterminaInfo.do?ID_DOCUMENTO=103912</text:a></text:p>
          </table:table-cell>
          <table:table-cell table:number-columns-repeated="2" office:value-type="string" calcext:value-type="string">
            <text:p>STUDIO STORTI SRL - 03488860242</text:p>
          </table:table-cell>
          <table:table-cell office:value-type="string" calcext:value-type="string">
            <text:p>3.300,00 €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3.300,00 €</text:p>
          </table:table-cell>
        </table:table-row>
        <table:table-row table:style-name="ro12">
          <table:table-cell office:value-type="string" calcext:value-type="string">
            <text:p>INNOVAZIONE</text:p>
          </table:table-cell>
          <table:table-cell office:value-type="string" calcext:value-type="string">
            <text:p>ZA417281A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SERVIZIO HOSTING E MANUTENZIONE PORTALE WEB - ANNO 2016</text:p>
          </table:table-cell>
          <table:table-cell office:value-type="string" calcext:value-type="string">
            <text:p><text:a xlink:href="http://atti.provincia.vicenza.it/agsvis/agsvis/AGSDeterminaInfo.do?ID_DOCUMENTO=116278" xlink:type="simple">http://atti.provincia.vicenza.it/agsvis/agsvis/AGSDeterminaInfo.do?ID_DOCUMENTO=116278</text:a></text:p>
          </table:table-cell>
          <table:table-cell table:number-columns-repeated="2" office:value-type="string" calcext:value-type="string">
            <text:p>RED TURTLE TECHNOLOGY SRL - 01467600381</text:p>
          </table:table-cell>
          <table:table-cell office:value-type="string" calcext:value-type="string">
            <text:p>5.20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INNOVAZIONE</text:p>
          </table:table-cell>
          <table:table-cell office:value-type="string" calcext:value-type="string">
            <text:p>ZA2169FC8C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NNOVO ANNUALE MANUTENZIONE SOFTWARE VMWARE VSPHERE 5 ENTERPRISE E VMWARE VCENTER SERVER 5 PER IL DATACENTER PROVINCIALE MEDIANTE GARA SU MEPA</text:p>
          </table:table-cell>
          <table:table-cell office:value-type="string" calcext:value-type="string">
            <text:p><text:a xlink:href="http://atti.provincia.vicenza.it/agsvis/agsvis/AGSDeterminaInfo.do?ID_DOCUMENTO=114547" xlink:type="simple">http://atti.provincia.vicenza.it/agsvis/agsvis/AGSDeterminaInfo.do?ID_DOCUMENTO=114547</text:a></text:p>
          </table:table-cell>
          <table:table-cell office:value-type="string" calcext:value-type="string">
            <text:p>ALDEBRA SPA - 01170810228 CARBONE GIUSEPPE - 02617880832 KINETIC SOLUTIONS - 05946680963 MATICMIND SPA - 05032840968 ADVNET SRL - 02928250246 SAIV SPA - 02341030241 MEMOGRAPH DI G.PANERO - 01866580812 SINTHERA SRL - 02296810308</text:p>
          </table:table-cell>
          <table:table-cell office:value-type="string" calcext:value-type="string">
            <text:p>ADVNET SRL - 02928250246</text:p>
          </table:table-cell>
          <table:table-cell office:value-type="string" calcext:value-type="string">
            <text:p>6.130,00 €</text:p>
          </table:table-cell>
          <table:table-cell office:value-type="string" calcext:value-type="string">
            <text:p>11/11/2016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INNOVAZIONE</text:p>
          </table:table-cell>
          <table:table-cell office:value-type="string" calcext:value-type="string">
            <text:p>Z59171DF4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LIMENTATORI PER PC ATTRAVERSO MEPA. AFFIDAMENTO DIRETTO A SEGUITO DI GARA DESERTA</text:p>
          </table:table-cell>
          <table:table-cell office:value-type="string" calcext:value-type="string">
            <text:p><text:a xlink:href="http://atti.provincia.vicenza.it/agsvis/agsvis/AGSDeterminaInfo.do?ID_DOCUMENTO=116155" xlink:type="simple">http://atti.provincia.vicenza.it/agsvis/agsvis/AGSDeterminaInfo.do?ID_DOCUMENTO=116155</text:a></text:p>
          </table:table-cell>
          <table:table-cell table:number-columns-repeated="2" office:value-type="string" calcext:value-type="string">
            <text:p>VIRTUAL LOGIC - 03878640238</text:p>
          </table:table-cell>
          <table:table-cell office:value-type="string" calcext:value-type="string">
            <text:p>421,00 €</text:p>
          </table:table-cell>
          <table:table-cell office:value-type="string" calcext:value-type="string">
            <text:p>06/12/2015</text:p>
          </table:table-cell>
          <table:table-cell office:value-type="string" calcext:value-type="string">
            <text:p>421,02 €</text:p>
          </table:table-cell>
        </table:table-row>
        <table:table-row table:style-name="ro6">
          <table:table-cell office:value-type="string" calcext:value-type="string">
            <text:p>INNOVAZIONE</text:p>
          </table:table-cell>
          <table:table-cell office:value-type="string" calcext:value-type="string">
            <text:p>Z28171E2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A SEGUITO GARA DESERTA TRAMITE MEPA DI RINNOVO ANNUALE MANUTENZIONE CA ARCSERVE BACKUP FOR WINDOWS</text:p>
          </table:table-cell>
          <table:table-cell office:value-type="string" calcext:value-type="string">
            <text:p><text:a xlink:href="http://atti.provincia.vicenza.it/agsvis/agsvis/AGSDeterminaInfo.do?ID_DOCUMENTO=116182" xlink:type="simple">http://atti.provincia.vicenza.it/agsvis/agsvis/AGSDeterminaInfo.do?ID_DOCUMENTO=116182</text:a></text:p>
          </table:table-cell>
          <table:table-cell table:number-columns-repeated="2" office:value-type="string" calcext:value-type="string">
            <text:p>KORA SISTEMI INFORMATICI SRL - 02048930206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29/11/2015</text:p>
          </table:table-cell>
          <table:table-cell office:value-type="string" calcext:value-type="string">
            <text:p>0,00 €</text:p>
          </table:table-cell>
        </table:table-row>
        <table:table-row table:style-name="ro13">
          <table:table-cell office:value-type="string" calcext:value-type="string">
            <text:p>INNOVAZIONE</text:p>
          </table:table-cell>
          <table:table-cell office:value-type="string" calcext:value-type="string">
            <text:p>Z0917670F9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INNOVO LICENZE ANTIVIRUS TREND MICRO E MODULI AGGIUNTIVI PER PC CON WINDOWS XP MEDIANTE RICORSO AL MEPA CONSIP. ANNO 2016</text:p>
          </table:table-cell>
          <table:table-cell office:value-type="string" calcext:value-type="string">
            <text:p><text:a xlink:href="http://atti.provincia.vicenza.it/agsvis/agsvis/AGSDeterminaInfo.do?ID_DOCUMENTO=116690" xlink:type="simple">http://atti.provincia.vicenza.it/agsvis/agsvis/AGSDeterminaInfo.do?ID_DOCUMENTO=116690</text:a></text:p>
          </table:table-cell>
          <table:table-cell office:value-type="string" calcext:value-type="string">
            <text:p>ALDEBRA SPA - 01170810228 EURO INFORMATICA SRL - 02367910243 ICT LAB SRL - 03256300231 INFORMATICA.NET S.R.L. - 04654610874 SOFTWARE E NUOVE TECNOLOGIE - 04514100488 VEM SISTEMI SPA - 01803850401 VIRTUAL LOGIC - 03878640238</text:p>
          </table:table-cell>
          <table:table-cell office:value-type="string" calcext:value-type="string">
            <text:p>EURO INFORMATICA SRL - 02367910243</text:p>
          </table:table-cell>
          <table:table-cell office:value-type="string" calcext:value-type="string">
            <text:p>4.96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4.960,00 €</text:p>
          </table:table-cell>
        </table:table-row>
        <table:table-row table:style-name="ro14">
          <table:table-cell office:value-type="string" calcext:value-type="string">
            <text:p>INNOVAZIONE</text:p>
          </table:table-cell>
          <table:table-cell office:value-type="string" calcext:value-type="string">
            <text:p>ZA515B1F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AGGIORNAMENTO, ASSISTENZA E MANUTENZIONE PORTALE DEL DIPENDENTE E SOFTWARE GESTIONE GIURIDICA DEL PERSONALE DOTAZIONE ORGANICA E SERVIZI IMMEDIA</text:p>
          </table:table-cell>
          <table:table-cell office:value-type="string" calcext:value-type="string">
            <text:p><text:a xlink:href="http://atti.provincia.vicenza.it/agsvis/agsvis/AGSDeterminaInfo.do?ID_DOCUMENTO=111008" xlink:type="simple">http://atti.provincia.vicenza.it/agsvis/agsvis/AGSDeterminaInfo.do?ID_DOCUMENTO=111008</text:a></text:p>
          </table:table-cell>
          <table:table-cell table:number-columns-repeated="2" office:value-type="string" calcext:value-type="string">
            <text:p>ACCATRE SRL - 03805200270</text:p>
          </table:table-cell>
          <table:table-cell office:value-type="string" calcext:value-type="string">
            <text:p>4.900,00 €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4.900,00 €</text:p>
          </table:table-cell>
        </table:table-row>
        <table:table-row table:style-name="ro15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9"/>
          <table:table-cell table:style-name="ce11"/>
        </table:table-row>
        <table:table-row table:style-name="ro15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9"/>
          <table:table-cell table:style-name="ce11"/>
        </table:table-row>
      </table:table>
      <table:named-expressions>
        <table:named-range table:name="HTML_1" table:base-cell-address="$Foglio1.$A$1" table:cell-range-address=".$A$1:.$J$19"/>
        <table:named-range table:name="HTML_all" table:base-cell-address="$Foglio1.$A$1" table:cell-range-address=".$A$1:.$J$1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2:06:21.9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01T12:27:04.388000000</dc:date>
    <meta:editing-duration>PT7M6S</meta:editing-duration>
    <meta:editing-cycles>3</meta:editing-cycles>
    <meta:document-statistic meta:table-count="1" meta:cell-count="188" meta:object-count="0"/>
  </office:meta>
</office:document-meta>
</file>