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98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2.92mm" fo:break-before="auto" style:use-optimal-row-height="false"/>
    </style:style>
    <style:style style:name="ro3" style:family="table-row">
      <style:table-row-properties style:row-height="33.14mm" fo:break-before="auto" style:use-optimal-row-height="false"/>
    </style:style>
    <style:style style:name="ro4" style:family="table-row">
      <style:table-row-properties style:row-height="48.8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7"/>
        <table:table-column table:style-name="co2" table:default-cell-style-name="ce9"/>
        <table:table-column table:style-name="co2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FORMAZIONE PROFESSIONALE</text:p>
          </table:table-cell>
          <table:table-cell table:style-name="ce4" office:value-type="string" calcext:value-type="string">
            <text:p>ZE31B8F2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GGIUDICAZIONE PER LA FORNITURA DI MATERIALE DI CONSUMO PER IL LABORATORIO DI PELLETTERIA PRESSO IL C.F.P. "FONTANA" DI CHIAMPO: CIG ZE31B8F2D</text:p>
          </table:table-cell>
          <table:table-cell table:style-name="ce2" office:value-type="string" calcext:value-type="string">
            <text:p><text:a xlink:href="http://atti.provincia.vicenza.it/agsvis/agsvis/AGSDeterminaInfo.do?ID_DOCUMENTO=102742" xlink:type="simple">http://atti.provincia.vicenza.it/agsvis/agsvis/AGSDeterminaInfo.do?ID_DOCUMENTO=102742</text:a></text:p>
          </table:table-cell>
          <table:table-cell table:number-columns-repeated="2" table:style-name="ce2" office:value-type="string" calcext:value-type="string">
            <text:p>VEMAC SRL - 02282740345</text:p>
          </table:table-cell>
          <table:table-cell table:style-name="ce6" office:value-type="string" calcext:value-type="string">
            <text:p>6.20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6.200,00 €</text:p>
          </table:table-cell>
        </table:table-row>
        <table:table-row table:style-name="ro3">
          <table:table-cell table:style-name="ce2" office:value-type="string" calcext:value-type="string">
            <text:p>FORMAZIONE PROFESSIONALE</text:p>
          </table:table-cell>
          <table:table-cell table:style-name="ce4" office:value-type="float" office:value="607952029" calcext:value-type="float">
            <text:p>60795202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ATTREZZATURE E MATERIALI DIVERSI PER IL LABORATORIO DI PELLETTERIA PRESSO IL C.F.P. "FONTANA" DI CHIAMPO</text:p>
          </table:table-cell>
          <table:table-cell table:style-name="ce2" office:value-type="string" calcext:value-type="string">
            <text:p><text:a xlink:href="http://atti.provincia.vicenza.it/agsvis/agsvis/AGSDeterminaInfo.do?ID_DOCUMENTO=100706" xlink:type="simple">http://atti.provincia.vicenza.it/agsvis/agsvis/AGSDeterminaInfo.do?ID_DOCUMENTO=100706</text:a></text:p>
          </table:table-cell>
          <table:table-cell table:style-name="ce2" office:value-type="string" calcext:value-type="string">
            <text:p>VEMAC SRL - 02282740345 MAC SRL - 01883640243</text:p>
          </table:table-cell>
          <table:table-cell table:style-name="ce2" office:value-type="string" calcext:value-type="string">
            <text:p>VEMAC SRL - 02282740345</text:p>
          </table:table-cell>
          <table:table-cell table:style-name="ce6" office:value-type="string" calcext:value-type="string">
            <text:p>58.00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FORMAZIONE PROFESSIONALE</text:p>
          </table:table-cell>
          <table:table-cell table:style-name="ce4" office:value-type="string" calcext:value-type="string">
            <text:p>Z8BOD3E69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RETTO PER LA FORNITURA DI “MATERIALE PER LAVORAZIONI MECCANICHE” PER IL LABORATORIO DI MECCANICA PRESSO IL C.F.P. "FONTANA" DI CHIAMPO: CIG Z8BOD3E69A</text:p>
          </table:table-cell>
          <table:table-cell table:style-name="ce2" office:value-type="string" calcext:value-type="string">
            <text:p><text:a xlink:href="http://atti.provincia.vicenza.it/agsvis/agsvis/AGSDeterminaInfo.do?ID_DOCUMENTO=102742" xlink:type="simple">http://atti.provincia.vicenza.it/agsvis/agsvis/AGSDeterminaInfo.do?ID_DOCUMENTO=102742</text:a></text:p>
          </table:table-cell>
          <table:table-cell table:style-name="ce2" office:value-type="string" calcext:value-type="string">
            <text:p>TECNOFORNITURE GROUP - 02058780244</text:p>
          </table:table-cell>
          <table:table-cell table:style-name="ce2" office:value-type="string" calcext:value-type="string">
            <text:p>TECNOFORNITURE GROUP - IT02058780244</text:p>
          </table:table-cell>
          <table:table-cell table:style-name="ce6" office:value-type="string" calcext:value-type="string">
            <text:p>8.319,00 €</text:p>
          </table:table-cell>
          <table:table-cell table:style-name="ce8" office:value-type="string" calcext:value-type="string">
            <text:p>26/05/2015</text:p>
          </table:table-cell>
          <table:table-cell table:style-name="ce10" office:value-type="string" calcext:value-type="string">
            <text:p>8.319,67 €</text:p>
          </table:table-cell>
        </table:table-row>
        <table:table-row table:style-name="ro5" table:number-rows-repeated="16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>
        <table:named-range table:name="HTML_1" table:base-cell-address="$Foglio1.$A$1" table:cell-range-address=".$A$1:.$J$4"/>
        <table:named-range table:name="HTML_all" table:base-cell-address="$Foglio1.$A$1" table:cell-range-address=".$A$1:.$J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59:22.5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2:05:04.821000000</dc:date>
    <meta:editing-duration>PT6M43S</meta:editing-duration>
    <meta:editing-cycles>3</meta:editing-cycles>
    <meta:generator>LibreOffice/5.0.0.5$Windows_X86_64 LibreOffice_project/1b1a90865e348b492231e1c451437d7a15bb262b</meta:generator>
    <meta:print-date>2016-02-01T12:04:48.557000000</meta:print-date>
    <meta:document-statistic meta:table-count="1" meta:cell-count="40" meta:object-count="0"/>
  </office:meta>
</office:document-meta>
</file>