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35.65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2.9mm" fo:break-before="auto" style:use-optimal-row-height="false"/>
    </style:style>
    <style:style style:name="ro3" style:family="table-row">
      <style:table-row-properties style:row-height="35.26mm" fo:break-before="auto" style:use-optimal-row-height="false"/>
    </style:style>
    <style:style style:name="ro4" style:family="table-row">
      <style:table-row-properties style:row-height="32.72mm" fo:break-before="auto" style:use-optimal-row-height="false"/>
    </style:style>
    <style:style style:name="ro5" style:family="table-row">
      <style:table-row-properties style:row-height="70.33mm" fo:break-before="auto" style:use-optimal-row-height="false"/>
    </style:style>
    <style:style style:name="ro6" style:family="table-row">
      <style:table-row-properties style:row-height="22.63mm" fo:break-before="auto" style:use-optimal-row-height="true"/>
    </style:style>
    <style:style style:name="ro7" style:family="table-row">
      <style:table-row-properties style:row-height="48.67mm" fo:break-before="auto" style:use-optimal-row-height="false"/>
    </style:style>
    <style:style style:name="ro8" style:family="table-row">
      <style:table-row-properties style:row-height="28.47mm" fo:break-before="auto" style:use-optimal-row-height="false"/>
    </style:style>
    <style:style style:name="ro9" style:family="table-row">
      <style:table-row-properties style:row-height="33.78mm" fo:break-before="auto" style:use-optimal-row-height="false"/>
    </style:style>
    <style:style style:name="ro10" style:family="table-row">
      <style:table-row-properties style:row-height="33.43mm" fo:break-before="auto" style:use-optimal-row-height="false"/>
    </style:style>
    <style:style style:name="ro11" style:family="table-row">
      <style:table-row-properties style:row-height="62.65mm" fo:break-before="auto" style:use-optimal-row-height="false"/>
    </style:style>
    <style:style style:name="ro12" style:family="table-row">
      <style:table-row-properties style:row-height="52.12mm" fo:break-before="auto" style:use-optimal-row-height="true"/>
    </style:style>
    <style:style style:name="ro13" style:family="table-row">
      <style:table-row-properties style:row-height="47.59mm" fo:break-before="auto" style:use-optimal-row-height="false"/>
    </style:style>
    <style:style style:name="ro14" style:family="table-row">
      <style:table-row-properties style:row-height="44.63mm" fo:break-before="auto" style:use-optimal-row-height="false"/>
    </style:style>
    <style:style style:name="ro15" style:family="table-row">
      <style:table-row-properties style:row-height="45.68mm" fo:break-before="auto" style:use-optimal-row-height="false"/>
    </style:style>
    <style:style style:name="ro16" style:family="table-row">
      <style:table-row-properties style:row-height="44.41mm" fo:break-before="auto" style:use-optimal-row-height="false"/>
    </style:style>
    <style:style style:name="ro17" style:family="table-row">
      <style:table-row-properties style:row-height="50.99mm" fo:break-before="auto" style:use-optimal-row-height="false"/>
    </style:style>
    <style:style style:name="ro18" style:family="table-row">
      <style:table-row-properties style:row-height="39.21mm" fo:break-before="auto" style:use-optimal-row-height="false"/>
    </style:style>
    <style:style style:name="ro19" style:family="table-row">
      <style:table-row-properties style:row-height="51.4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5"/>
        <table:table-column table:style-name="co1" table:default-cell-style-name="ce6"/>
        <table:table-column table:style-name="co1" table:default-cell-style-name="ce7"/>
        <table:table-column table:style-name="co1" table:number-columns-repeated="1014" table:default-cell-style-name="Default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  <table:table-cell table:number-columns-repeated="1014"/>
          </table:table-row>
        </table:table-header-rows>
        <table:table-row table:style-name="ro2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ERVIZIO DI DOMICILIAZIONE PRESSO IL TAR VENETO PER LA CAUSA GIRARDELLO E ALTRI C/PROVINCIA DI VICENZA RG NR 751/2015</text:p>
          </table:table-cell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AVVOCATO ANTONIO SARTORI - 02215460276 AVVOCATO MARIAGRAZIA ROMEO - RMOMGR66E67F537K AVVOCATO ALESSANDRO VERONESE - VRNLSN70C09G224S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AVVOCATURA</text:p>
          </table:table-cell>
          <table:table-cell office:value-type="string" calcext:value-type="string">
            <text:p>Z1A130195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I TRATTA DI UNA DOMICILIAZIONE LEGALE PRESSO IL TAR VENETO PER LA CAUSA LEGAMBIENTE VENETO C/PROVINCIA DI VICENZA RG NR 1901/2006</text:p>
          </table:table-cell>
          <table:table-cell/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5/02/2013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AVVOCATURA</text:p>
          </table:table-cell>
          <table:table-cell office:value-type="string" calcext:value-type="string">
            <text:p>Z77177C47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PRESSO LA CASSAZIONE PER CAUSA ALTISSIMO + 40 C/PROVINCIA + ALTRI</text:p>
          </table:table-cell>
          <table:table-cell/>
          <table:table-cell table:number-columns-repeated="2" office:value-type="string" calcext:value-type="string">
            <text:p>AVVOCATO MARIO SANINO - SNNMRA38E03H501M</text:p>
          </table:table-cell>
          <table:table-cell office:value-type="string" calcext:value-type="string">
            <text:p>1.64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.640,00 €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AVVOCATURA</text:p>
          </table:table-cell>
          <table:table-cell office:value-type="string" calcext:value-type="string">
            <text:p>Z87050F92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ERVIZIO DI DOMICILIAZIONE AVANTI AL TAR VENETO PER LA CAUSA RG NR 1971/2009 CAPOZZO C/PROVINCIA DI VICENZA</text:p>
          </table:table-cell>
          <table:table-cell office:value-type="string" calcext:value-type="string">
            <text:p><text:a xlink:href="http://atti.provincia.vicenza.it/agsvis/agsvis/AGSDeterminaInfo.do?ID_DOCUMENTO=21347" xlink:type="simple">http://atti.provincia.vicenza.it/agsvis/agsvis/AGSDeterminaInfo.do?ID_DOCUMENTO=21347</text:a></text:p>
          </table:table-cell>
          <table:table-cell office:value-type="string" calcext:value-type="string">
            <text:p>AVVOCATO VALERIA ZAMBARDI - ZMBVLR68A62H501C AVVOCATO CLAUDIO CODOGNATO - CDGCLD67A01L736X AVVOCATO ANTONIO SARTORI - 02215460276 AVVOCATO LUDOVICO BENVENUTI - BNVLVC54A28L736B AVVOCATO PAOLO CIATARA - CTRPLA42A31L736I</text:p>
          </table:table-cell>
          <table:table-cell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8/05/2015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AVVOCATURA</text:p>
          </table:table-cell>
          <table:table-cell office:value-type="string" calcext:value-type="string">
            <text:p>Z1513951F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LEGALE PRESSO IL TAR VENETO CAUSA RG NR 2677/2008 IMMOBILIARE PIEFFE C/PROVINCIA DI VICENZA</text:p>
          </table:table-cell>
          <table:table-cell office:value-type="string" calcext:value-type="string">
            <text:p><text:a xlink:href="http://atti.provincia.vicenza.it/agsvis/agsvis/AGSDeliberaInfo.do?ID_DOCUMENTO=25409" xlink:type="simple">http://atti.provincia.vicenza.it/agsvis/agsvis/AGSDeliberaInfo.do?ID_DOCUMENTO=25409</text:a></text:p>
          </table:table-cell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8/07/2014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AVVOCATURA</text:p>
          </table:table-cell>
          <table:table-cell office:value-type="string" calcext:value-type="string">
            <text:p>Z6F13019B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LEGALE PRESSO IL TAR VENETO PER CAUSA VALLORTIGARA SERVIZI AMBIENTALI SPA C/PROVINCIA DI VICENZA RG NR 2474/2006</text:p>
          </table:table-cell>
          <table:table-cell/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17/09/2012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8">
          <table:table-cell office:value-type="string" calcext:value-type="string">
            <text:p>AVVOCATURA</text:p>
          </table:table-cell>
          <table:table-cell office:value-type="string" calcext:value-type="string">
            <text:p>ZB913953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LEGALE TAR VENETO RG NR 678/2008 CAUSA CO.FA. MARMI SRL</text:p>
          </table:table-cell>
          <table:table-cell office:value-type="string" calcext:value-type="string">
            <text:p>deliberazione di Giunta nr 29466/175 del 29/04/2008</text:p>
          </table:table-cell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3/01/2014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9">
          <table:table-cell office:value-type="string" calcext:value-type="string">
            <text:p>AVVOCATURA</text:p>
          </table:table-cell>
          <table:table-cell office:value-type="string" calcext:value-type="string">
            <text:p>Z0213952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LEGALE PER TAR VENETO CAUSA RG NR 424/2009 BIFRANGI SPA C/PROVINCIA DI VICENZA</text:p>
          </table:table-cell>
          <table:table-cell office:value-type="string" calcext:value-type="string">
            <text:p><text:a xlink:href="http://atti.provincia.vicenza.it/agsvis/agsvis/AGSDeliberaInfo.do?ID_DOCUMENTO=25434" xlink:type="simple">http://atti.provincia.vicenza.it/agsvis/agsvis/AGSDeliberaInfo.do?ID_DOCUMENTO=25434</text:a></text:p>
          </table:table-cell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1/10/2014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10">
          <table:table-cell office:value-type="string" calcext:value-type="string">
            <text:p>AVVOCATURA</text:p>
          </table:table-cell>
          <table:table-cell office:value-type="string" calcext:value-type="string">
            <text:p>Z7713019E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PRESSO LA CORTE D'APPELLO DI VENEZIA PER LA CAUSA STEFANI E GALLIAZZO C/PROVINCIA DI VICENZA RG NR 889/2007</text:p>
          </table:table-cell>
          <table:table-cell/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788,00 €</text:p>
          </table:table-cell>
          <table:table-cell office:value-type="string" calcext:value-type="string">
            <text:p>23/10/2014</text:p>
          </table:table-cell>
          <table:table-cell office:value-type="string" calcext:value-type="string">
            <text:p>788,14 €</text:p>
          </table:table-cell>
          <table:table-cell table:number-columns-repeated="1014"/>
        </table:table-row>
        <table:table-row table:style-name="ro11">
          <table:table-cell office:value-type="string" calcext:value-type="string">
            <text:p>AVVOCATURA</text:p>
          </table:table-cell>
          <table:table-cell office:value-type="string" calcext:value-type="string">
            <text:p>Z87050F92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ERVIZIO DI DOMICILIAZIONE LEGALE PER TAR VENETO CAUSA RG NR 1961/2009 COMUNE DI MALO C/PROVINCIA DI VICENZA</text:p>
          </table:table-cell>
          <table:table-cell office:value-type="string" calcext:value-type="string">
            <text:p><text:a xlink:href="http://atti.provincia.vicenza.it/agsvis/agsvis/AGSDeterminaInfo.do?ID_DOCUMENTO=21347" xlink:type="simple">http://atti.provincia.vicenza.it/agsvis/agsvis/AGSDeterminaInfo.do?ID_DOCUMENTO=21347</text:a></text:p>
          </table:table-cell>
          <table:table-cell office:value-type="string" calcext:value-type="string">
            <text:p>AVVOCATO PAOLO CIATARA - CTRPLA42A31L736I AVVOCATO VALERIA ZAMBARDI - ZMBVLR68A62H501C AVVOCATO ANTONIO SARTORI - 02215460276 AVVOCATO LUDOVICO BENVENUTI - BNVLVC54A28L736B AVVOCATO CLAUDIO CODOGNATO - CDGCLD67A01L736X</text:p>
          </table:table-cell>
          <table:table-cell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2/06/2015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12">
          <table:table-cell office:value-type="string" calcext:value-type="string">
            <text:p>AVVOCATURA</text:p>
          </table:table-cell>
          <table:table-cell office:value-type="string" calcext:value-type="string">
            <text:p>Z87050F92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ERVIZIO DI DOMICILIAZIONE LEGALE PRESSO IL TAR VENETO PER LA CAUSA RG NR 1982/2010 CONCERIA CADORE C/PROVINCIA DI VICENZA</text:p>
          </table:table-cell>
          <table:table-cell office:value-type="string" calcext:value-type="string">
            <text:p><text:a xlink:href="http://atti.provincia.vicenza.it/agsvis/agsvis/AGSDeterminaInfo.do?ID_DOCUMENTO=21347" xlink:type="simple">http://atti.provincia.vicenza.it/agsvis/agsvis/AGSDeterminaInfo.do?ID_DOCUMENTO=21347</text:a></text:p>
          </table:table-cell>
          <table:table-cell office:value-type="string" calcext:value-type="string">
            <text:p>AVVOCATO ANTONIO SARTORI - 02215460276 AVVOCATO CLAUDIO CODOGNATO - CDGCLD67A01L736X AVVOCATO VALERIA ZAMBARDI - ZMBVLR68A62H501C AVVOCATO LUDOVICO BENVENUTI - BNVLVC54A28L736B AVVOCATO PAOLO CIATARA - CTRPLA42A31L736I</text:p>
          </table:table-cell>
          <table:table-cell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09/03/2015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VVOCATURA</text:p>
          </table:table-cell>
          <table:table-cell office:value-type="string" calcext:value-type="string">
            <text:p>Z67139527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LEGALE TAR VENETO CAUSA RG NR 89/2006 FAC SRL C/PROVINCIA DI VICENZA</text:p>
          </table:table-cell>
          <table:table-cell office:value-type="string" calcext:value-type="string">
            <text:p>deliberazione di Giunta Provinciale nr 417 del 15/11/2006</text:p>
          </table:table-cell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07/11/2011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13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ERVIZIO DI DOMICILIAZIONE PRESSO IL TAR VENETO PER LA CAUSA RG NR 595/2015 FAEDA SPA C/PROVINCIA DI VICENZA</text:p>
          </table:table-cell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AVVOCATO ALESSANDRO VERONESE - VRNLSN70C09G224S AVVOCATO MARIAGRAZIA ROMEO - RMOMGR66E67F537K AVVOCATO ANTONIO SARTORI - 02215460276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4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DOMICILIAZIONE PRESSO IL TAR VENETO DELLA CAUSA RG NR 1807/2014 ANAV C/PROVINCIA DI VICENZA E AUTOSERVIZI CAPOZZO</text:p>
          </table:table-cell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AVVOCATO ANTONIO SARTORI - 02215460276 AVVOCATO ALESSANDRO VERONESE - VRNLSN70C09G224S AVVOCATO MARIAGRAZIA ROMEO - RMOMGR66E67F537K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AVVOCATURA</text:p>
          </table:table-cell>
          <table:table-cell office:value-type="string" calcext:value-type="string">
            <text:p>Z49139524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OMICILIAZIONE LEGALE TAR VENETO CAUSA RG NR 448/2009 PARISE RENATO C/PROVINCIA DI VICENZA</text:p>
          </table:table-cell>
          <table:table-cell office:value-type="string" calcext:value-type="string">
            <text:p><text:a xlink:href="http://atti.provincia.vicenza.it/agsvis/agsvis/AGSDeliberaInfo.do?ID_DOCUMENTO=25424" xlink:type="simple">http://atti.provincia.vicenza.it/agsvis/agsvis/AGSDeliberaInfo.do?ID_DOCUMENTO=25424</text:a>#</text:p>
          </table:table-cell>
          <table:table-cell table:number-columns-repeated="2"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23/10/2014</text:p>
          </table:table-cell>
          <table:table-cell office:value-type="string" calcext:value-type="string">
            <text:p>630,52 €</text:p>
          </table:table-cell>
          <table:table-cell table:number-columns-repeated="1014"/>
        </table:table-row>
        <table:table-row table:style-name="ro15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DOMICILIAZIONE PRESSO CORTE APPELLO DI VENEZIA PER APPELLO BAILONI PATTANARO RG NR 1937/2014</text:p>
          </table:table-cell>
          <table:table-cell office:value-type="string" calcext:value-type="string">
            <text:p><text:a xlink:href="http://atti.provincia.vicenza.it/agsvis/agsvis/AGSDeterminaInfo.do?ID_DOCUMENTO=101096" xlink:type="simple">http://atti.provincia.vicenza.it/agsvis/agsvis/AGSDeterminaInfo.do?ID_DOCUMENTO=101096</text:a>#</text:p>
          </table:table-cell>
          <table:table-cell office:value-type="string" calcext:value-type="string">
            <text:p>AVVOCATO ALESSANDRO VERONESE - VRNLSN70C09G224S AVVOCATO MARIAGRAZIA ROMEO - RMOMGR66E67F537K AVVOCATO ANTONIO SARTORI - 02215460276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20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SERVIZIO DI DOMICILIAZIONE PRESSO IL TAR VENETO PER LA CAUSA SINERGIE SPA E GRIMEL SRL C/PROVINCIA DI VICENZA</text:p>
          </table:table-cell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AVVOCATO MARIAGRAZIA ROMEO - RMOMGR66E67F537K AVVOCATO ALESSANDRO VERONESE - VRNLSN70C09G224S AVVOCATO ANTONIO SARTORI - 02215460276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DOMICILIAZIONE PRESSO IL TAR VENETO PER LA CAUSA RG NR 256/2015 GIANNI BAGGIO C/PROVINCIA DI VICENZA, COMUNE DI ROSà + ALTRI</text:p>
          </table:table-cell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AVVOCATO ANTONIO SARTORI - 02215460276 AVVOCATO MARIAGRAZIA ROMEO - RMOMGR66E67F537K AVVOCATO ALESSANDRO VERONESE - VRNLSN70C09G224S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AVVOCATURA</text:p>
          </table:table-cell>
          <table:table-cell office:value-type="string" calcext:value-type="string">
            <text:p>2216837FBF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SERVIZIO DI DOMICILIZAIONE LEGALE PRESSO IL TAR VENETO PER LE CAUSE RG NR 1177/2012 E 1293/2012 LAC C/PROVINCIA DI VICENZA</text:p>
          </table:table-cell>
          <table:table-cell office:value-type="string" calcext:value-type="string">
            <text:p><text:a xlink:href="http://atti.provincia.vicenza.it/agsvis/agsvis/AGSDeterminaInfo.do?ID_DOCUMENTO=24585" xlink:type="simple">http://atti.provincia.vicenza.it/agsvis/agsvis/AGSDeterminaInfo.do?ID_DOCUMENTO=24585</text:a></text:p>
          </table:table-cell>
          <table:table-cell office:value-type="string" calcext:value-type="string">
            <text:p>AVVOCATO ANTONIO SARTORI - 02215460276 AVVOCATO GIOVANNA CAFIERO - CFRGNN74A53L736H AVVOCATO LUIGI CANDIANI - CNDLGU57C02L736R</text:p>
          </table:table-cell>
          <table:table-cell office:value-type="string" calcext:value-type="string">
            <text:p>AVVOCATO ANTONIO SARTORI - 02215460276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15/10/2012</text:p>
          </table:table-cell>
          <table:table-cell office:value-type="string" calcext:value-type="string">
            <text:p>630,49 €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AVVOCATURA</text:p>
          </table:table-cell>
          <table:table-cell office:value-type="string" calcext:value-type="string">
            <text:p>Z420A0953C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SERVIZIO DI DOMICILIAZIONE PRESSO IL TAR VENETO PER LA CAUSA MOBILFERRO C/PROVINCIA DI VICENZA RG NR 1384/2015</text:p>
          </table:table-cell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AVVOCATO ALESSANDRO VERONESE - VRNLSN70C09G224S AVVOCATO ANTONIO SARTORI - 02215460276 AVVOCATO MARIAGRAZIA ROMEO - RMOMGR66E67F537K</text:p>
          </table:table-cell>
          <table:table-cell office:value-type="string" calcext:value-type="string">
            <text:p>AVVOCATO MARIAGRAZIA ROMEO - RMOMGR66E67F537K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  <table:table-cell table:number-columns-repeated="1014"/>
        </table:table-row>
        <table:table-row table:style-name="ro20">
          <table:table-cell table:style-name="ce3" table:number-columns-repeated="10"/>
          <table:table-cell table:style-name="ce8" table:number-columns-repeated="1014"/>
        </table:table-row>
      </table:table>
      <table:named-expressions>
        <table:named-range table:name="HTML_1" table:base-cell-address="$Foglio1.$A$1" table:cell-range-address=".$A$1:.$J$21"/>
        <table:named-range table:name="HTML_all" table:base-cell-address="$Foglio1.$A$1" table:cell-range-address=".$A$1:.$J$2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26:10.92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1:31:04.761000000</dc:date>
    <meta:editing-duration>PT8M43S</meta:editing-duration>
    <meta:editing-cycles>4</meta:editing-cycles>
    <meta:generator>LibreOffice/5.0.0.5$Windows_X86_64 LibreOffice_project/1b1a90865e348b492231e1c451437d7a15bb262b</meta:generator>
    <meta:print-date>2016-02-01T11:30:39.335000000</meta:print-date>
    <meta:document-statistic meta:table-count="1" meta:cell-count="206" meta:object-count="0"/>
  </office:meta>
</office:document-meta>
</file>