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19.3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4.75mm" fo:break-before="auto" style:use-optimal-row-height="true"/>
    </style:style>
    <style:style style:name="ro2" style:family="table-row">
      <style:table-row-properties style:row-height="32.63mm" fo:break-before="auto" style:use-optimal-row-height="false"/>
    </style:style>
    <style:style style:name="ro3" style:family="table-row">
      <style:table-row-properties style:row-height="49.74mm" fo:break-before="auto" style:use-optimal-row-height="false"/>
    </style:style>
    <style:style style:name="ro4" style:family="table-row">
      <style:table-row-properties style:row-height="26.85mm" fo:break-before="auto" style:use-optimal-row-height="false"/>
    </style:style>
    <style:style style:name="ro5" style:family="table-row">
      <style:table-row-properties style:row-height="55.28mm" fo:break-before="auto" style:use-optimal-row-height="false"/>
    </style:style>
    <style:style style:name="ro6" style:family="table-row">
      <style:table-row-properties style:row-height="22.63mm" fo:break-before="auto" style:use-optimal-row-height="true"/>
    </style:style>
    <style:style style:name="ro7" style:family="table-row">
      <style:table-row-properties style:row-height="15.26mm" fo:break-before="auto" style:use-optimal-row-height="true"/>
    </style:style>
    <style:style style:name="ro8" style:family="table-row">
      <style:table-row-properties style:row-height="40.8mm" fo:break-before="auto" style:use-optimal-row-height="false"/>
    </style:style>
    <style:style style:name="ro9" style:family="table-row">
      <style:table-row-properties style:row-height="33.69mm" fo:break-before="auto" style:use-optimal-row-height="true"/>
    </style:style>
    <style:style style:name="ro10" style:family="table-row">
      <style:table-row-properties style:row-height="46.32mm" fo:break-before="auto" style:use-optimal-row-height="false"/>
    </style:style>
    <style:style style:name="ro11" style:family="table-row">
      <style:table-row-properties style:row-height="40.01mm" fo:break-before="auto" style:use-optimal-row-height="false"/>
    </style:style>
    <style:style style:name="ro12" style:family="table-row">
      <style:table-row-properties style:row-height="41.86mm" fo:break-before="auto" style:use-optimal-row-height="false"/>
    </style:style>
    <style:style style:name="ro13" style:family="table-row">
      <style:table-row-properties style:row-height="32.9mm" fo:break-before="auto" style:use-optimal-row-height="false"/>
    </style:style>
    <style:style style:name="ro14" style:family="table-row">
      <style:table-row-properties style:row-height="42.9mm" fo:break-before="auto" style:use-optimal-row-height="false"/>
    </style:style>
    <style:style style:name="ro15" style:family="table-row">
      <style:table-row-properties style:row-height="18.94mm" fo:break-before="auto" style:use-optimal-row-height="true"/>
    </style:style>
    <style:style style:name="ro16" style:family="table-row">
      <style:table-row-properties style:row-height="52.39mm" fo:break-before="auto" style:use-optimal-row-height="false"/>
    </style:style>
    <style:style style:name="ro17" style:family="table-row">
      <style:table-row-properties style:row-height="57.11mm" fo:break-before="auto" style:use-optimal-row-height="false"/>
    </style:style>
    <style:style style:name="ro18" style:family="table-row">
      <style:table-row-properties style:row-height="43.96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6"/>
        <table:table-header-rows>
          <table:table-row table:style-name="ro1">
            <table:table-cell table:style-name="ce1" office:value-type="string" calcext:value-type="string">
              <text:p>Struttura propon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celta contraente</text:p>
            </table:table-cell>
            <table:table-cell table:style-name="ce1" office:value-type="string" calcext:value-type="string">
              <text:p>Oggetto del bando</text:p>
            </table:table-cell>
            <table:table-cell table:style-name="ce1" office:value-type="string" calcext:value-type="string">
              <text:p>Determinazione a contrarre (link)</text:p>
            </table:table-cell>
            <table:table-cell table:style-name="ce1" office:value-type="string" calcext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 calcext:value-type="string">
              <text:p>Aggiudicatario</text:p>
            </table:table-cell>
            <table:table-cell table:style-name="ce1" office:value-type="string" calcext:value-type="string">
              <text:p>Importo di aggiudicazione</text:p>
            </table:table-cell>
            <table:table-cell table:style-name="ce1" office:value-type="string" calcext:value-type="string">
              <text:p>Tempi di completamento opera o fornitura o servizio</text:p>
            </table:table-cell>
            <table:table-cell table:style-name="ce1" office:value-type="string" calcext:value-type="string">
              <text:p>Importo somme liquidate</text:p>
            </table:table-cell>
          </table:table-row>
        </table:table-header-rows>
        <table:table-row table:style-name="ro2">
          <table:table-cell office:value-type="string" calcext:value-type="string">
            <text:p>AGRICOLTURA</text:p>
          </table:table-cell>
          <table:table-cell office:value-type="string" calcext:value-type="string">
            <text:p>Z3115ADD9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ALLA DITTA AGRIBAGNOLO - SOCIETÀ COOPERATIVA DI LONIGO - DELL'ESSICCAZIONE GRANELLA DI MAIS E VENDITA PRODOTTI AGRICOLI ANNATA AGRARIA 2014- .</text:p>
          </table:table-cell>
          <table:table-cell/>
          <table:table-cell table:number-columns-repeated="2" office:value-type="string" calcext:value-type="string">
            <text:p>AGRIBAGNOLO SOCIETA' COOPERATIVA AGRICOLA - 00486700248</text:p>
          </table:table-cell>
          <table:table-cell office:value-type="string" calcext:value-type="string">
            <text:p>624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624,12 €</text:p>
          </table:table-cell>
        </table:table-row>
        <table:table-row table:style-name="ro3">
          <table:table-cell office:value-type="string" calcext:value-type="string">
            <text:p>AGRICOLTURA</text:p>
          </table:table-cell>
          <table:table-cell office:value-type="string" calcext:value-type="string">
            <text:p>ZD013816A7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FFIDAMENTO DIRETTO SERVIZIO LAVORI AGRICOLI A TERZI -ANNO 2015- PER L'AZIENDAAGRICOLA SPERIMENTALE DI MONTECCHIO PRECALCINO CIG Z541381691 E PRESSO L'ISTITUTO DI GENETICA E SPERIMENTAZIONE AGRARIA “STRAMPELLI” DI LONIGO CIG ZD013816A7, PREVIA INDAGINE DI MERCATO.</text:p>
          </table:table-cell>
          <table:table-cell/>
          <table:table-cell table:number-columns-repeated="2" office:value-type="string" calcext:value-type="string">
            <text:p>AZIENDA AGRICOLA LOVATO MATTEO - 02544770247</text:p>
          </table:table-cell>
          <table:table-cell office:value-type="string" calcext:value-type="string">
            <text:p>3.200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AGRICOLTURA</text:p>
          </table:table-cell>
          <table:table-cell office:value-type="string" calcext:value-type="string">
            <text:p>Z75157310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LAVORI DI OPERAZIONI COLTURALI AI VIGNETI DELL'AZIENDA AGRICOLA SPERIMENTALE DI MONTECCHIO PRECALCINO. CIG. :Z751573106.</text:p>
          </table:table-cell>
          <table:table-cell/>
          <table:table-cell table:number-columns-repeated="2" office:value-type="string" calcext:value-type="string">
            <text:p>CAPPOZZO ENRICO LAVORAZIONI MECCANICHE - CPPNRC76R03L157N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4.655,00 €</text:p>
          </table:table-cell>
        </table:table-row>
        <table:table-row table:style-name="ro5">
          <table:table-cell office:value-type="string" calcext:value-type="string">
            <text:p>AGRICOLTURA</text:p>
          </table:table-cell>
          <table:table-cell office:value-type="string" calcext:value-type="string">
            <text:p>Z611499FB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RELATIVO ALL'ATTIVITA' DI PREDISPOSIZIONE DEI TESTI E ALLA STESURA DEL LIBRO “STORIA DELL'OSPEDALE PSICHIATRICO PROVINCIALE SAN FELICE” ALLA CASA EDITRICE LA SERENISSIMANET DI ALBERTO BRAZZALE . CIG Z611499FB7 .</text:p>
          </table:table-cell>
          <table:table-cell/>
          <table:table-cell table:number-columns-repeated="2" office:value-type="string" calcext:value-type="string">
            <text:p>SERENISSIMANET - 03828250245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AGRICOLTURA</text:p>
          </table:table-cell>
          <table:table-cell office:value-type="string" calcext:value-type="string">
            <text:p>Z73173989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ALLA DITTA CONSORZIO AGRARIO DEL NORDEST- SOCIETÀ COOPERATIVA - DELL'ESSICCAZIONE GRANELLA DI SOIA PRODOTTO AGRICOLO ANNATA AGRARIA 2015-</text:p>
          </table:table-cell>
          <table:table-cell/>
          <table:table-cell table:number-columns-repeated="2" office:value-type="string" calcext:value-type="string">
            <text:p>CONSORZIO AGRARIO DEL NORDEST - 03335160231</text:p>
          </table:table-cell>
          <table:table-cell office:value-type="string" calcext:value-type="string">
            <text:p>707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707,56 €</text:p>
          </table:table-cell>
        </table:table-row>
        <table:table-row table:style-name="ro7">
          <table:table-cell office:value-type="string" calcext:value-type="string">
            <text:p>AGRICOLTURA</text:p>
          </table:table-cell>
          <table:table-cell office:value-type="string" calcext:value-type="string">
            <text:p>ZBE1534AF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LASCIO DI CERTIFICATI SANITARI OBBLIGATORI ALL' U.L.S.S. 4 ALTO VICENTINO DI THIENE</text:p>
          </table:table-cell>
          <table:table-cell/>
          <table:table-cell table:number-columns-repeated="2" office:value-type="string" calcext:value-type="string">
            <text:p>ULSS 4 ALTO VICENTINO - 00913490249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AGRICOLTURA</text:p>
          </table:table-cell>
          <table:table-cell office:value-type="string" calcext:value-type="string">
            <text:p>Z5713E4FA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FORNITURA PRODOTTI SEMINA MAIS E SOIA PER L'AZIENDA AGRICOLA SPERIMENTALE DI MONTECCHIO PREALCINO CIG Z5713E4FA8 E L'ISTITUTO DI GENETICA DI LONIGO CIG Z9213E4FDF, PREVIA INDAGINE DI MERCATO. ANNO 2015.</text:p>
          </table:table-cell>
          <table:table-cell/>
          <table:table-cell office:value-type="string" calcext:value-type="string">
            <text:p>COMMERCIALE AGROSERVIZI S.A.S. - 01888620240 CONSORZIO AGRARIO DEL NORDEST - 03335160231</text:p>
          </table:table-cell>
          <table:table-cell office:value-type="string" calcext:value-type="string">
            <text:p>COMMERCIALE AGROSERVIZI S.A.S. - 01888620240</text:p>
          </table:table-cell>
          <table:table-cell office:value-type="string" calcext:value-type="string">
            <text:p>10.180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6.381,00 €</text:p>
          </table:table-cell>
        </table:table-row>
        <table:table-row table:style-name="ro9">
          <table:table-cell office:value-type="string" calcext:value-type="string">
            <text:p>AGRICOLTURA</text:p>
          </table:table-cell>
          <table:table-cell office:value-type="string" calcext:value-type="string">
            <text:p>ZBA14BCA23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FFIDAMENTO DIRETTO: FORNITURA DI PRODOTTI FITOSANITARI E DISERBANTI - ANNO 2015 ALLA DITTA COMMERCIALE AGROSERVIZI S.A.S. PER L’AZIENDA AGRICOLA SPERIMENTALE “LA DECIMA” DI MONTECCHIO PRECALCINO E L'ISTITUTO DI GENETICA E SPERIMENTAZIONE AGRARIA “STRAMPELLI” DI LONIGO–</text:p>
          </table:table-cell>
          <table:table-cell/>
          <table:table-cell table:number-columns-repeated="2" office:value-type="string" calcext:value-type="string">
            <text:p>COMMERCIALE AGROSERVIZI S.A.S. - 01888620240</text:p>
          </table:table-cell>
          <table:table-cell office:value-type="string" calcext:value-type="string">
            <text:p>6.408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6.408,65 €</text:p>
          </table:table-cell>
        </table:table-row>
        <table:table-row table:style-name="ro10">
          <table:table-cell office:value-type="string" calcext:value-type="string">
            <text:p>AGRICOLTURA</text:p>
          </table:table-cell>
          <table:table-cell office:value-type="string" calcext:value-type="string">
            <text:p>Z541381691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FFIDAMENTO DIRETTO SERVIZIO LAVORI AGRICOLI A TERZI -ANNO 2015- PER L'AZIENDAAGRICOLA SPERIMENTALE DI MONTECCHIO PRECALCINO CIG Z541381691 E PRESSO L'ISTITUTO DI GENETICA E SPERIMENTAZIONE AGRARIA “STRAMPELLI” DI LONIGO CIG ZD013816A7, PREVIA INDAGINE DI MERCATO.</text:p>
          </table:table-cell>
          <table:table-cell/>
          <table:table-cell office:value-type="string" calcext:value-type="string">
            <text:p>AGROMECCANICA SERVICE SRL - 00756120242 DE FORNI CARLO MASSIMO E C. SNC - 02347340248 MARANGONI VITTORIO E RENATO SNC - 02456990247</text:p>
          </table:table-cell>
          <table:table-cell office:value-type="string" calcext:value-type="string">
            <text:p>MARANGONI VITTORIO E RENATO SNC - 02456990247 AGROMECCANICA SERVICE SRL - 00756120242 DE FORNI CARLO MASSIMO E C. SNC - 02347340248</text:p>
          </table:table-cell>
          <table:table-cell office:value-type="string" calcext:value-type="string">
            <text:p>8.000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7.505,00 € 0,00 € 415,00 €</text:p>
          </table:table-cell>
        </table:table-row>
        <table:table-row table:style-name="ro11">
          <table:table-cell office:value-type="string" calcext:value-type="string">
            <text:p>AGRICOLTURA</text:p>
          </table:table-cell>
          <table:table-cell office:value-type="string" calcext:value-type="string">
            <text:p>Z9213E4FD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FORNITURA PRODOTTI SEMINA MAIS E SOIA PER L'AZIENDA AGRICOLA SPERIMENTALE DI MONTECCHIO PREALCINO CIG Z5713E4FA8 E L'ISTITUTO DI GENETICA DI LONIGO CIG Z9213E4FDF, PREVIA INDAGINE DI MERCATO. ANNO 2015.</text:p>
          </table:table-cell>
          <table:table-cell/>
          <table:table-cell office:value-type="string" calcext:value-type="string">
            <text:p>COMMERCIALE AGROSERVIZI S.A.S. - 01888620240 CONSORZIO AGRARIO DEL NORDEST - 03335160231</text:p>
          </table:table-cell>
          <table:table-cell office:value-type="string" calcext:value-type="string">
            <text:p>COMMERCIALE AGROSERVIZI S.A.S. - 01888620240</text:p>
          </table:table-cell>
          <table:table-cell office:value-type="string" calcext:value-type="string">
            <text:p>1.878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1.878,75 €</text:p>
          </table:table-cell>
        </table:table-row>
        <table:table-row table:style-name="ro12">
          <table:table-cell office:value-type="string" calcext:value-type="string">
            <text:p>AGRICOLTURA</text:p>
          </table:table-cell>
          <table:table-cell office:value-type="string" calcext:value-type="string">
            <text:p>Z8B143980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SERVIZIO DI RITIRO E SMALTIMENTO CARCASSE ANIMALI PRESSO L'AZIENDA AGRICOLA SPERIMENTALE “LA DECIMA” DI MONTECCHIO PRECALCINO (VI) E DI ANIMALI SELVATICI SUL TERRITORIO PROVINCIALE PER IL SERVIZIO POLIZIA PROVINCIALE . ANNO 2015. CIG: Z8B1439803.</text:p>
          </table:table-cell>
          <table:table-cell/>
          <table:table-cell office:value-type="string" calcext:value-type="string">
            <text:p>BAGGIO PELLI SRL - 02963380247 LORENZIN SRL - 01952920286</text:p>
          </table:table-cell>
          <table:table-cell office:value-type="string" calcext:value-type="string">
            <text:p>BAGGIO PELLI SRL - 02963380247</text:p>
          </table:table-cell>
          <table:table-cell office:value-type="string" calcext:value-type="string">
            <text:p>1.255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87,50 €</text:p>
          </table:table-cell>
        </table:table-row>
        <table:table-row table:style-name="ro13">
          <table:table-cell office:value-type="string" calcext:value-type="string">
            <text:p>AGRICOLTURA</text:p>
          </table:table-cell>
          <table:table-cell office:value-type="string" calcext:value-type="string">
            <text:p>Z0015D614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ALLA DITTA AGROMECCANICA SERVICE S.R.L. DELLA METITREBBIATURA DEL MAIS E DELLA SOIA DELL'AZIENDA AGRICOLA PRODOTTO DI MONTECCHIO PRECALCINO – ANNO 2015</text:p>
          </table:table-cell>
          <table:table-cell/>
          <table:table-cell office:value-type="string" calcext:value-type="string">
            <text:p>DE FORNI CARLO MASSIMO E C. SNC - 02347340248 AGROMECCANICA SERVICE SRL - 00756120242</text:p>
          </table:table-cell>
          <table:table-cell office:value-type="string" calcext:value-type="string">
            <text:p>AGROMECCANICA SERVICE SRL - 00756120242</text:p>
          </table:table-cell>
          <table:table-cell office:value-type="string" calcext:value-type="string">
            <text:p>2.400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2.400,00 €</text:p>
          </table:table-cell>
        </table:table-row>
        <table:table-row table:style-name="ro14">
          <table:table-cell office:value-type="string" calcext:value-type="string">
            <text:p>AGRICOLTURA</text:p>
          </table:table-cell>
          <table:table-cell office:value-type="string" calcext:value-type="string">
            <text:p>Z0614C133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PER LA MANUTENZIONE DEL TRATTORE NEW HOLLAND TN 95 FA DELL'AZIENDA AGRICOLA SPERIMENTALE LA DECIMA DI MONTECCHIO PRECALCINO. CIG Z0614C1333.</text:p>
          </table:table-cell>
          <table:table-cell/>
          <table:table-cell table:number-columns-repeated="2" office:value-type="string" calcext:value-type="string">
            <text:p>BOSCHETTO SNC OFFICINA MECCANICA - 04722060284</text:p>
          </table:table-cell>
          <table:table-cell office:value-type="string" calcext:value-type="string">
            <text:p>647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647,18 €</text:p>
          </table:table-cell>
        </table:table-row>
        <table:table-row table:style-name="ro15">
          <table:table-cell office:value-type="string" calcext:value-type="string">
            <text:p>AGRICOLTURA</text:p>
          </table:table-cell>
          <table:table-cell office:value-type="string" calcext:value-type="string">
            <text:p>Z431534A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GGIORNAMENTO REGISTRI DELLA SELEZIONE ANAGRAFICI DEGLI ANIMALI ALLEVATI</text:p>
          </table:table-cell>
          <table:table-cell/>
          <table:table-cell table:number-columns-repeated="2" office:value-type="string" calcext:value-type="string">
            <text:p>ASSOCIAZIONE REGIONALE ALLEVATORI DEL VENETO - 01420770289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0,00 €</text:p>
          </table:table-cell>
        </table:table-row>
        <table:table-row table:style-name="ro16">
          <table:table-cell office:value-type="string" calcext:value-type="string">
            <text:p>AGRICOLTURA</text:p>
          </table:table-cell>
          <table:table-cell office:value-type="string" calcext:value-type="string">
            <text:p>Z531534A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DEI SERVIZI PER L'ANNO 2015 AGGIORNAMENTO REGISTRI DELLA SELEZIONE ANAGRAFICI DEGLI ANIMALI ALLEVATI PRESSO L’AZIENDA AGRICOLA SPERIMENTALE “LA DECIMA” ALL' ASSOCIAZIONE REGINALE ALLEVATORI DEL VENETO DI VICENZA</text:p>
          </table:table-cell>
          <table:table-cell/>
          <table:table-cell table:number-columns-repeated="2" office:value-type="string" calcext:value-type="string">
            <text:p>ASSOCIAZIONE REGIONALE ALLEVATORI DEL VENETO - 01420770289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146,89 €</text:p>
          </table:table-cell>
        </table:table-row>
        <table:table-row table:style-name="ro7">
          <table:table-cell office:value-type="string" calcext:value-type="string">
            <text:p>AGRICOLTURA</text:p>
          </table:table-cell>
          <table:table-cell office:value-type="string" calcext:value-type="string">
            <text:p>ZEB1534A5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OLTRO PRATICHE ATTIVITÀ AGRICOLA ALL' IMPRESA VERDE VICENZA S.R.L. ANNO 2015</text:p>
          </table:table-cell>
          <table:table-cell/>
          <table:table-cell office:value-type="string" calcext:value-type="string">
            <text:p>IMPRESA VERDE SERVIZI SRL - 01945310249</text:p>
          </table:table-cell>
          <table:table-cell office:value-type="string" calcext:value-type="string">
            <text:p>IMPRESA VERDE SERVIZI SRL (VI) - 01945310249</text:p>
          </table:table-cell>
          <table:table-cell office:value-type="string" calcext:value-type="string">
            <text:p>3.278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2.601,76 €</text:p>
          </table:table-cell>
        </table:table-row>
        <table:table-row table:style-name="ro17">
          <table:table-cell office:value-type="string" calcext:value-type="string">
            <text:p>AGRICOLTURA</text:p>
          </table:table-cell>
          <table:table-cell office:value-type="string" calcext:value-type="string">
            <text:p>Z7C1684CB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GRAZIONE AFFIDAMENTO DIRETTO SERVIZIO LAVORI AGRICOLI A TERZI – ANNO 2015- PER L'AZIENDA AGRICOLA SPERIMENTALE DI MONTECCHIO PRECALCINO E PRESSO L'ISTITUTO DI GENETICA E SPERIMENTAZIONE AGRARIA STRAMPELLI DI LONIGO. CIG. Z7C1684CB4</text:p>
          </table:table-cell>
          <table:table-cell/>
          <table:table-cell office:value-type="string" calcext:value-type="string">
            <text:p>AGROMECCANICA SERVICE SRL - 00756120242 MARANGONI VITTORIO E RENATO SNC - 02456990247 LOVATO MATTEO - 02544770247 DE FORNI CARLO MASSIMO E C. SNC - 02347340248</text:p>
          </table:table-cell>
          <table:table-cell office:value-type="string" calcext:value-type="string">
            <text:p>AGROMECCANICA SERVICE SRL - 00756120242 DE FORNI CARLO MASSIMO E C. SNC - 02347340248 LOVATO MATTEO - 02544770247 MARANGONI VITTORIO E RENATO SNC - 02456990247</text:p>
          </table:table-cell>
          <table:table-cell office:value-type="string" calcext:value-type="string">
            <text:p>2.240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0,00 € 0,00 € 0,00 € 1.590,00 €</text:p>
          </table:table-cell>
        </table:table-row>
        <table:table-row table:style-name="ro18">
          <table:table-cell office:value-type="string" calcext:value-type="string">
            <text:p>AGRICOLTURA</text:p>
          </table:table-cell>
          <table:table-cell office:value-type="string" calcext:value-type="string">
            <text:p>Z6C15EE05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DELLA FORNITURA DI CARBURANTE AGRICOLO PER L'AZIENDA AGRICOLA SPERIMENTALE DI MONTECCHIO PRECALCINO E L'ISTITUTO DI GENETICA DI LONIGO:ANNO 2015.</text:p>
          </table:table-cell>
          <table:table-cell/>
          <table:table-cell office:value-type="string" calcext:value-type="string">
            <text:p>CONSORZIO AGRARIO DEL NORDEST - 03335160231 PETROLVIERO SRL - 01812730248 BERICA CARBURANTI SNC - 00205030240</text:p>
          </table:table-cell>
          <table:table-cell office:value-type="string" calcext:value-type="string">
            <text:p>PETROLVIERO SRL - 01812730248</text:p>
          </table:table-cell>
          <table:table-cell office:value-type="string" calcext:value-type="string">
            <text:p>3.636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2.964,00 €</text:p>
          </table:table-cell>
        </table:table-row>
      </table:table>
      <table:named-expressions>
        <table:named-range table:name="HTML_1" table:base-cell-address="$Foglio1.$A$1" table:cell-range-address=".$A$1:.$J$19"/>
        <table:named-range table:name="HTML_all" table:base-cell-address="$Foglio1.$A$1" table:cell-range-address=".$A$1:.$J$19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14:35:12.9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6-01-29T14:41:46.945000000</dc:date>
    <meta:editing-duration>PT9M11S</meta:editing-duration>
    <meta:editing-cycles>5</meta:editing-cycles>
    <meta:document-statistic meta:table-count="1" meta:cell-count="172" meta:object-count="0"/>
  </office:meta>
</office:document-meta>
</file>