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404cm"/>
    </style:style>
    <style:style style:name="ro1" style:family="table-row">
      <style:table-row-properties style:row-height="3.475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asporti" table:style-name="ta1" table:print-ranges="trasporti.A1:trasporti.J49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1" table:default-cell-style-name="ce5"/>
        <table:table-column table:style-name="co1" table:default-cell-style-name="ce6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TRASPORTI</text:p>
          </table:table-cell>
          <table:table-cell office:value-type="string">
            <text:p>27083633D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AUTOSERVIZI GIRARDI E FIGLI S.R.L. DI ASIAGO - 01281430247</text:p>
          </table:table-cell>
          <table:table-cell office:value-type="currency" office:currency="EUR" office:value="103936">
            <text:p>€ 103.936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103936">
            <text:p>€ 103.936,00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9186B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ZANCONATO ENIO ALDO DI ARZIGNANO - ZNCNLD24P08A459X</text:p>
          </table:table-cell>
          <table:table-cell office:value-type="currency" office:currency="EUR" office:value="69073">
            <text:p>€ 69.07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69073.37">
            <text:p>€ 69.073,37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895700000">
            <text:p>2708957000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AUTOSERVIZI LORENZI S.R.L. DI VALDAGNO - 03322250246</text:p>
          </table:table-cell>
          <table:table-cell office:value-type="currency" office:currency="EUR" office:value="90792">
            <text:p>€ 90.792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74904">
            <text:p>€ 74.904,0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215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ZAMBON SILLA CORRADO DI POSINA - ZMBSLL63M18L157B</text:p>
          </table:table-cell>
          <table:table-cell office:value-type="currency" office:currency="EUR" office:value="12380">
            <text:p>€ 12.380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10215">
            <text:p>€ 10.215,0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86B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NE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ZANCONATO ENIO ALDO DI ARZIGNANO - ZNCNLD24P08A459X</text:p>
          </table:table-cell>
          <table:table-cell office:value-type="currency" office:currency="EUR" office:value="46788">
            <text:p>€ 46.788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38601">
            <text:p>€ 38.601,0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6941E5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AUTOSERVIZI ALBIERO DI MONTORSO VIC. - LBRGDU35P21F696D</text:p>
          </table:table-cell>
          <table:table-cell office:value-type="currency" office:currency="EUR" office:value="26208">
            <text:p>€ 26.208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21621">
            <text:p>€ 21.621,0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76095A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CANIL VIAGGI DI ROMANO D'EZZELINO S.R.L. - 01446540245</text:p>
          </table:table-cell>
          <table:table-cell office:value-type="currency" office:currency="EUR" office:value="96796">
            <text:p>€ 96.796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79857">
            <text:p>€ 79.857,0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8263154">
            <text:p>270826315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AUTOSERVIZI CAPOZZO S.R.L. DI LUGO VIC. - 02657190233</text:p>
          </table:table-cell>
          <table:table-cell office:value-type="currency" office:currency="EUR" office:value="146864">
            <text:p>€ 146.864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121164">
            <text:p>€ 121.164,00</text:p>
          </table:table-cell>
        </table:table-row>
        <table:table-row table:style-name="ro4">
          <table:table-cell office:value-type="string">
            <text:p>TRASPORTI</text:p>
          </table:table-cell>
          <table:table-cell/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FERROVIE TRAMVIE VICENTINE FTV S.P.A. DI VICENZA - 00153280243</text:p>
          </table:table-cell>
          <table:table-cell office:value-type="currency" office:currency="EUR" office:value="902512">
            <text:p>€ 902.512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3610048">
            <text:p>€ 3.610.048,0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9002997">
            <text:p>270900299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O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BRISTOL AUTOSERVIZI S.R.L. DI SCHIO - 03428570240</text:p>
          </table:table-cell>
          <table:table-cell office:value-type="currency" office:currency="EUR" office:value="37416">
            <text:p>€ 37.416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30867">
            <text:p>€ 30.867,0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float" office:value="270895700000">
            <text:p>2708957000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.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AUTOSERVIZI LORENZI S.R.L. DI VALDAGNO - 03322250246</text:p>
          </table:table-cell>
          <table:table-cell office:value-type="currency" office:currency="EUR" office:value="56639">
            <text:p>€ 56.639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88166.35">
            <text:p>€ 88.166,35</text:p>
          </table:table-cell>
        </table:table-row>
        <table:table-row table:style-name="ro5">
          <table:table-cell office:value-type="string">
            <text:p>TRASPORTI</text:p>
          </table:table-cell>
          <table:table-cell office:value-type="float" office:value="2709029971">
            <text:p>270902997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office:value-type="string">
            <text:p>BRISTOL AUTOSERVIZI S.R.L. DI SCHIO - 03428570240</text:p>
          </table:table-cell>
          <table:table-cell office:value-type="string">
            <text:p>BRISTOL AUTOSERVIZI S.R.L. DI SCHIO - 03428570240 BRISTOL AUTOSERVIZI S.R.L. DI SCHIO - 03428570240 BRISTOL AUTOSERVIZI S.R.L. DI SCHIO - 03428570240</text:p>
          </table:table-cell>
          <table:table-cell office:value-type="currency" office:currency="EUR" office:value="23356">
            <text:p>€ 23.356,00</text:p>
          </table:table-cell>
          <table:table-cell office:value-type="date" office:date-value="2014-05-31">
            <text:p>31/05/14</text:p>
          </table:table-cell>
          <table:table-cell office:value-type="string">
            <text:p>23.356,90 € 15.992,00 € 23.356,90 €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724486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office:value-type="string">
            <text:p>BETTINI BUS S.A.S. DI LONIGO - 00925350241</text:p>
          </table:table-cell>
          <table:table-cell office:value-type="string">
            <text:p>BETTINI BUS S.A.S. DI LONIGO - 00925350241 BETTINI BUS S.A.S. DI LONIGO - 00925350241</text:p>
          </table:table-cell>
          <table:table-cell office:value-type="currency" office:currency="EUR" office:value="7862">
            <text:p>€ 7.862,00</text:p>
          </table:table-cell>
          <table:table-cell office:value-type="date" office:date-value="2014-05-31">
            <text:p>31/05/14</text:p>
          </table:table-cell>
          <table:table-cell office:value-type="string">
            <text:p>7.862,00 € 15.992,00 €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9186B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PL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ZANCONATO ENIO ALDO DI ARZIGNANO - ZNCNLD24P08A459X</text:p>
          </table:table-cell>
          <table:table-cell office:value-type="currency" office:currency="EUR" office:value="27551">
            <text:p>€ 27.551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27551.45">
            <text:p>€ 27.551,45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float" office:value="2708263154">
            <text:p>270826315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PL PER LE PRIME 5 MENSILITA' DELL'ESERCIZIO 2014. CONGUAGLIO SU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AUTOSERVIZI CAPOZZO S.R.L. DI LUGO VIC. - 02657190233</text:p>
          </table:table-cell>
          <table:table-cell office:value-type="currency" office:currency="EUR" office:value="88166">
            <text:p>€ 88.166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88166.35">
            <text:p>€ 88.166,35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83633D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AUTOSERVIZI GIRARDI E FIGLI S.R.L. DI ASIAGO - 01281430247</text:p>
          </table:table-cell>
          <table:table-cell office:value-type="currency" office:currency="EUR" office:value="68102">
            <text:p>€ 68.102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68102.3">
            <text:p>€ 68.102,3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76095A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CANIL VIAGGI DI ROMANO D'EZZELINO S.R.L. - 01446540245</text:p>
          </table:table-cell>
          <table:table-cell office:value-type="currency" office:currency="EUR" office:value="56944">
            <text:p>€ 56.944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56944.8">
            <text:p>€ 56.944,80</text:p>
          </table:table-cell>
        </table:table-row>
        <table:table-row table:style-name="ro4">
          <table:table-cell office:value-type="string">
            <text:p>TRASPORTI</text:p>
          </table:table-cell>
          <table:table-cell/>
          <table:table-cell office:value-type="string">
            <text:p>24-AFFIDAMENTO DIRETTO A SOCIETA' IN HOUSE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FTV FERROVIE TRAMVIE VICENTINE SPA VIALE MILANO N. 138 VICENZA - 00153280243</text:p>
          </table:table-cell>
          <table:table-cell office:value-type="currency" office:currency="EUR" office:value="1879969">
            <text:p>€ 1.879.969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1879969.35">
            <text:p>€ 1.879.969,35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6941E5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AUTOSERVIZI ALBIERO DI MONTORSO VIC. - LBRGDU35P21F696D</text:p>
          </table:table-cell>
          <table:table-cell office:value-type="currency" office:currency="EUR" office:value="15992">
            <text:p>€ 15.992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15992">
            <text:p>€ 15.992,0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91215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PER LE PRIEM 5 MENSILITA' DELL'ESERCIZIO 2014. CONGUAGLIO CON GLI ANTICIPI EROGATI</text:p>
          </table:table-cell>
          <table:table-cell office:value-type="string">
            <text:p><text:a xlink:href="http://atti.provincia.vicenza.it/agsvis/agsvis/AGSDeterminaInfo.do?ID_DOCUMENTO=90090" xlink:type="simple">http://atti.provincia.vicenza.it/agsvis/agsvis/AGSDeterminaInfo.do?ID_DOCUMENTO=90090</text:a> </text:p>
          </table:table-cell>
          <table:table-cell table:number-columns-repeated="2" office:value-type="string">
            <text:p>ZAMBON SILLA CORRADO DI POSINA - ZMBSLL63M18L157B</text:p>
          </table:table-cell>
          <table:table-cell office:value-type="currency" office:currency="EUR" office:value="7609">
            <text:p>€ 7.609,00</text:p>
          </table:table-cell>
          <table:table-cell office:value-type="date" office:date-value="2014-05-31">
            <text:p>31/05/14</text:p>
          </table:table-cell>
          <table:table-cell office:value-type="currency" office:currency="EUR" office:value="7609.3">
            <text:p>€ 7.609,3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6941E5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AUTOSERVIZI ALBIERO DI MONTORSO VIC. - LBRGDU35P21F696D</text:p>
          </table:table-cell>
          <table:table-cell office:value-type="currency" office:currency="EUR" office:value="16298">
            <text:p>€ 16.298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16298.18">
            <text:p>€ 16.298,18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76095A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CANIL VIAGGI DI ROMANO D'EZZELINO S.R.L. - 01446540245</text:p>
          </table:table-cell>
          <table:table-cell office:value-type="currency" office:currency="EUR" office:value="59425">
            <text:p>€ 59.425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59425.74">
            <text:p>€ 59.425,74</text:p>
          </table:table-cell>
        </table:table-row>
        <table:table-row table:style-name="ro6">
          <table:table-cell office:value-type="string">
            <text:p>TRASPORTI</text:p>
          </table:table-cell>
          <table:table-cell office:value-type="float" office:value="2708263154">
            <text:p>270826315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ANN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AUTOSERVIZI CAPOZZO S.R.L. DI LUGO VIC. - 02657190233</text:p>
          </table:table-cell>
          <table:table-cell office:value-type="currency" office:currency="EUR" office:value="26397">
            <text:p>€ 26.397,00</text:p>
          </table:table-cell>
          <table:table-cell office:value-type="date" office:date-value="2012-12-12">
            <text:p>12/12/12</text:p>
          </table:table-cell>
          <table:table-cell office:value-type="currency" office:currency="EUR" office:value="26397.98">
            <text:p>€ 26.397,98</text:p>
          </table:table-cell>
        </table:table-row>
        <table:table-row table:style-name="ro6">
          <table:table-cell office:value-type="string">
            <text:p>TRASPORTI</text:p>
          </table:table-cell>
          <table:table-cell office:value-type="string">
            <text:p>270724486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BETTINI BUS S.A.S. DI LONIGO - 00925350241</text:p>
          </table:table-cell>
          <table:table-cell office:value-type="currency" office:currency="EUR" office:value="3004">
            <text:p>€ 3.004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3305.34">
            <text:p>€ 3.305,34</text:p>
          </table:table-cell>
        </table:table-row>
        <table:table-row table:style-name="ro6">
          <table:table-cell office:value-type="string">
            <text:p>TRASPORTI</text:p>
          </table:table-cell>
          <table:table-cell office:value-type="string">
            <text:p>27083633D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AUTOSERVIZI GIRARDI E FIGLI S.R.L. DI ASIAGO - 01281430247</text:p>
          </table:table-cell>
          <table:table-cell office:value-type="currency" office:currency="EUR" office:value="18026">
            <text:p>€ 18.026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18026.92">
            <text:p>€ 18.026,92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724486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BETTINI BUS S.A.S. DI LONIGO - 00925350241</text:p>
          </table:table-cell>
          <table:table-cell office:value-type="currency" office:currency="EUR" office:value="9145">
            <text:p>€ 9.145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9145.44">
            <text:p>€ 9.145,44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895700000">
            <text:p>2708957000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AUTOSERVIZI LORENZI S.R.L. DI VALDAGNO - 03322250246</text:p>
          </table:table-cell>
          <table:table-cell office:value-type="currency" office:currency="EUR" office:value="56913">
            <text:p>€ 56.913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56913.36">
            <text:p>€ 56.913,36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8263154">
            <text:p>270826315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AUTOSERVIZI CAPOZZO S.R.L. DI LUGO VIC. - 02657190233</text:p>
          </table:table-cell>
          <table:table-cell office:value-type="currency" office:currency="EUR" office:value="90806">
            <text:p>€ 90.806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90806.66">
            <text:p>€ 90.806,66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float" office:value="2709029971">
            <text:p>270902997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BRISTOL AUTOSERVIZI S.R.L. DI SCHIO - 03428570240</text:p>
          </table:table-cell>
          <table:table-cell office:value-type="currency" office:currency="EUR" office:value="23459">
            <text:p>€ 23.459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23459.22">
            <text:p>€ 23.459,22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724486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BETTINI BUS S.A.S. DI LONIGO - 00925350241</text:p>
          </table:table-cell>
          <table:table-cell office:value-type="currency" office:currency="EUR" office:value="21976">
            <text:p>€ 21.97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1976.79">
            <text:p>€ 21.976,79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91215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ZAMBON SILLA CORRADO DI POSINA - ZMBSLL63M18L157B</text:p>
          </table:table-cell>
          <table:table-cell office:value-type="currency" office:currency="EUR" office:value="18545">
            <text:p>€ 18.545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8545.3">
            <text:p>€ 18.545,3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215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ZAMBON SILLA CORRADO DI POSINA - ZMBSLL63M18L157B</text:p>
          </table:table-cell>
          <table:table-cell office:value-type="currency" office:currency="EUR" office:value="7719">
            <text:p>€ 7.719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7719.74">
            <text:p>€ 7.719,74</text:p>
          </table:table-cell>
        </table:table-row>
        <table:table-row table:style-name="ro7">
          <table:table-cell office:value-type="string">
            <text:p>TRASPORTI</text:p>
          </table:table-cell>
          <table:table-cell office:value-type="float" office:value="2708263154">
            <text:p>270826315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office:value-type="string">
            <text:p>AUTOSERVIZI CAPOZZO S.R.L. DI LUGO VIC. - 02657190233</text:p>
          </table:table-cell>
          <table:table-cell office:value-type="string">
            <text:p>AUTOSERVIZI CAPOZZO S.R.L. DI LUGO VIC. - 02657190233 AUTOSERVIZI CAPOZZO S.R.L. DI LUGO VIC. - 02657190233</text:p>
          </table:table-cell>
          <table:table-cell office:value-type="currency" office:currency="EUR" office:value="215896">
            <text:p>€ 215.896,00</text:p>
          </table:table-cell>
          <table:table-cell office:value-type="date" office:date-value="2014-12-31">
            <text:p>31/12/14</text:p>
          </table:table-cell>
          <table:table-cell office:value-type="string">
            <text:p>215.896,43 € 45.403,34 €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float" office:value="270895700000">
            <text:p>2708957000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AUTOSERVIZI LORENZI S.R.L. DI VALDAGNO - 03322250246</text:p>
          </table:table-cell>
          <table:table-cell office:value-type="currency" office:currency="EUR" office:value="136696">
            <text:p>€ 136.69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36696.85">
            <text:p>€ 136.696,85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6941E5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AUTOSERVIZI ALBIERO DI MONTORSO VIC. - LBRGDU35P21F696D</text:p>
          </table:table-cell>
          <table:table-cell office:value-type="currency" office:currency="EUR" office:value="38804">
            <text:p>€ 38.80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8804.52">
            <text:p>€ 38.804,52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86B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L SETTORE DE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ZANCONATO ENIO ALDO DI ARZIGNANO - ZNCNLD24P08A459X</text:p>
          </table:table-cell>
          <table:table-cell office:value-type="currency" office:currency="EUR" office:value="8471">
            <text:p>€ 8.471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8471.53">
            <text:p>€ 8.471,53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83633D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AUTOSERVIZI GIRARDI E FIGLI S.R.L. DI ASIAGO - 01281430247</text:p>
          </table:table-cell>
          <table:table-cell office:value-type="currency" office:currency="EUR" office:value="66338">
            <text:p>€ 66.338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66338.28">
            <text:p>€ 66.338,28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86B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ZANCONATO ENIO ALDO DI ARZIGNANO - ZNCNLD24P08A459X</text:p>
          </table:table-cell>
          <table:table-cell office:value-type="currency" office:currency="EUR" office:value="28734">
            <text:p>€ 28.734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28734.34">
            <text:p>€ 28.734,34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91215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ZAMBON SILLA CORRADO DI POSINA - ZMBSLL63M18L157B</text:p>
          </table:table-cell>
          <table:table-cell office:value-type="currency" office:currency="EUR" office:value="2205">
            <text:p>€ 2.205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2205.4">
            <text:p>€ 2.205,40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76095A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ANN0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CANIL VIAGGI DI ROMANO D'EZZELINO S.R.L. - 01446540245</text:p>
          </table:table-cell>
          <table:table-cell office:value-type="currency" office:currency="EUR" office:value="17532">
            <text:p>€ 17.532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17532.26">
            <text:p>€ 17.532,26</text:p>
          </table:table-cell>
        </table:table-row>
        <table:table-row table:style-name="ro6">
          <table:table-cell office:value-type="string">
            <text:p>TRASPORTI</text:p>
          </table:table-cell>
          <table:table-cell office:value-type="float" office:value="2709029971">
            <text:p>270902997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L FINANZIAMENTO PER IL SETTORE DE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BRISTOL AUTOSERVIZI S.R.L. DI SCHIO - 03428570240</text:p>
          </table:table-cell>
          <table:table-cell office:value-type="currency" office:currency="EUR" office:value="6622">
            <text:p>€ 6.622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6622.7">
            <text:p>€ 6.622,70</text:p>
          </table:table-cell>
        </table:table-row>
        <table:table-row table:style-name="ro4">
          <table:table-cell office:value-type="string">
            <text:p>TRASPORTI</text:p>
          </table:table-cell>
          <table:table-cell/>
          <table:table-cell office:value-type="string">
            <text:p>24-AFFIDAMENTO DIRETTO A SOCIETA' IN HOUSE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<text:a xlink:href="http://atti.provincia.vicenza.it/agsvis/agsvis/AGSDeterminaInfo.do?ID_DOCUMENTO=91715" xlink:type="simple">http://atti.provincia.vicenza.it/agsvis/agsvis/AGSDeterminaInfo.do?ID_DOCUMENTO=91715</text:a></text:p>
          </table:table-cell>
          <table:table-cell table:number-columns-repeated="2" office:value-type="string">
            <text:p>FTV FERROVIE TRAMVIE VICENTINE SPA VIALE MILANO N. 138 VICENZA - 00153280243</text:p>
          </table:table-cell>
          <table:table-cell office:value-type="currency" office:currency="EUR" office:value="2196006">
            <text:p>€ 2.196.006,00</text:p>
          </table:table-cell>
          <table:table-cell office:value-type="date" office:date-value="2014-07-31">
            <text:p>31/07/14</text:p>
          </table:table-cell>
          <table:table-cell office:value-type="currency" office:currency="EUR" office:value="2196006.94">
            <text:p>€ 2.196.006,94</text:p>
          </table:table-cell>
        </table:table-row>
        <table:table-row table:style-name="ro3">
          <table:table-cell office:value-type="string">
            <text:p>TRASPORTI</text:p>
          </table:table-cell>
          <table:table-cell office:value-type="string">
            <text:p>27083633D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AUTOSERVIZI GIRARDI E FIGLI S.R.L. DI ASIAGO - 01281430247</text:p>
          </table:table-cell>
          <table:table-cell office:value-type="currency" office:currency="EUR" office:value="159420">
            <text:p>€ 159.42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59420.76">
            <text:p>€ 159.420,76</text:p>
          </table:table-cell>
        </table:table-row>
        <table:table-row table:style-name="ro8">
          <table:table-cell office:value-type="string">
            <text:p>TRASPORTI</text:p>
          </table:table-cell>
          <table:table-cell office:value-type="string">
            <text:p>27076095A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office:value-type="string">
            <text:p>CANIL VIAGGI DI ROMANO D'EZZELINO S.R.L. - 01446540245 CANIL VIAGGI DI ROMANO D'EZZELINO S.R.L. - 01446540245</text:p>
          </table:table-cell>
          <table:table-cell office:value-type="string">
            <text:p>CANIL VIAGGI DI ROMANO D'EZZELINO S.R.L. - 01446540245</text:p>
          </table:table-cell>
          <table:table-cell office:value-type="currency" office:currency="EUR" office:value="155504">
            <text:p>€ 155.504,00</text:p>
          </table:table-cell>
          <table:table-cell office:value-type="date" office:date-value="2014-12-24">
            <text:p>24/12/14</text:p>
          </table:table-cell>
          <table:table-cell office:value-type="currency" office:currency="EUR" office:value="155504.9">
            <text:p>€ 155.504,90</text:p>
          </table:table-cell>
        </table:table-row>
        <table:table-row table:style-name="ro3">
          <table:table-cell office:value-type="string">
            <text:p>TRASPORTI</text:p>
          </table:table-cell>
          <table:table-cell/>
          <table:table-cell office:value-type="string">
            <text:p>24-AFFIDAMENTO DIRETTO A SOCIETA' IN HOUSE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<text:a xlink:href="http://atti.provincia.vicenza.it/agsvis/agsvis/AGSDeterminaInfo.do?ID_DOCUMENTO=100101" xlink:type="simple">http://atti.provincia.vicenza.it/agsvis/agsvis/AGSDeterminaInfo.do?ID_DOCUMENTO=100101</text:a> </text:p>
          </table:table-cell>
          <table:table-cell table:number-columns-repeated="2" office:value-type="string">
            <text:p>FTV FERROVIE TRAMVIE VICENTINE SPA VIALE MILANO N. 138 VICENZA - 00153280243</text:p>
          </table:table-cell>
          <table:table-cell office:value-type="currency" office:currency="EUR" office:value="5276747">
            <text:p>€ 5.276.747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276747.13">
            <text:p>€ 5.276.747,13</text:p>
          </table:table-cell>
        </table:table-row>
        <table:table-row table:style-name="ro6">
          <table:table-cell office:value-type="string">
            <text:p>TRASPORTI</text:p>
          </table:table-cell>
          <table:table-cell office:value-type="float" office:value="270895700000">
            <text:p>27089570000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ALDO DEL 5% SUI FINANZIAMENTI PER I SERVIZI DI TPL PER L'ANN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AUTOSERVIZI LORENZI S.R.L. DI VALDAGNO - 03322250246</text:p>
          </table:table-cell>
          <table:table-cell office:value-type="currency" office:currency="EUR" office:value="16073">
            <text:p>€ 16.073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16073.8">
            <text:p>€ 16.073,80</text:p>
          </table:table-cell>
        </table:table-row>
        <table:table-row table:style-name="ro4">
          <table:table-cell office:value-type="string">
            <text:p>TRASPORTI</text:p>
          </table:table-cell>
          <table:table-cell office:value-type="string">
            <text:p>2706941E5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INANZIAMENTO PER IL SETTORE DEI SERVIZI DI TPL PER L'ESERCIZIO 2012</text:p>
          </table:table-cell>
          <table:table-cell office:value-type="string">
            <text:p><text:a xlink:href="http://atti.provincia.vicenza.it/agsvis/agsvis/AGSDeterminaInfo.do?ID_DOCUMENTO=50662" xlink:type="simple">http://atti.provincia.vicenza.it/agsvis/agsvis/AGSDeterminaInfo.do?ID_DOCUMENTO=50662</text:a></text:p>
          </table:table-cell>
          <table:table-cell table:number-columns-repeated="2" office:value-type="string">
            <text:p>AUTOSERVIZI ALBIERO DI MONTORSO VIC. - LBRGDU35P21F696D</text:p>
          </table:table-cell>
          <table:table-cell office:value-type="currency" office:currency="EUR" office:value="4681">
            <text:p>€ 4.681,00</text:p>
          </table:table-cell>
          <table:table-cell office:value-type="date" office:date-value="2012-12-31">
            <text:p>31/12/12</text:p>
          </table:table-cell>
          <table:table-cell office:value-type="currency" office:currency="EUR" office:value="4681.82">
            <text:p>€ 4.681,82</text:p>
          </table:table-cell>
        </table:table-row>
        <table:table-row table:style-name="ro2">
          <table:table-cell office:value-type="string">
            <text:p>TRASPORTI</text:p>
          </table:table-cell>
          <table:table-cell office:value-type="string">
            <text:p>270724486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<text:a xlink:href="http://atti.provincia.vicenza.it/agsvis/agsvis/AGSDeterminaInfo.do?ID_DOCUMENTO=82106" xlink:type="simple">http://atti.provincia.vicenza.it/agsvis/agsvis/AGSDeterminaInfo.do?ID_DOCUMENTO=82106</text:a> </text:p>
          </table:table-cell>
          <table:table-cell table:number-columns-repeated="2" office:value-type="string">
            <text:p>BETTINI BUS S.A.S. DI LONIGO - 00925350241</text:p>
          </table:table-cell>
          <table:table-cell office:value-type="currency" office:currency="EUR" office:value="15716">
            <text:p>€ 15.716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12288">
            <text:p>€ 12.288,00</text:p>
          </table:table-cell>
        </table:table-row>
      </table:table>
      <table:named-expressions>
        <table:named-range table:name="HTML_1" table:base-cell-address="$trasporti.$A$1" table:cell-range-address=".$A$1:.$J$49"/>
        <table:named-range table:name="HTML_all" table:base-cell-address="$trasporti.$A$1" table:cell-range-address=".$A$1:.$J$49"/>
        <table:named-range table:name="HTML_tables" table:base-cell-address="$trasporti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43:45.89</dc:date>
    <meta:document-statistic meta:table-count="1" meta:cell-count="486" meta:object-count="0"/>
    <meta:generator>LibreOffice/4.0.4.2$Windows_x86 LibreOffice_project/9e9821abd0ffdbc09cd8c52eaa574fa09eb08f2</meta:generator>
  </office:meta>
</office:document-meta>
</file>