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5.142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432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4.106cm" fo:break-before="auto" style:use-optimal-row-height="true"/>
    </style:style>
    <style:style style:name="ro3" style:family="table-row">
      <style:table-row-properties style:row-height="6.318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7.79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icurezza lavoro" table:style-name="ta1" table:print-ranges="'Sicurezza lavoro'.A1:'Sicurezza lavoro'.J7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4"/>
        <table:table-column table:style-name="co1" table:default-cell-style-name="ce5"/>
        <table:table-column table:style-name="co7" table:default-cell-style-name="ce4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SICUREZZA LAVORO</text:p>
          </table:table-cell>
          <table:table-cell office:value-type="string">
            <text:p>Z190C7EE4E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SERVIZIO BIENNALE DI SORVEGLIANZA MEDICO-SANITARIA PER LA TUTELA E LA SALUTE DEI LAVORATORI PROVINCIALI E NOMINA DEL MEDICO COMPETENTE ANNO 2014/2015</text:p>
          </table:table-cell>
          <table:table-cell office:value-type="string">
            <text:p><text:a xlink:href="http://atti.provincia.vicenza.it/agsvis/agsvis/AGSDeterminaInfo.do?ID_DOCUMENTO=74174" xlink:type="simple">http://atti.provincia.vicenza.it/agsvis/agsvis/AGSDeterminaInfo.do?ID_DOCUMENTO=74174</text:a></text:p>
          </table:table-cell>
          <table:table-cell office:value-type="string">
            <text:p>SANIMEDICA SRL - ALTAVILLA VICENTINA (VI) - 02328600248 DATA MEDICA PADOVA SPA - PADOVA (PD) - 00477060289 MEDICAL SUPPORT TEAM SNC - 03607070244 EVIMED SRL - VICENZA (VI) - 03662660244 MEDICA GROUP SRL - MONTECCHIO MAGGIORE (VI) - 03417380247 SMDL GROUP SRL - SCHIO - 03513840243</text:p>
          </table:table-cell>
          <table:table-cell office:value-type="string">
            <text:p>DATA MEDICA PADOVA SPA - PADOVA (PD) - 00477060289</text:p>
          </table:table-cell>
          <table:table-cell office:value-type="currency" office:currency="EUR" office:value="34000">
            <text:p>€ 34.0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12515.57">
            <text:p>€ 12.515,57</text:p>
          </table:table-cell>
        </table:table-row>
        <table:table-row table:style-name="ro3">
          <table:table-cell office:value-type="string">
            <text:p>SICUREZZA LAVORO</text:p>
          </table:table-cell>
          <table:table-cell office:value-type="string">
            <text:p>Z09102CEA9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FORNITURA MATERIALE SANITARIO PER ARMADIETTI DI PRIMO SOCCORSO PRESENTI NELLE SEDI PROVINCIALI</text:p>
          </table:table-cell>
          <table:table-cell/>
          <table:table-cell office:value-type="string">
            <text:p>CARTOTEC 92 SAS - ROMA - 04293631000 MEDIKRON - ROMA - 04707001006 PRODIGA TRAVERSA 2 - 00000000000 AIESI HOSPITAL SERVICE SAS - NAPOLI - 06111530637 CAVALLARO - 00000000000 DA ANNA DI SORIO ANGELO E C. - CORREGGIO REGGIO NELL'EMILIA - 000000000000 LUIGI SALVADORI SPA - SCANDICCI (FI) - 00397360488 LV DI LEOPARDI VANNA &amp; C. SAS - BOLOGNA - 04245390374 ARDIGÒ SRL - SESTO ED UNITI (CREMONA) FRAZ. CASANOVA DEL MORBASCO - 00965910193</text:p>
          </table:table-cell>
          <table:table-cell office:value-type="string">
            <text:p>AIESI HOSPITAL SERVICE SAS - NAPOLI - 06111530637</text:p>
          </table:table-cell>
          <table:table-cell office:value-type="currency" office:currency="EUR" office:value="190">
            <text:p>€ 190,00</text:p>
          </table:table-cell>
          <table:table-cell office:value-type="date" office:date-value="2014-09-30">
            <text:p>30/09/14</text:p>
          </table:table-cell>
          <table:table-cell office:value-type="currency" office:currency="EUR" office:value="190.41">
            <text:p>€ 190,41</text:p>
          </table:table-cell>
        </table:table-row>
        <table:table-row table:style-name="ro4">
          <table:table-cell office:value-type="string">
            <text:p>SICUREZZA LAVORO</text:p>
          </table:table-cell>
          <table:table-cell office:value-type="string">
            <text:p>ZCF0C6B0AA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SERVIZIO DI MANUTENZIONE TRIENNALE (2014/2015/2016) DEI DISPOSITIVI ANTINCENDIO PORTATILI (ESTINTORI) PRESENTI NEGLI AUTOMEZZI PROVINCIALI.</text:p>
          </table:table-cell>
          <table:table-cell office:value-type="string">
            <text:p><text:a xlink:href="http://atti.provincia.vicenza.it/agsvis/agsvis/AGSDeterminaInfo.do?ID_DOCUMENTO=73837" xlink:type="simple">http://atti.provincia.vicenza.it/agsvis/agsvis/AGSDeterminaInfo.do?ID_DOCUMENTO=73837</text:a> </text:p>
          </table:table-cell>
          <table:table-cell office:value-type="string">
            <text:p>ALFA ANTINCENDIO SRL - MUSSOLENTE - 00871550240 ANTINCENDIO PALLADIO SRL - VICENZA - 02875400240 EUROSERVICE DI PINTON CARLO - MONTEVIALE (VI) - 03289760245 SOPRANCIODUE SPA - VICENZA - 07202950155 BASSANO ANTINCENDIO SRL - BASSANO DEL GRAPPA - 03147970242</text:p>
          </table:table-cell>
          <table:table-cell office:value-type="string">
            <text:p>PINTON CARLO - MONTEVIALE (VI) - 03289760245</text:p>
          </table:table-cell>
          <table:table-cell office:value-type="currency" office:currency="EUR" office:value="1501">
            <text:p>€ 1.501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811.67">
            <text:p>€ 811,67</text:p>
          </table:table-cell>
        </table:table-row>
        <table:table-row table:style-name="ro4">
          <table:table-cell office:value-type="string">
            <text:p>SICUREZZA LAVORO</text:p>
          </table:table-cell>
          <table:table-cell office:value-type="string">
            <text:p>Z6511CD82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GGIORNAMENTO DEL DOCUMENTO DI VALUTAZIONE DI TUTTI I RISCHI DEL LABORATORIO DI PELLETTERIA DEL CFP “FONTANA” DI CHIAMPO AI SENSI DELL'ART. 28 DEL D.LGS. 81/2008 E SMI</text:p>
          </table:table-cell>
          <table:table-cell/>
          <table:table-cell table:number-columns-repeated="2" office:value-type="string">
            <text:p>STUDIO NOSCE DI DAVIDE DE MEO - VICENZA - 03219120247</text:p>
          </table:table-cell>
          <table:table-cell office:value-type="currency" office:currency="EUR" office:value="2180">
            <text:p>€ 2.180,00</text:p>
          </table:table-cell>
          <table:table-cell office:value-type="date" office:date-value="2015-02-15">
            <text:p>15/0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SICUREZZA LAVORO</text:p>
          </table:table-cell>
          <table:table-cell office:value-type="string">
            <text:p>ZC10F2C9E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ORSO DI AGGIORNAMENTO TRIENNALE PER ADDETTI DELLE MISURE DI PRIMO SOCCORSO ANNO 2014</text:p>
          </table:table-cell>
          <table:table-cell/>
          <table:table-cell table:number-columns-repeated="2" office:value-type="string">
            <text:p>DIMENSIONE IMPRESA SRL DI THIENE (VI) - 02649770241</text:p>
          </table:table-cell>
          <table:table-cell office:value-type="currency" office:currency="EUR" office:value="500">
            <text:p>€ 5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00">
            <text:p>€ 500,00</text:p>
          </table:table-cell>
        </table:table-row>
        <table:table-row table:style-name="ro6">
          <table:table-cell office:value-type="string">
            <text:p>SICUREZZA LAVORO</text:p>
          </table:table-cell>
          <table:table-cell office:value-type="string">
            <text:p>Z8311CA47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FORNITURA DI DISPOSITIVI DI PROTEZIONE INDIVIDUALI PER IL PERSONALE PROVINCIALE ANNO 2014</text:p>
          </table:table-cell>
          <table:table-cell office:value-type="string">
            <text:p><text:a xlink:href="http://atti.provincia.vicenza.it/agsvis/agsvis/AGSDeterminaInfo.do?ID_DOCUMENTO=94917" xlink:type="simple">http://atti.provincia.vicenza.it/agsvis/agsvis/AGSDeterminaInfo.do?ID_DOCUMENTO=94917</text:a></text:p>
          </table:table-cell>
          <table:table-cell office:value-type="string">
            <text:p>L'ANTINFORTUNISTICA S.R.L. - OSIO DI SOTTO - BERGAMO - 01730340161 BISICUR - RONCADELLE (BS) - 01963850175 OPEN ANTINFORTUNISTICA S.R.L. - MADONE (BG) - 02872600164 BLUE TECNICA SRL - BOLOGNA - 04207670375 CHINELLO ANTINFORTUNISTICA SNC DI BROGIOLO RAFFAELLA ED ELISA &amp; C. - SANT'ANGELO DI PIOVE DI SACCO (PD) - 04696210287 D.P.I. DI MUNERATO DAVIDE - ROVIGO - 00970990297 SIKURA - VENEZIA - 02988500274 FLOWER GLOVES SRL - 01747140232 ARROWELD ITALIA S.P.A. - ZANE' (VI) - 03354110243 B.A.A.P. S.R.L. - SELVAZZANO DENTRO (PD) - 02790980243 FABBRICA 5 S.R.L. - SELVAZZANO DENTRO (PD) - 04491220283</text:p>
          </table:table-cell>
          <table:table-cell office:value-type="string">
            <text:p>FLOWER GLOVES SRL - 01747140232</text:p>
          </table:table-cell>
          <table:table-cell office:value-type="currency" office:currency="EUR" office:value="2893">
            <text:p>€ 2.893,00</text:p>
          </table:table-cell>
          <table:table-cell office:value-type="date" office:date-value="2014-12-05">
            <text:p>05/12/14</text:p>
          </table:table-cell>
          <table:table-cell office:value-type="currency" office:currency="EUR" office:value="0">
            <text:p>€ 0,00</text:p>
          </table:table-cell>
        </table:table-row>
      </table:table>
      <table:named-expressions>
        <table:named-range table:name="HTML_1" table:base-cell-address="$'Sicurezza lavoro'.$A$1" table:cell-range-address=".$A$1:.$J$7"/>
        <table:named-range table:name="HTML_all" table:base-cell-address="$'Sicurezza lavoro'.$A$1" table:cell-range-address=".$A$1:.$J$7"/>
        <table:named-range table:name="HTML_tables" table:base-cell-address="$'Sicurezza lavoro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37:48.55</dc:date>
    <meta:document-statistic meta:table-count="1" meta:cell-count="67" meta:object-count="0"/>
    <meta:generator>LibreOffice/4.0.4.2$Windows_x86 LibreOffice_project/9e9821abd0ffdbc09cd8c52eaa574fa09eb08f2</meta:generator>
  </office:meta>
</office:document-meta>
</file>