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542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4.47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isorse idriche" table:style-name="ta1" table:print-ranges="'Risorse idriche'.A1:'Risorse idriche'.J19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1" table:default-cell-style-name="ce6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RISORSE IDRICHE</text:p>
          </table:table-cell>
          <table:table-cell office:value-type="string">
            <text:p>Z160D3EE4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PALI IN LARICE PER MANUTENZIONE STACCIONATA NELL'AREA DEMANIALE DEL LAGO DI FIMON</text:p>
          </table:table-cell>
          <table:table-cell/>
          <table:table-cell office:value-type="string">
            <text:p>ROSSATO LEGNAMI - 02642910240 GARBIN EDILIZIA SRL - 00813550241 ECONOVA - 02703270245</text:p>
          </table:table-cell>
          <table:table-cell office:value-type="string">
            <text:p>GARBIN EDILIZIA SRL - 00813550241 GARBIN EDILIZIA SRL - 00813550241 GARBIN EDILIZIA SRL - 00813550241</text:p>
          </table:table-cell>
          <table:table-cell office:value-type="currency" office:currency="EUR" office:value="255">
            <text:p>€ 255,00</text:p>
          </table:table-cell>
          <table:table-cell office:value-type="date" office:date-value="2014-07-15">
            <text:p>15/07/14</text:p>
          </table:table-cell>
          <table:table-cell office:value-type="string">
            <text:p>0,00 € 200,30 € 198,03 €</text:p>
          </table:table-cell>
        </table:table-row>
        <table:table-row table:style-name="ro2">
          <table:table-cell office:value-type="string">
            <text:p>RISORSE IDRICHE</text:p>
          </table:table-cell>
          <table:table-cell office:value-type="string">
            <text:p>ZA81148FD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IFE+ 10/ENV/IT380/AQUOR. AZIONE F3. SERVIZIO DI PRENOTAZIONE BIGLIETTI DEL TRENO PER RELATORE AL WORKSHOP DEL 21.10.2014</text:p>
          </table:table-cell>
          <table:table-cell/>
          <table:table-cell table:number-columns-repeated="2" office:value-type="string">
            <text:p>AGENZIA VIAGGI FTV SRL - 03234150245</text:p>
          </table:table-cell>
          <table:table-cell office:value-type="currency" office:currency="EUR" office:value="146">
            <text:p>€ 146,00</text:p>
          </table:table-cell>
          <table:table-cell office:value-type="date" office:date-value="2014-10-09">
            <text:p>09/10/14</text:p>
          </table:table-cell>
          <table:table-cell office:value-type="currency" office:currency="EUR" office:value="146">
            <text:p>€ 146,00</text:p>
          </table:table-cell>
        </table:table-row>
        <table:table-row table:style-name="ro3">
          <table:table-cell office:value-type="string">
            <text:p>RISORSE IDRICHE</text:p>
          </table:table-cell>
          <table:table-cell office:value-type="string">
            <text:p>ZA70D3EE2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BBATTIMENTO ALBERI MORTI NELL'AREA DEMANIALE INTORNO AL LAGO DI FIMON</text:p>
          </table:table-cell>
          <table:table-cell/>
          <table:table-cell office:value-type="string">
            <text:p>RIATTI MARCO - 03139000248 BRUNELLO LORENZO - 03576300242</text:p>
          </table:table-cell>
          <table:table-cell/>
          <table:table-cell office:value-type="currency" office:currency="EUR" office:value="650">
            <text:p>€ 650,00</text:p>
          </table:table-cell>
          <table:table-cell office:value-type="date" office:date-value="2014-04-03">
            <text:p>03/04/14</text:p>
          </table:table-cell>
          <table:table-cell/>
        </table:table-row>
        <table:table-row table:style-name="ro3">
          <table:table-cell office:value-type="string">
            <text:p>RISORSE IDRICHE</text:p>
          </table:table-cell>
          <table:table-cell office:value-type="string">
            <text:p>Z1F0D3EDC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OSTITUZIONE PANNELLI DIDATTICI E DI PRESCRIZIONE PER IL LAGO DI FIMON</text:p>
          </table:table-cell>
          <table:table-cell/>
          <table:table-cell office:value-type="string">
            <text:p>PUBBLITALIA PUBBLICITTA' - 03306070248 - LEZIONA</text:p>
          </table:table-cell>
          <table:table-cell office:value-type="string">
            <text:p>PUBBLITALIA PUBBLICITTA' - 03306070248</text:p>
          </table:table-cell>
          <table:table-cell office:value-type="currency" office:currency="EUR" office:value="450">
            <text:p>€ 450,00</text:p>
          </table:table-cell>
          <table:table-cell office:value-type="date" office:date-value="2014-08-31">
            <text:p>31/08/14</text:p>
          </table:table-cell>
          <table:table-cell office:value-type="currency" office:currency="EUR" office:value="450">
            <text:p>€ 450,00</text:p>
          </table:table-cell>
        </table:table-row>
        <table:table-row table:style-name="ro3">
          <table:table-cell office:value-type="string">
            <text:p>RISORSE IDRICHE</text:p>
          </table:table-cell>
          <table:table-cell office:value-type="string">
            <text:p>Z550CF8BF6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FORNITURA GHIAIA PER MANUTENZIONE SENTIERO PERILACUALE LAGO DI FIMON</text:p>
          </table:table-cell>
          <table:table-cell/>
          <table:table-cell office:value-type="string">
            <text:p>SIG - 02061760241 MARTINI FRATELLI - 03473080244 VACCARI ANTONGIULIO - 00652680240</text:p>
          </table:table-cell>
          <table:table-cell office:value-type="string">
            <text:p>SIG - 02061760241</text:p>
          </table:table-cell>
          <table:table-cell office:value-type="currency" office:currency="EUR" office:value="390">
            <text:p>€ 390,00</text:p>
          </table:table-cell>
          <table:table-cell office:value-type="date" office:date-value="2014-06-30">
            <text:p>30/06/14</text:p>
          </table:table-cell>
          <table:table-cell office:value-type="currency" office:currency="EUR" office:value="390">
            <text:p>€ 390,00</text:p>
          </table:table-cell>
        </table:table-row>
        <table:table-row table:style-name="ro4">
          <table:table-cell office:value-type="string">
            <text:p>RISORSE IDRICHE</text:p>
          </table:table-cell>
          <table:table-cell office:value-type="string">
            <text:p>Z490DAA31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LIFE+ AQUOR 10/ENV/IT/000380. AZIONI B_1 E B_2. CONTRATTO PER SERVIZIO DI UTILIZZO DEL BANNER 6 DEL SITO WEB DEL GIORNALE DI VICENZA</text:p>
          </table:table-cell>
          <table:table-cell/>
          <table:table-cell table:number-columns-repeated="2" office:value-type="string">
            <text:p>PUBLIADIGE S.R.L. - VERONA - 01651350231</text:p>
          </table:table-cell>
          <table:table-cell office:value-type="currency" office:currency="EUR" office:value="1600">
            <text:p>€ 1.600,00</text:p>
          </table:table-cell>
          <table:table-cell office:value-type="date" office:date-value="2014-04-27">
            <text:p>27/04/14</text:p>
          </table:table-cell>
          <table:table-cell office:value-type="currency" office:currency="EUR" office:value="1600">
            <text:p>€ 1.600,00</text:p>
          </table:table-cell>
        </table:table-row>
        <table:table-row table:style-name="ro5">
          <table:table-cell office:value-type="string">
            <text:p>RISORSE IDRICHE</text:p>
          </table:table-cell>
          <table:table-cell office:value-type="string">
            <text:p>ZBD0EBF2B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IFE+10/ENV/IT/380 RIUNIONE COMITATO TECNICO SCIENTIFICO PRESSO L'AZIENDA AGRICOLA DI MONTECCHIO PREC. FORNITURA BENI PER COLAZIONE DI LAVORO</text:p>
          </table:table-cell>
          <table:table-cell/>
          <table:table-cell table:number-columns-repeated="2" office:value-type="string">
            <text:p>CANTINA BEATO BARTOLOMEO DA BREGANZE - 00152630240</text:p>
          </table:table-cell>
          <table:table-cell office:value-type="currency" office:currency="EUR" office:value="44">
            <text:p>€ 44,00</text:p>
          </table:table-cell>
          <table:table-cell office:value-type="date" office:date-value="2014-04-09">
            <text:p>09/04/14</text:p>
          </table:table-cell>
          <table:table-cell office:value-type="currency" office:currency="EUR" office:value="44.39">
            <text:p>€ 44,39</text:p>
          </table:table-cell>
        </table:table-row>
        <table:table-row table:style-name="ro4">
          <table:table-cell office:value-type="string">
            <text:p>RISORSE IDRICHE</text:p>
          </table:table-cell>
          <table:table-cell office:value-type="string">
            <text:p>Z180DAAA7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LIFE+AQUOR 10/ENV/IR/000380 AZIONI B_1 E B_2 CONTRATTO PER SERVIZIO DI UTILIZZO DEL PUSHBAR DEL SITO WEB DEL CORRIERE DEL VENETO</text:p>
          </table:table-cell>
          <table:table-cell/>
          <table:table-cell table:number-columns-repeated="2" office:value-type="string">
            <text:p>RCS MEDIAGROUP S.P.A. - MILANO - 12086540155</text:p>
          </table:table-cell>
          <table:table-cell office:value-type="currency" office:currency="EUR" office:value="2200">
            <text:p>€ 2.200,00</text:p>
          </table:table-cell>
          <table:table-cell office:value-type="date" office:date-value="2014-08-17">
            <text:p>17/08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RISORSE IDRICHE</text:p>
          </table:table-cell>
          <table:table-cell office:value-type="string">
            <text:p>ZBA0E4908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LIFE+AQUOR 10/ENV/IT/000380 AZIONI B1_B2 CONTRATTO PER SERVIZIO DI DIFFUSIONE DEL VIDEO-SPOT E DI INFORMAZIONI SUL RISPARMIO IDRICO</text:p>
          </table:table-cell>
          <table:table-cell/>
          <table:table-cell office:value-type="string">
            <text:p>TVIWEB SRL - 03816530244</text:p>
          </table:table-cell>
          <table:table-cell/>
          <table:table-cell office:value-type="currency" office:currency="EUR" office:value="500">
            <text:p>€ 500,00</text:p>
          </table:table-cell>
          <table:table-cell office:value-type="date" office:date-value="2015-04-30">
            <text:p>30/04/15</text:p>
          </table:table-cell>
          <table:table-cell/>
        </table:table-row>
        <table:table-row table:style-name="ro5">
          <table:table-cell office:value-type="string">
            <text:p>RISORSE IDRICHE</text:p>
          </table:table-cell>
          <table:table-cell office:value-type="string">
            <text:p>ZF30EC6C24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LAVORI DI SFALCIO VERDE AL LAGO DI FIMON</text:p>
          </table:table-cell>
          <table:table-cell/>
          <table:table-cell office:value-type="string">
            <text:p>CHILESE GIANCARLO - 02314990249 CULETTO ALESSANDRO - 02701270247 LAZZAROTTO ATTILIO - 01762090023 ZANETTIN GIUSEPPE - 02667950246</text:p>
          </table:table-cell>
          <table:table-cell office:value-type="string">
            <text:p>CHILESE GIANCARLO - 02314990249 CHILESE GIANCARLO - 02314990249</text:p>
          </table:table-cell>
          <table:table-cell office:value-type="currency" office:currency="EUR" office:value="4220">
            <text:p>€ 4.220,00</text:p>
          </table:table-cell>
          <table:table-cell office:value-type="date" office:date-value="2014-06-30">
            <text:p>30/06/14</text:p>
          </table:table-cell>
          <table:table-cell office:value-type="string">
            <text:p>2.110,00 € 2.110,00 €</text:p>
          </table:table-cell>
        </table:table-row>
        <table:table-row table:style-name="ro6">
          <table:table-cell office:value-type="string">
            <text:p>RISORSE IDRICHE</text:p>
          </table:table-cell>
          <table:table-cell office:value-type="string">
            <text:p>ZBD0EBF2B7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LIFE+ 10/ENV/IT/380 AQUOR. RIUNIONE COMITATO TECNICO SCIENTIFICO E CONFRONTO CON PROGETTI WARBO E MARSOL PRESSO L'AZIENDA AGRICOLA DI MONTECCHIO PRECALCINO</text:p>
          </table:table-cell>
          <table:table-cell/>
          <table:table-cell table:number-columns-repeated="2" office:value-type="string">
            <text:p>SUPERMERCATO DAVIDE SRL - 03275620247</text:p>
          </table:table-cell>
          <table:table-cell office:value-type="currency" office:currency="EUR" office:value="266">
            <text:p>€ 266,00</text:p>
          </table:table-cell>
          <table:table-cell office:value-type="date" office:date-value="2014-04-14">
            <text:p>14/04/14</text:p>
          </table:table-cell>
          <table:table-cell office:value-type="currency" office:currency="EUR" office:value="266.52">
            <text:p>€ 266,52</text:p>
          </table:table-cell>
        </table:table-row>
        <table:table-row table:style-name="ro2">
          <table:table-cell office:value-type="string">
            <text:p>RISORSE IDRICHE</text:p>
          </table:table-cell>
          <table:table-cell office:value-type="string">
            <text:p>Z2F1016C2B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IFE+10/ENV/IT/380 AQUOR. AGGIUDICAZIONE GARA PER LA FORNITURA DI LIMITATORI DI PORTATA PER IDRANTI AD USO IRRIGUO.</text:p>
          </table:table-cell>
          <table:table-cell office:value-type="string">
            <text:p><text:a xlink:href="http://atti.provincia.vicenza.it/agsvis/agsvis/AGSDeterminaInfo.do?ID_DOCUMENTO=91662" xlink:type="simple">http://atti.provincia.vicenza.it/agsvis/agsvis/AGSDeterminaInfo.do?ID_DOCUMENTO=91662</text:a></text:p>
          </table:table-cell>
          <table:table-cell office:value-type="string">
            <text:p>TECNOIDRO SRL - 02843850104 AC.MO SPA - 11369520157</text:p>
          </table:table-cell>
          <table:table-cell office:value-type="string">
            <text:p>TECNOIDRO SRL - 02843850104</text:p>
          </table:table-cell>
          <table:table-cell office:value-type="currency" office:currency="EUR" office:value="4018">
            <text:p>€ 4.018,00</text:p>
          </table:table-cell>
          <table:table-cell office:value-type="date" office:date-value="2015-02-16">
            <text:p>16/0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RISORSE IDRICHE</text:p>
          </table:table-cell>
          <table:table-cell office:value-type="string">
            <text:p>ZD91031F3C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IFE+10/ENV/IT/380 AQUOR. AZIONI B_1 E B_2 AGGIUDICAZIONE FORNITURE MATERIALE DI DISSEMINAZIONE DEL PROGETTO. BROCHURE RISPARMIO IDRICO</text:p>
          </table:table-cell>
          <table:table-cell office:value-type="string">
            <text:p><text:a xlink:href="http://atti.provincia.vicenza.it/agsvis/agsvis/AGSDeterminaInfo.do?ID_DOCUMENTO=93773" xlink:type="simple">http://atti.provincia.vicenza.it/agsvis/agsvis/AGSDeterminaInfo.do?ID_DOCUMENTO=93773</text:a> </text:p>
          </table:table-cell>
          <table:table-cell office:value-type="string">
            <text:p>COOPERATIVA TIPOGRAFICA OPERAI (CTO) VIA CORBETTA N. 9 36100 VICENZA - 00209240241 EFFECI TIPOGRAFIA DI CAGLIARI NICLA - 02460120989 LITOGRAFIA PONTE DI PONTE MARINA - 02582070302 MULTITRACCIA - 02210110348 NUOVA GRAFICA DI CASIMIRO CRIVELLARO &amp; C. SNC - 00850280280</text:p>
          </table:table-cell>
          <table:table-cell office:value-type="string">
            <text:p>COOPERATIVA TIPOGRAFICA OPERAI (CTO) VIA CORBETTA N. 9 36100 VICENZA - 00209240241</text:p>
          </table:table-cell>
          <table:table-cell office:value-type="currency" office:currency="EUR" office:value="7500">
            <text:p>€ 7.500,00</text:p>
          </table:table-cell>
          <table:table-cell office:value-type="date" office:date-value="2014-12-02">
            <text:p>02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RISORSE IDRICHE</text:p>
          </table:table-cell>
          <table:table-cell office:value-type="string">
            <text:p>Z251034CD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IFE+10ENV/IT/380 AQUOR. AZIONI E E F_3 ORGANIZZAZIONE WORKSHOP. AGGIUDICAZIONE GARA PER ILS ERVIZIO DI CATERING.</text:p>
          </table:table-cell>
          <table:table-cell office:value-type="string">
            <text:p><text:a xlink:href="http://atti.provincia.vicenza.it/agsvis/agsvis/AGSDeterminaInfo.do?ID_DOCUMENTO=91204" xlink:type="simple">http://atti.provincia.vicenza.it/agsvis/agsvis/AGSDeterminaInfo.do?ID_DOCUMENTO=91204</text:a> </text:p>
          </table:table-cell>
          <table:table-cell office:value-type="string">
            <text:p>PASTICCERIA MAZZARI SNC - 00312500283 RISTORANDO SOCIETA' COOPERATIVA - 04023060280 VIVANDIERA SNC DI LEITA E CIAMPALINI - 04022950275 DO-EAT RICEVIMETNI SRL - 04145640274 CHALET BANQUETING - 04272390289</text:p>
          </table:table-cell>
          <table:table-cell office:value-type="string">
            <text:p>RISTORANDO SOCIETA' COOPERATIVA - 04023060280</text:p>
          </table:table-cell>
          <table:table-cell office:value-type="currency" office:currency="EUR" office:value="1580">
            <text:p>€ 1.580,00</text:p>
          </table:table-cell>
          <table:table-cell office:value-type="date" office:date-value="2014-10-21">
            <text:p>21/10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RISORSE IDRICHE</text:p>
          </table:table-cell>
          <table:table-cell office:value-type="string">
            <text:p>Z2510313F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AGO DI FIMON. AFFIDAMENTO SERVIZIO DI MANUTENZIONE ORDINARIA DEL VERDE NELL'AREA PERILACUALE.</text:p>
          </table:table-cell>
          <table:table-cell office:value-type="string">
            <text:p><text:a xlink:href="http://atti.provincia.vicenza.it/agsvis/agsvis/AGSDeterminaInfo.do?ID_DOCUMENTO=90809" xlink:type="simple">http://atti.provincia.vicenza.it/agsvis/agsvis/AGSDeterminaInfo.do?ID_DOCUMENTO=90809</text:a></text:p>
          </table:table-cell>
          <table:table-cell office:value-type="string">
            <text:p>CHILESE GIANCARLO - 02314990249 VICARIOTTO CARLO - 02242180244</text:p>
          </table:table-cell>
          <table:table-cell office:value-type="string">
            <text:p>CHILESE GIANCARLO - 02314990249</text:p>
          </table:table-cell>
          <table:table-cell office:value-type="currency" office:currency="EUR" office:value="5800">
            <text:p>€ 5.800,00</text:p>
          </table:table-cell>
          <table:table-cell office:value-type="date" office:date-value="2015-04-30">
            <text:p>30/04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RISORSE IDRICHE</text:p>
          </table:table-cell>
          <table:table-cell office:value-type="string">
            <text:p>Z251034CD8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LIFE+ 10/ENV/IT/380 AQUOR. AZIONI E E F_3. ORGANIZZAZIONE WORKSHOP. AGGIUDICAZIONE GARA PER IL SERVIZIO DI CATERING</text:p>
          </table:table-cell>
          <table:table-cell office:value-type="string">
            <text:p><text:a xlink:href="http://atti.provincia.vicenza.it/agsvis/agsvis/AGSDeterminaInfo.do?ID_DOCUMENTO=91204" xlink:type="simple">http://atti.provincia.vicenza.it/agsvis/agsvis/AGSDeterminaInfo.do?ID_DOCUMENTO=91204</text:a> </text:p>
          </table:table-cell>
          <table:table-cell table:number-columns-repeated="2" office:value-type="string">
            <text:p>RISTORANDO SOCIETA' COOPERATIVA - 04023060280</text:p>
          </table:table-cell>
          <table:table-cell office:value-type="currency" office:currency="EUR" office:value="1580">
            <text:p>€ 1.580,00</text:p>
          </table:table-cell>
          <table:table-cell office:value-type="date" office:date-value="2014-10-21">
            <text:p>21/10/14</text:p>
          </table:table-cell>
          <table:table-cell office:value-type="currency" office:currency="EUR" office:value="1580">
            <text:p>€ 1.580,00</text:p>
          </table:table-cell>
        </table:table-row>
        <table:table-row table:style-name="ro5">
          <table:table-cell office:value-type="string">
            <text:p>RISORSE IDRICHE</text:p>
          </table:table-cell>
          <table:table-cell office:value-type="string">
            <text:p>Z8711490B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IFE+ 10/ENV/IT380 AQUOR. AZIONE FE. SERVIZIO PRENOTAZIONE BIGLIETTI AEREO E PRENOTTAMENTO PER PARTECIPAZIONE A CONFERENZA EIP WATER BARCELLONA 2014</text:p>
          </table:table-cell>
          <table:table-cell/>
          <table:table-cell office:value-type="string">
            <text:p>AGENZIA PALLADIO - 0214040248 AGENZIA VIAGGI DEL SOLE - 01771060249 AVIT - 008661201249 PARANA' VIAGGI E TURISMO - 0203057022 VICENTINA VIAGGI - 00153280243</text:p>
          </table:table-cell>
          <table:table-cell office:value-type="string">
            <text:p>AVIT - 008661201249</text:p>
          </table:table-cell>
          <table:table-cell office:value-type="currency" office:currency="EUR" office:value="1900">
            <text:p>€ 1.900,00</text:p>
          </table:table-cell>
          <table:table-cell office:value-type="date" office:date-value="2014-10-24">
            <text:p>24/10/14</text:p>
          </table:table-cell>
          <table:table-cell office:value-type="currency" office:currency="EUR" office:value="1900">
            <text:p>€ 1.900,00</text:p>
          </table:table-cell>
        </table:table-row>
        <table:table-row table:style-name="ro6">
          <table:table-cell office:value-type="string">
            <text:p>RISORSE IDRICHE</text:p>
          </table:table-cell>
          <table:table-cell office:value-type="string">
            <text:p>Z690D2AD7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IFE+ 10/ENV/IT/380 AQUOR. AZIONE B_1 E B_2. INTEGRAZIONE CONTRATTUALE PER SERVIZI DI ANIMAZIONE PER VIDEO SPOT SU RISPARMIO IDRICO. CONTRATTO INIZIALE CIG N. Z31090B292</text:p>
          </table:table-cell>
          <table:table-cell/>
          <table:table-cell office:value-type="string">
            <text:p>PAOLO VANZO - VMZPLA78D02F464B METALINE SRL - 03282440274</text:p>
          </table:table-cell>
          <table:table-cell office:value-type="string">
            <text:p>METALINE SRL - 03282440274</text:p>
          </table:table-cell>
          <table:table-cell office:value-type="currency" office:currency="EUR" office:value="960">
            <text:p>€ 960,00</text:p>
          </table:table-cell>
          <table:table-cell office:value-type="date" office:date-value="2014-01-30">
            <text:p>30/01/14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'Risorse idriche'.$A$1" table:cell-range-address=".$A$1:.$J$19"/>
        <table:named-range table:name="HTML_all" table:base-cell-address="$'Risorse idriche'.$A$1" table:cell-range-address=".$A$1:.$J$19"/>
        <table:named-range table:name="HTML_tables" table:base-cell-address="$'Risorse idrich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19:05.15</dc:date>
    <meta:document-statistic meta:table-count="1" meta:cell-count="173" meta:object-count="0"/>
    <meta:generator>LibreOffice/4.0.4.2$Windows_x86 LibreOffice_project/9e9821abd0ffdbc09cd8c52eaa574fa09eb08f2</meta:generator>
  </office:meta>
</office:document-meta>
</file>