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4.616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792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5.21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3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rotezione civile" table:style-name="ta1" table:print-ranges="'Protezione civile'.A1:'Protezione civile'.J5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row table:style-name="ro1">
          <table:table-cell table:style-name="ce1" office:value-type="string">
            <text:p>Struttura proponente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Scelta contraente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Determinazione a contrarre (link)</text:p>
          </table:table-cell>
          <table:table-cell table:style-name="ce1" office:value-type="string">
            <text:p>Elenco operatori invitati (per le procedure aperte l'elenco dei partecipanti è pubblicato a conclusione della gara)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1" office:value-type="string">
            <text:p>Importo somme liquidate</text:p>
          </table:table-cell>
        </table:table-row>
        <table:table-row table:style-name="ro2">
          <table:table-cell office:value-type="string">
            <text:p>PROTEZIONE CIVILE</text:p>
          </table:table-cell>
          <table:table-cell office:value-type="string">
            <text:p>563221285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ISTEMA DI ALLERTAMENTO E GESTIONE DELLE COMUNICAZIONI PER LE ATTIVITA' DI PROTEZIONE CIVILE – CANONE E CONSUMI 2014</text:p>
          </table:table-cell>
          <table:table-cell/>
          <table:table-cell office:value-type="string">
            <text:p>COMPUTER ASSIST SRL - 04490270487 APERION SRL - 04691440483</text:p>
          </table:table-cell>
          <table:table-cell office:value-type="string">
            <text:p>APERION SRL - 04691440483 COMPUTER ASSIST SRL - 04490270487</text:p>
          </table:table-cell>
          <table:table-cell office:value-type="currency" office:currency="EUR" office:value="4208">
            <text:p>€ 4.208,00</text:p>
          </table:table-cell>
          <table:table-cell office:value-type="string">
            <text:p>00/00/0000</text:p>
          </table:table-cell>
          <table:table-cell table:style-name="ce6" office:value-type="string">
            <text:p>0,00 € 0,00 €</text:p>
          </table:table-cell>
        </table:table-row>
        <table:table-row table:style-name="ro3">
          <table:table-cell office:value-type="string">
            <text:p>PROTEZIONE CIVILE</text:p>
          </table:table-cell>
          <table:table-cell office:value-type="string">
            <text:p>ZF11CBF28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DI ATTREZZATURE TECNICO INFORMATICHE PER ALLESTIMENTO SALA OPERATIVA MEDIANTE RICORSO AL MERCATO ELETTRONICO</text:p>
          </table:table-cell>
          <table:table-cell office:value-type="string">
            <text:p><text:a xlink:href="http://atti.provincia.vicenza.it/agsvis/agsvis/AGSDeterminaInfo.do?ID_DOCUMENTO=98235" xlink:type="simple">http://atti.provincia.vicenza.it/agsvis/agsvis/AGSDeterminaInfo.do?ID_DOCUMENTO=98235</text:a> </text:p>
          </table:table-cell>
          <table:table-cell table:number-columns-repeated="2" office:value-type="string">
            <text:p>MEDIA DIRECT SRL DI BASSANO DEL GRAPPA (VI) - 0240974024</text:p>
          </table:table-cell>
          <table:table-cell office:value-type="currency" office:currency="EUR" office:value="1468">
            <text:p>€ 1.468,00</text:p>
          </table:table-cell>
          <table:table-cell office:value-type="string">
            <text:p>00/00/0000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PROTEZIONE CIVILE</text:p>
          </table:table-cell>
          <table:table-cell office:value-type="string">
            <text:p>Z54120D71F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PPROVAZIONE DEL PROTOCOLLO DI INTESA TRA LA PROVINCIA DI VICENZA E L'ASSOCIAZIONE VOLONTARIATO IN RETE FEDERAZIONE PROVINCIALE DI VICENZA PER LA REALIZZAZIONE DI ATTIVITA' DI FORMAZIONE RIVOLTE ALLE ORGANIZZAZIONI DI VOLONTARIATO DI PROTEZIONE CIVILE - ANNO 2014</text:p>
          </table:table-cell>
          <table:table-cell/>
          <table:table-cell table:number-columns-repeated="2" office:value-type="string">
            <text:p>VOLONTARIATO IN RETE - FEDERAZIONE PROVINCIALE DI VICENZA ONLUS - 93024610243</text:p>
          </table:table-cell>
          <table:table-cell office:value-type="currency" office:currency="EUR" office:value="20000">
            <text:p>€ 20.000,00</text:p>
          </table:table-cell>
          <table:table-cell office:value-type="string">
            <text:p>00/00/0000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PROTEZIONE CIVILE</text:p>
          </table:table-cell>
          <table:table-cell office:value-type="float" office:value="5859355">
            <text:p>5859355</text:p>
          </table:table-cell>
          <table:table-cell office:value-type="string">
            <text:p>08-AFFIDAMENTO IN ECONOMIA - COTTIMO FIDUCIARIO</text:p>
          </table:table-cell>
          <table:table-cell office:value-type="string">
            <text:p>ACQUISTO DI ATTREZZATURE DI PROTEZIONE CIVILE PER L'IMPLEMENTAZIONE DELLA COLONNA MOBILE REGIONALE - AGGIUDICAZIONE LOTTO N. 1</text:p>
          </table:table-cell>
          <table:table-cell/>
          <table:table-cell table:number-columns-repeated="2" office:value-type="string">
            <text:p>FERRINO &amp; C. SPA DI S. MAURO TORINESE (TO) - 00516070018</text:p>
          </table:table-cell>
          <table:table-cell office:value-type="currency" office:currency="EUR" office:value="46498">
            <text:p>€ 46.498,00</text:p>
          </table:table-cell>
          <table:table-cell office:value-type="string">
            <text:p>00/00/0000</text:p>
          </table:table-cell>
          <table:table-cell office:value-type="currency" office:currency="EUR" office:value="0">
            <text:p>€ 0,00</text:p>
          </table:table-cell>
        </table:table-row>
      </table:table>
      <table:named-expressions>
        <table:named-range table:name="HTML_1" table:base-cell-address="$'Protezione civile'.$A$1" table:cell-range-address=".$A$1:.$J$5"/>
        <table:named-range table:name="HTML_all" table:base-cell-address="$'Protezione civile'.$A$1" table:cell-range-address=".$A$1:.$J$5"/>
        <table:named-range table:name="HTML_tables" table:base-cell-address="$'Protezione civile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2:15:51.32</dc:date>
    <meta:document-statistic meta:table-count="1" meta:cell-count="47" meta:object-count="0"/>
    <meta:generator>LibreOffice/4.0.4.2$Windows_x86 LibreOffice_project/9e9821abd0ffdbc09cd8c52eaa574fa09eb08f2</meta:generator>
  </office:meta>
</office:document-meta>
</file>