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3.731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olizia provinciale" table:style-name="ta1" table:print-ranges="'Polizia provinciale'.A1:'Polizia provinciale'.J7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row table:style-name="ro1">
          <table:table-cell table:style-name="ce1" office:value-type="string">
            <text:p>Struttura proponent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Scelta contra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Determinazione a contrarre (link)</text:p>
          </table:table-cell>
          <table:table-cell table:style-name="ce1" office:value-type="string">
            <text:p>Elenco operatori invitati (per le procedure aperte l'elenco dei partecipanti è pubblicato a conclusione della gara)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" office:value-type="string">
            <text:p>Importo somme liquidate</text:p>
          </table:table-cell>
        </table:table-row>
        <table:table-row table:style-name="ro2">
          <table:table-cell office:value-type="string">
            <text:p>POLIZIA PROVINCIALE</text:p>
          </table:table-cell>
          <table:table-cell office:value-type="string">
            <text:p>ZF90DCD15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INNOVO CONVENZIONE CON POSTE ITALIANE SPA PER IL SERVIZIO INTEGRATO NOTIFICHE PER LA GESTIONE DEI VERBALI DI VIOLAZIONE DEL CODICE DELLA STRADA.</text:p>
          </table:table-cell>
          <table:table-cell/>
          <table:table-cell table:number-columns-repeated="2" office:value-type="string">
            <text:p>POSTE ITALIANE SPA - 97103880585</text:p>
          </table:table-cell>
          <table:table-cell office:value-type="currency" office:currency="EUR" office:value="8200">
            <text:p>€ 8.2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7.56">
            <text:p>€ 57,56</text:p>
          </table:table-cell>
        </table:table-row>
        <table:table-row table:style-name="ro3">
          <table:table-cell office:value-type="string">
            <text:p>POLIZIA PROVINCIALE</text:p>
          </table:table-cell>
          <table:table-cell office:value-type="string">
            <text:p>Z670E12EF8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SERVIZIO DENOMINATO SPORTELLO DI MEDIAZIONE FAMILIARE. DETERMINAZIONE A CONTRARRE. NON SI E' PROCEDUTO AD AFFIDARE L'INCARICO.</text:p>
          </table:table-cell>
          <table:table-cell office:value-type="string">
            <text:p><text:a xlink:href="http://atti.provincia.vicenza.it/agsvis/agsvis/AGSDeterminaInfo.do?ID_DOCUMENTO=81362" xlink:type="simple">http://atti.provincia.vicenza.it/agsvis/agsvis/AGSDeterminaInfo.do?ID_DOCUMENTO=81362</text:a> </text:p>
          </table:table-cell>
          <table:table-cell table:number-columns-repeated="2"/>
          <table:table-cell office:value-type="currency" office:currency="EUR" office:value="16390">
            <text:p>€ 16.390,00</text:p>
          </table:table-cell>
          <table:table-cell office:value-type="date" office:date-value="2014-12-31">
            <text:p>31/12/14</text:p>
          </table:table-cell>
          <table:table-cell/>
        </table:table-row>
        <table:table-row table:style-name="ro4">
          <table:table-cell office:value-type="string">
            <text:p>POLIZIA PROVINCIALE</text:p>
          </table:table-cell>
          <table:table-cell office:value-type="string">
            <text:p>Z21124E27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PANTALONI PER L'ESPLETAMENTO SERVIZI DI CONTROLLO DEL TERRITORIO.</text:p>
          </table:table-cell>
          <table:table-cell/>
          <table:table-cell table:number-columns-repeated="2" office:value-type="string">
            <text:p>TRABALDO GINO SRL - 01390890026</text:p>
          </table:table-cell>
          <table:table-cell office:value-type="currency" office:currency="EUR" office:value="6045">
            <text:p>€ 6.045,00</text:p>
          </table:table-cell>
          <table:table-cell office:value-type="date" office:date-value="2015-02-09">
            <text:p>09/02/15</text:p>
          </table:table-cell>
          <table:table-cell office:value-type="currency" office:currency="EUR" office:value="6045.32">
            <text:p>€ 6.045,32</text:p>
          </table:table-cell>
        </table:table-row>
        <table:table-row table:style-name="ro4">
          <table:table-cell office:value-type="string">
            <text:p>POLIZIA PROVINCIALE</text:p>
          </table:table-cell>
          <table:table-cell office:value-type="string">
            <text:p>ZBD0F7034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RNITURA MATERIALE PER I SERVIZI DI VIGILANZA NOTTURNI.</text:p>
          </table:table-cell>
          <table:table-cell/>
          <table:table-cell table:number-columns-repeated="2" office:value-type="string">
            <text:p>UNIFORMERIA SRL - 03554190177</text:p>
          </table:table-cell>
          <table:table-cell office:value-type="currency" office:currency="EUR" office:value="1042">
            <text:p>€ 1.042,00</text:p>
          </table:table-cell>
          <table:table-cell office:value-type="date" office:date-value="2014-09-02">
            <text:p>02/09/14</text:p>
          </table:table-cell>
          <table:table-cell office:value-type="currency" office:currency="EUR" office:value="1042.5">
            <text:p>€ 1.042,50</text:p>
          </table:table-cell>
        </table:table-row>
        <table:table-row table:style-name="ro4">
          <table:table-cell office:value-type="string">
            <text:p>POLIZIA PROVINCIALE</text:p>
          </table:table-cell>
          <table:table-cell office:value-type="string">
            <text:p>ZD810B1C39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EVISIONE E RIPARAZIONE DI ATTREZZATURE NECESSARIE PER I RECUPERI ITTICI.</text:p>
          </table:table-cell>
          <table:table-cell office:value-type="string">
            <text:p><text:a xlink:href="http://atti.provincia.vicenza.it/agsvis/agsvis/AGSDeterminaInfo.do?ID_DOCUMENTO=93481" xlink:type="simple">http://atti.provincia.vicenza.it/agsvis/agsvis/AGSDeterminaInfo.do?ID_DOCUMENTO=93481</text:a> </text:p>
          </table:table-cell>
          <table:table-cell table:number-columns-repeated="2" office:value-type="string">
            <text:p>SCUBLA S.R.L. - 00540710308</text:p>
          </table:table-cell>
          <table:table-cell office:value-type="currency" office:currency="EUR" office:value="583">
            <text:p>€ 583,00</text:p>
          </table:table-cell>
          <table:table-cell office:value-type="date" office:date-value="2014-10-30">
            <text:p>30/10/14</text:p>
          </table:table-cell>
          <table:table-cell office:value-type="currency" office:currency="EUR" office:value="583">
            <text:p>€ 583,00</text:p>
          </table:table-cell>
        </table:table-row>
        <table:table-row table:style-name="ro5">
          <table:table-cell office:value-type="string">
            <text:p>POLIZIA PROVINCIALE</text:p>
          </table:table-cell>
          <table:table-cell office:value-type="string">
            <text:p>Z130A603CA</text:p>
          </table:table-cell>
          <table:table-cell office:value-type="string">
            <text:p>02-PROCEDURA RISTRETTA</text:p>
          </table:table-cell>
          <table:table-cell office:value-type="string">
            <text:p>SERVIZIO INCENERIMENTO CARCASSE</text:p>
          </table:table-cell>
          <table:table-cell office:value-type="string">
            <text:p><text:a xlink:href="http://atti.provincia.vicenza.it/agsvis/agsvis/AGSDeterminaInfo.do?ID_DOCUMENTO=23848" xlink:type="simple">http://atti.provincia.vicenza.it/agsvis/agsvis/AGSDeterminaInfo.do?ID_DOCUMENTO=23848</text:a> </text:p>
          </table:table-cell>
          <table:table-cell office:value-type="string">
            <text:p>BAGGIO PELLI SRL - 02963380247 ARGO AMICI PER SEMPRE - C.F. 03378070282</text:p>
          </table:table-cell>
          <table:table-cell office:value-type="string">
            <text:p>BAGGIO PELLI SRL - 02963380247 </text:p>
          </table:table-cell>
          <table:table-cell office:value-type="currency" office:currency="EUR" office:value="4660">
            <text:p>€ 4.660,00</text:p>
          </table:table-cell>
          <table:table-cell office:value-type="date" office:date-value="2015-12-31">
            <text:p>31/12/15</text:p>
          </table:table-cell>
          <table:table-cell table:style-name="ce6" office:value-type="string">
            <text:p>303,30 € 588,90 €</text:p>
          </table:table-cell>
        </table:table-row>
      </table:table>
      <table:named-expressions>
        <table:named-range table:name="HTML_1" table:base-cell-address="$'Polizia provinciale'.$A$1" table:cell-range-address=".$A$1:.$J$7"/>
        <table:named-range table:name="HTML_all" table:base-cell-address="$'Polizia provinciale'.$A$1" table:cell-range-address=".$A$1:.$J$7"/>
        <table:named-range table:name="HTML_tables" table:base-cell-address="$'Polizia provincial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2:12:58.89</dc:date>
    <meta:document-statistic meta:table-count="1" meta:cell-count="64" meta:object-count="0"/>
    <meta:generator>LibreOffice/4.0.4.2$Windows_x86 LibreOffice_project/9e9821abd0ffdbc09cd8c52eaa574fa09eb08f2</meta:generator>
  </office:meta>
</office:document-meta>
</file>