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3.261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3.738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5.212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ersonale" table:style-name="ta1" table:print-ranges="personale.A1:personale.J10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CORSO DI FORMAZIONE "EDILIZIA, URBANISTICA E TUTELA DELL'AMBIENTE: QUESTIONI ATTUALI ALLA LUCE DELLA RECENTE GIURISPRUDENZA AMMINISTRATIVA" PER DIPENDENTI IN SERVIZIO PRESSO IL SETTORE AVVOCATURA AFFARI LEGALI</text:p>
          </table:table-cell>
          <table:table-cell/>
          <table:table-cell table:number-columns-repeated="2" office:value-type="string">
            <text:p>FORMAZIONE AVVOCATI AMMINISTRATIVISTI SRL - 11211641003</text:p>
          </table:table-cell>
          <table:table-cell office:value-type="currency" office:currency="EUR" office:value="370">
            <text:p>€ 370,00</text:p>
          </table:table-cell>
          <table:table-cell office:value-type="date" office:date-value="2014-04-17">
            <text:p>17/04/14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3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SEMINARIO DI SPECIALIZZAZIONE L'ATTIVITA' DELL'UFFICIALE DI POLIZIA GIUDIZIARIA PER DIPENDENTI DEL SERVIZIO POLIZIA PROVINCIALE</text:p>
          </table:table-cell>
          <table:table-cell office:value-type="string">
            <text:p><text:a xlink:href="http://atti.provincia.vicenza.it/agsvis/agsvis/AGSDeterminaInfo.do?ID_DOCUMENTO=83534" xlink:type="simple">http://atti.provincia.vicenza.it/agsvis/agsvis/AGSDeterminaInfo.do?ID_DOCUMENTO=83534</text:a> </text:p>
          </table:table-cell>
          <table:table-cell table:number-columns-repeated="2" office:value-type="string">
            <text:p>FOXPOL - FORMAZIONE PER LA POLIZIA LOCALE - 97497880159</text:p>
          </table:table-cell>
          <table:table-cell office:value-type="currency" office:currency="EUR" office:value="150">
            <text:p>€ 15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CORSO DI FORMAZIONE “MICROINQUINANTI EMERGENTI (MIE) NELLE ACQUE DI RIFIUTO URBANE: ESPERIENZE ITALIANE E SVIZZERE ALLA LUCE DELLA DIRETTIVA 2013/39/UE” PER DIPENDENTI IN SERVIZIO PRESSO IL SETTORE AMBIENTE E TERRITORIO.</text:p>
          </table:table-cell>
          <table:table-cell/>
          <table:table-cell office:value-type="string">
            <text:p>POLITECNICO DI MILANO D.I.C.A. - 80057930150</text:p>
          </table:table-cell>
          <table:table-cell office:value-type="string">
            <text:p>POLITECNICO DI MILANO D.I.C.A. -</text:p>
          </table:table-cell>
          <table:table-cell office:value-type="currency" office:currency="EUR" office:value="50">
            <text:p>€ 50,00</text:p>
          </table:table-cell>
          <table:table-cell office:value-type="date" office:date-value="2014-02-21">
            <text:p>21/02/14</text:p>
          </table:table-cell>
          <table:table-cell office:value-type="currency" office:currency="EUR" office:value="50">
            <text:p>€ 50,00</text:p>
          </table:table-cell>
        </table:table-row>
        <table:table-row table:style-name="ro4">
          <table:table-cell office:value-type="string">
            <text:p>PERSONALE</text:p>
          </table:table-cell>
          <table:table-cell office:value-type="string">
            <text:p>ZE00F13A69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ROVE ANNUALI DI ABILITAZIONE AL MANEGGIO DELLE ARMI PER GLI AGENTI DEL CORPO DI POLIZIA PROVINCIALE. ANNO 2014.</text:p>
          </table:table-cell>
          <table:table-cell/>
          <table:table-cell office:value-type="string">
            <text:p>TIRO A SEGNO NAZIONALE DI LONIGO - 00813070240 TIRO A SEGNO NAZIONALE SEZIONE DI THIENE - 03288080249 TIRO A SEGNO NAZIONALE SEZIONE DI BASSANO DEL GRAPPA - 82002650248 TIRO A SEGNO NAZIONALE SEZIONE DI VICENZA - 03412330247</text:p>
          </table:table-cell>
          <table:table-cell office:value-type="string">
            <text:p>TIRO A SEGNO NAZIONALE SEZIONE DI THIENE - 03288080249</text:p>
          </table:table-cell>
          <table:table-cell office:value-type="currency" office:currency="EUR" office:value="2680">
            <text:p>€ 2.68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520.97">
            <text:p>€ 2.520,97</text:p>
          </table:table-cell>
        </table:table-row>
        <table:table-row table:style-name="ro2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CORSO DI FORMAZIONE "IL DECENNALE DELLA LEGGE URBANISTICA REGIONALE VENETO - DALLA PEREQUAZIONE URBANISTICA AL CONTENIMENTO DEL CONSUMO DI SUOLO" PER DIPENDENTI IN SERVIZIO PRESSO IL SETTORE AVVOCATURA AFFARI LEGALI</text:p>
          </table:table-cell>
          <table:table-cell/>
          <table:table-cell table:number-columns-repeated="2" office:value-type="string">
            <text:p>CENTRO STUDI AMMINISTRATIVI DELLA MARCA TREVIGIANA - 03052880261</text:p>
          </table:table-cell>
          <table:table-cell office:value-type="currency" office:currency="EUR" office:value="120">
            <text:p>€ 120,00</text:p>
          </table:table-cell>
          <table:table-cell office:value-type="date" office:date-value="2014-11-28">
            <text:p>28/11/14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5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CORSO DI FORMAZIONE "TERRE E ROCCE DA SCAVO" PER DIPENDENTI IN SERVIZIO PRESSO IL SERVIZIO AMBIENTE E TERRITORIO.</text:p>
          </table:table-cell>
          <table:table-cell/>
          <table:table-cell table:number-columns-repeated="2" office:value-type="string">
            <text:p>AESSE CONGRESS - 04627560966</text:p>
          </table:table-cell>
          <table:table-cell office:value-type="currency" office:currency="EUR" office:value="200">
            <text:p>€ 200,00</text:p>
          </table:table-cell>
          <table:table-cell office:value-type="date" office:date-value="2014-11-04">
            <text:p>04/11/14</text:p>
          </table:table-cell>
          <table:table-cell office:value-type="currency" office:currency="EUR" office:value="200">
            <text:p>€ 200,00</text:p>
          </table:table-cell>
        </table:table-row>
        <table:table-row table:style-name="ro6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CORSO DI FORMAZIONE "ILLECITI AMBIENTALI: LA CORRETTA CONTESTAZIONE DEGLI ILLECITI, OBBLIGHI, RESPONSABILITA', SOGGETTI COINVOLTI" PER DIPENDENTI IN SERVIZIO PRESSO IL SETTORE AVVOCATURA AFFARI LEGALI</text:p>
          </table:table-cell>
          <table:table-cell/>
          <table:table-cell table:number-columns-repeated="2" office:value-type="string">
            <text:p>C.S.A. CENTRO STUDI AMMINISTRATIVI ALTA PADOVAVANA SAS DI BRUGNOLI DIVA &amp; C. - 04257320285</text:p>
          </table:table-cell>
          <table:table-cell office:value-type="currency" office:currency="EUR" office:value="152">
            <text:p>€ 152,00</text:p>
          </table:table-cell>
          <table:table-cell office:value-type="date" office:date-value="2014-11-20">
            <text:p>20/11/14</text:p>
          </table:table-cell>
          <table:table-cell office:value-type="currency" office:currency="EUR" office:value="152">
            <text:p>€ 152,00</text:p>
          </table:table-cell>
        </table:table-row>
        <table:table-row table:style-name="ro5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CORSO DI FORMAZIONE "IL COLLAUDO STATICO DELLE OPERE IN CEMENTO ARMATO" PER DIPENDENTI IN SERVIZIO PRESSO IL SETTRE LL.PP.</text:p>
          </table:table-cell>
          <table:table-cell/>
          <table:table-cell table:number-columns-repeated="2" office:value-type="string">
            <text:p>FONDAZIONE INGEGNERI VENEZIANI - 03834380275</text:p>
          </table:table-cell>
          <table:table-cell office:value-type="currency" office:currency="EUR" office:value="160">
            <text:p>€ 160,00</text:p>
          </table:table-cell>
          <table:table-cell office:value-type="date" office:date-value="2014-11-26">
            <text:p>26/11/14</text:p>
          </table:table-cell>
          <table:table-cell office:value-type="currency" office:currency="EUR" office:value="160">
            <text:p>€ 160,00</text:p>
          </table:table-cell>
        </table:table-row>
        <table:table-row table:style-name="ro3">
          <table:table-cell office:value-type="string">
            <text:p>PERSONALE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CORSO DI FORMAZIONE "L'ARMONIZZAZIONE CONTABILE DEGLI ENTI LOCALI" PER DIPENDENTI DEL SETTORE ECONOMICO FINANZIARIO.</text:p>
          </table:table-cell>
          <table:table-cell/>
          <table:table-cell table:number-columns-repeated="2" office:value-type="string">
            <text:p>COMUNE DI ARZIGNANO - 00244950242</text:p>
          </table:table-cell>
          <table:table-cell office:value-type="currency" office:currency="EUR" office:value="240">
            <text:p>€ 240,00</text:p>
          </table:table-cell>
          <table:table-cell office:value-type="date" office:date-value="2014-10-23">
            <text:p>23/10/14</text:p>
          </table:table-cell>
          <table:table-cell office:value-type="currency" office:currency="EUR" office:value="240">
            <text:p>€ 240,00</text:p>
          </table:table-cell>
        </table:table-row>
      </table:table>
      <table:named-expressions>
        <table:named-range table:name="HTML_1" table:base-cell-address="$personale.$A$1" table:cell-range-address=".$A$1:.$J$10"/>
        <table:named-range table:name="HTML_all" table:base-cell-address="$personale.$A$1" table:cell-range-address=".$A$1:.$J$10"/>
        <table:named-range table:name="HTML_tables" table:base-cell-address="$personal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09:54.34</dc:date>
    <meta:document-statistic meta:table-count="1" meta:cell-count="84" meta:object-count="0"/>
    <meta:generator>LibreOffice/4.0.4.2$Windows_x86 LibreOffice_project/9e9821abd0ffdbc09cd8c52eaa574fa09eb08f2</meta:generator>
  </office:meta>
</office:document-meta>
</file>