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606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459cm"/>
    </style:style>
    <style:style style:name="ro1" style:family="table-row">
      <style:table-row-properties style:row-height="2.448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rmazione professionale" table:style-name="ta1" table:print-ranges="'formazione professionale'.A1:'formazione professionale'.J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2" table:default-cell-style-name="ce5"/>
        <table:table-column table:style-name="co2" table:default-cell-style-name="ce4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FORMAZIONE PROFESSIONALE</text:p>
          </table:table-cell>
          <table:table-cell office:value-type="string">
            <text:p>Z9F0EB48D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table:number-columns-repeated="2" office:value-type="string">
            <text:p>STUDIO ASSOCIATO SRL - 02172180248</text:p>
          </table:table-cell>
          <table:table-cell office:value-type="currency" office:currency="EUR" office:value="240">
            <text:p>€ 24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2">
          <table:table-cell office:value-type="string">
            <text:p>FORMAZIONE PROFESSIONALE</text:p>
          </table:table-cell>
          <table:table-cell table:style-name="ce3" office:value-type="string">
            <text:p><text:s/>3158386E90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table:number-columns-repeated="2" office:value-type="string">
            <text:p>I.RI.GEM - 02552190247</text:p>
          </table:table-cell>
          <table:table-cell office:value-type="currency" office:currency="EUR" office:value="113560">
            <text:p>€ 113.56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FORMAZIONE PROFESSIONALE</text:p>
          </table:table-cell>
          <table:table-cell office:value-type="string">
            <text:p>Z630EB495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table:number-columns-repeated="2" office:value-type="string">
            <text:p>FEDERICA FABBIAN - 03752480248</text:p>
          </table:table-cell>
          <table:table-cell office:value-type="currency" office:currency="EUR" office:value="164">
            <text:p>€ 16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640">
            <text:p>€ 1.640,00</text:p>
          </table:table-cell>
        </table:table-row>
        <table:table-row table:style-name="ro3">
          <table:table-cell office:value-type="string">
            <text:p>FORMAZIONE PROFESSIONALE</text:p>
          </table:table-cell>
          <table:table-cell table:style-name="ce3" office:value-type="string">
            <text:p><text:s text:c="2"/>3158386E90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PIANO FORMATIVO DELLA PROVINCIA DI VICENZA -ANNO FORMATIVO 2014-15- AVVIO CORSI FORMAZIONE INIZIALE ED IMPEGNO DI SPESA.</text:p>
          </table:table-cell>
          <table:table-cell/>
          <table:table-cell table:number-columns-repeated="2" office:value-type="string">
            <text:p>FONDAZIONE CENTRO PRODUTTIVITA' VENETO - 02429800242</text:p>
          </table:table-cell>
          <table:table-cell office:value-type="currency" office:currency="EUR" office:value="250000">
            <text:p>€ 250.000,00</text:p>
          </table:table-cell>
          <table:table-cell office:value-type="date" office:date-value="2015-08-31">
            <text:p>31/08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FORMAZIONE PROFESSIONALE</text:p>
          </table:table-cell>
          <table:table-cell office:value-type="string">
            <text:p>Z630EB495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office:value-type="string">
            <text:p>- leziona - leziona - leziona WEB AGILE SAS - 03809490240</text:p>
          </table:table-cell>
          <table:table-cell office:value-type="string">
            <text:p>WEB AGILE SAS - 03809490240</text:p>
          </table:table-cell>
          <table:table-cell office:value-type="currency" office:currency="EUR" office:value="200">
            <text:p>€ 2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00">
            <text:p>€ 200,00</text:p>
          </table:table-cell>
        </table:table-row>
        <table:table-row table:style-name="ro2">
          <table:table-cell office:value-type="string">
            <text:p>FORMAZIONE PROFESSIONALE</text:p>
          </table:table-cell>
          <table:table-cell office:value-type="string">
            <text:p>Z530EB48F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office:value-type="string">
            <text:p>GERMANO RACCHELLA COMMUNICATION - P.I. 02097150243</text:p>
          </table:table-cell>
          <table:table-cell/>
          <table:table-cell office:value-type="currency" office:currency="EUR" office:value="163">
            <text:p>€ 163,00</text:p>
          </table:table-cell>
          <table:table-cell office:value-type="date" office:date-value="2013-12-31">
            <text:p>31/12/13</text:p>
          </table:table-cell>
          <table:table-cell/>
        </table:table-row>
        <table:table-row table:style-name="ro2">
          <table:table-cell office:value-type="string">
            <text:p>FORMAZIONE PROFESSIONALE</text:p>
          </table:table-cell>
          <table:table-cell office:value-type="string">
            <text:p>ZBD0EB49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RAMMA OPERATIVO REGIONALE 2007-2013 - FONDO SOCIALE EUROPEO IN SINERGIA CON IL FONDO EUROPEO DI SVILUPPO REGIONALE - OB. COMPETITIVITA' REGIONALE E OCCUPAZIONE - REG. CE N. 1081/2006 E REG. CE N.1083/2006. ASSE I ADATTABILITA' E ASSE II - OCCUPABILITA' - ANNO 2013</text:p>
          </table:table-cell>
          <table:table-cell/>
          <table:table-cell table:number-columns-repeated="2" office:value-type="string">
            <text:p>ITALIANA STRATEGIE SRL - 03426040246</text:p>
          </table:table-cell>
          <table:table-cell office:value-type="currency" office:currency="EUR" office:value="163">
            <text:p>€ 16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</table:table>
      <table:named-expressions>
        <table:named-range table:name="HTML_1" table:base-cell-address="$'formazione professionale'.$A$1" table:cell-range-address=".$A$1:.$J$8"/>
        <table:named-range table:name="HTML_all" table:base-cell-address="$'formazione professionale'.$A$1" table:cell-range-address=".$A$1:.$J$8"/>
        <table:named-range table:name="HTML_tables" table:base-cell-address="$'formazione professiona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55:51.24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71" meta:object-count="0"/>
  </office:meta>
</office:document-meta>
</file>