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096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5.21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ultura" table:style-name="ta1" table:print-ranges="Cultura.A1:Cultura.J6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3"/>
        <table:table-row table:style-name="ro1">
          <table:table-cell table:style-name="ce1" office:value-type="string">
            <text:p>Struttura proponente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Determinazione a contrarre (link)</text:p>
          </table:table-cell>
          <table:table-cell table:style-name="ce1" office:value-type="string">
            <text:p>Elenco operatori invitati (per le procedure aperte l'elenco dei partecipanti è pubblicato a conclusione della gara)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" office:value-type="string">
            <text:p>Importo somme liquidate</text:p>
          </table:table-cell>
        </table:table-row>
        <table:table-row table:style-name="ro2">
          <table:table-cell office:value-type="string">
            <text:p>CULTURA</text:p>
          </table:table-cell>
          <table:table-cell office:value-type="string">
            <text:p>Z880D7911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HOUSING SERVER PERBIBLIOTECHE SERVIZIO BIBL PROVINCIALE</text:p>
          </table:table-cell>
          <table:table-cell office:value-type="string">
            <text:p><text:a xlink:href="http://atti.provincia.vicenza.it/agsvis/agsvis/AGSDeterminaInfo.do?ID_DOCUMENTO=76100" xlink:type="simple">http://atti.provincia.vicenza.it/agsvis/agsvis/AGSDeterminaInfo.do?ID_DOCUMENTO=76100</text:a> </text:p>
          </table:table-cell>
          <table:table-cell table:number-columns-repeated="2"/>
          <table:table-cell office:value-type="currency" office:currency="EUR" office:value="2100">
            <text:p>€ 2.100,00</text:p>
          </table:table-cell>
          <table:table-cell office:value-type="date" office:date-value="2014-06-30">
            <text:p>30/06/14</text:p>
          </table:table-cell>
          <table:table-cell/>
        </table:table-row>
        <table:table-row table:style-name="ro3">
          <table:table-cell office:value-type="string">
            <text:p>CULTURA</text:p>
          </table:table-cell>
          <table:table-cell office:value-type="string">
            <text:p>Z9C0D7DE0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ANUTEZIONE SITO WEB RETEVENTI 2014</text:p>
          </table:table-cell>
          <table:table-cell office:value-type="string">
            <text:p><text:a xlink:href="http://atti.provincia.vicenza.it/agsvis/agsvis/AGSDeterminaInfo.do?ID_DOCUMENTO=81436" xlink:type="simple">http://atti.provincia.vicenza.it/agsvis/agsvis/AGSDeterminaInfo.do?ID_DOCUMENTO=81436</text:a> </text:p>
          </table:table-cell>
          <table:table-cell office:value-type="string">
            <text:p>ING. FRANCESCHINI BASSANO DEL GRAPPA - 3702110267 FORMA SRL - 02701940245</text:p>
          </table:table-cell>
          <table:table-cell office:value-type="string">
            <text:p>ING. FRANCESCHINI BASSANO DEL GRAPPA - 3702110267 </text:p>
          </table:table-cell>
          <table:table-cell office:value-type="currency" office:currency="EUR" office:value="3300">
            <text:p>€ 3.300,00</text:p>
          </table:table-cell>
          <table:table-cell office:value-type="date" office:date-value="2014-06-30">
            <text:p>30/06/14</text:p>
          </table:table-cell>
          <table:table-cell table:style-name="ce5" office:value-type="string">
            <text:p>0,00 € 3.300,00 €</text:p>
          </table:table-cell>
        </table:table-row>
        <table:table-row table:style-name="ro2">
          <table:table-cell office:value-type="string">
            <text:p>CULTURA</text:p>
          </table:table-cell>
          <table:table-cell office:value-type="string">
            <text:p>Z2F110AF56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GGIORNAMENTO SISTEMA OPERATIVO RETEVENTI</text:p>
          </table:table-cell>
          <table:table-cell office:value-type="string">
            <text:p><text:a xlink:href="http://atti.provincia.vicenza.it/agsvis/agsvis/AGSDeterminaInfo.do?ID_DOCUMENTO=85809" xlink:type="simple">http://atti.provincia.vicenza.it/agsvis/agsvis/AGSDeterminaInfo.do?ID_DOCUMENTO=85809</text:a> </text:p>
          </table:table-cell>
          <table:table-cell table:number-columns-repeated="2" office:value-type="string">
            <text:p>ING. FRANCESCHINI BASSANO DEL GRAPPA - 3702110267</text:p>
          </table:table-cell>
          <table:table-cell office:value-type="currency" office:currency="EUR" office:value="4700">
            <text:p>€ 4.700,00</text:p>
          </table:table-cell>
          <table:table-cell office:value-type="date" office:date-value="2014-12-30">
            <text:p>30/12/14</text:p>
          </table:table-cell>
          <table:table-cell office:value-type="currency" office:currency="EUR" office:value="4700">
            <text:p>€ 4.700,00</text:p>
          </table:table-cell>
        </table:table-row>
        <table:table-row table:style-name="ro2">
          <table:table-cell office:value-type="string">
            <text:p>CULTURA</text:p>
          </table:table-cell>
          <table:table-cell office:value-type="string">
            <text:p>Z880D79115</text:p>
          </table:table-cell>
          <table:table-cell office:value-type="string">
            <text:p>08-AFFIDAMENTO IN ECONOMIA - COTTIMO FIDUCIARIO</text:p>
          </table:table-cell>
          <table:table-cell office:value-type="string">
            <text:p>MANUTENZIONE HUSING SERVE</text:p>
          </table:table-cell>
          <table:table-cell office:value-type="string">
            <text:p><text:a xlink:href="http://atti.provincia.vicenza.it/agsvis/agsvis/AGSDeterminaInfo.do?ID_DOCUMENTO=76100" xlink:type="simple">http://atti.provincia.vicenza.it/agsvis/agsvis/AGSDeterminaInfo.do?ID_DOCUMENTO=76100</text:a> </text:p>
          </table:table-cell>
          <table:table-cell table:number-columns-repeated="2" office:value-type="string">
            <text:p>FORMA SRL - 02701940245</text:p>
          </table:table-cell>
          <table:table-cell office:value-type="currency" office:currency="EUR" office:value="1050">
            <text:p>€ 1.05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1050">
            <text:p>€ 1.050,00</text:p>
          </table:table-cell>
        </table:table-row>
        <table:table-row table:style-name="ro4">
          <table:table-cell office:value-type="string">
            <text:p>CULTURA</text:p>
          </table:table-cell>
          <table:table-cell office:value-type="string">
            <text:p>Z0910000F5</text:p>
          </table:table-cell>
          <table:table-cell office:value-type="string">
            <text:p>06-PROCEDURA NEGOZIATA SENZA PREVIA INDIZIONE DI GARA ART. 221 D.LGS. 163/2006</text:p>
          </table:table-cell>
          <table:table-cell office:value-type="string">
            <text:p>AFFIDAMENTIO SERVIZI TECNICI RASSEGNA MUSICALE ESTIVA</text:p>
          </table:table-cell>
          <table:table-cell office:value-type="string">
            <text:p><text:a xlink:href="http://atti.provincia.vicenza.it/agsvis/agsvis/AGSDeterminaInfo.do?ID_DOCUMENTO=86011" xlink:type="simple">http://atti.provincia.vicenza.it/agsvis/agsvis/AGSDeterminaInfo.do?ID_DOCUMENTO=86011</text:a> </text:p>
          </table:table-cell>
          <table:table-cell office:value-type="string">
            <text:p>SCS CULTURA E SPETTACOLO BOLZANO VICENTINO CAMARDA MAURIZIO - 02828290243 SCS CULTURA E SPETTACOLO BOLZANO VICENTINO CAMARDA MAURIZIO - 02828290243</text:p>
          </table:table-cell>
          <table:table-cell office:value-type="string">
            <text:p>SCS CULTURA E SPETTACOLO BOLZANO VICENTINO CAMARDA MAURIZIO - 02828290243</text:p>
          </table:table-cell>
          <table:table-cell office:value-type="currency" office:currency="EUR" office:value="21900">
            <text:p>€ 21.900,00</text:p>
          </table:table-cell>
          <table:table-cell office:value-type="date" office:date-value="2014-07-01">
            <text:p>01/07/14</text:p>
          </table:table-cell>
          <table:table-cell office:value-type="currency" office:currency="EUR" office:value="21900">
            <text:p>€ 21.900,00</text:p>
          </table:table-cell>
        </table:table-row>
      </table:table>
      <table:named-expressions>
        <table:named-range table:name="HTML_1" table:base-cell-address="$Cultura.$A$1" table:cell-range-address=".$A$1:.$J$6"/>
        <table:named-range table:name="HTML_all" table:base-cell-address="$Cultura.$A$1" table:cell-range-address=".$A$1:.$J$6"/>
        <table:named-range table:name="HTML_tables" table:base-cell-address="$Cultura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1:50:55.57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57" meta:object-count="0"/>
  </office:meta>
</office:document-meta>
</file>