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23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ccia" table:style-name="ta1" table:print-ranges="caccia.A1:caccia.J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Determinazione a contrarre (link)</text:p>
          </table:table-cell>
          <table:table-cell table:style-name="ce1" office:value-type="string">
            <text:p>Elenco operatori invitati (per le procedure aperte l'elenco dei partecipanti è pubblicato a conclusione della gara)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" office:value-type="string">
            <text:p>Importo somme liquidate</text:p>
          </table:table-cell>
        </table:table-row>
        <table:table-row table:style-name="ro2">
          <table:table-cell office:value-type="string">
            <text:p>CACCIA</text:p>
          </table:table-cell>
          <table:table-cell office:value-type="string">
            <text:p>335062B15;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TAGIONE CATTURE 2011/2012 MATERIALI DI CONSUMO</text:p>
          </table:table-cell>
          <table:table-cell office:value-type="string">
            <text:p><text:a xlink:href="http://atti.provincia.vicenza.it/agsvis/agsvis/AGSDeterminaInfo.do?ID_DOCUMENTO=24968" xlink:type="simple">http://atti.provincia.vicenza.it/agsvis/agsvis/AGSDeterminaInfo.do?ID_DOCUMENTO=24968</text:a> </text:p>
          </table:table-cell>
          <table:table-cell table:number-columns-repeated="2" office:value-type="string">
            <text:p>LINEA FAUNA SAS DI MIOLO LUIGINO - 02752590246</text:p>
          </table:table-cell>
          <table:table-cell office:value-type="currency" office:currency="EUR" office:value="1325">
            <text:p>€ 1.325,00</text:p>
          </table:table-cell>
          <table:table-cell office:value-type="date" office:date-value="2013-08-31">
            <text:p>31/08/13</text:p>
          </table:table-cell>
          <table:table-cell office:value-type="currency" office:currency="EUR" office:value="1324.59">
            <text:p>€ 1.324,59</text:p>
          </table:table-cell>
        </table:table-row>
        <table:table-row table:style-name="ro3">
          <table:table-cell office:value-type="string">
            <text:p>CACCIA</text:p>
          </table:table-cell>
          <table:table-cell office:value-type="string">
            <text:p>59425245EF</text:p>
          </table:table-cell>
          <table:table-cell office:value-type="string">
            <text:p>02-PROCEDURA RISTRETTA</text:p>
          </table:table-cell>
          <table:table-cell office:value-type="string">
            <text:p>FORNITURA DI GIOVANILI DI ANGUILLA (RAGANI) PER PROGETTO RECUPERO SPECIE CO-FINANZIATO FONDI FEP</text:p>
          </table:table-cell>
          <table:table-cell office:value-type="string">
            <text:p><text:a xlink:href="http://atti.provincia.vicenza.it/agsvis/agsvis/AGSDeterminaInfo.do?ID_DOCUMENTO=95008" xlink:type="simple">http://atti.provincia.vicenza.it/agsvis/agsvis/AGSDeterminaInfo.do?ID_DOCUMENTO=95008</text:a> </text:p>
          </table:table-cell>
          <table:table-cell office:value-type="string">
            <text:p>PISCICOLTURA MENOZZI DI FRANCO &amp; DAVIDE MENOZZI S.S. - 03022980233 ALLEVAMENTO ITTICO F.LLI CAUCHIOLI DI CAUCHIOLI MATTEO MARCO E MARCO - 03366230237</text:p>
          </table:table-cell>
          <table:table-cell office:value-type="string">
            <text:p>PISCICOLTURA MENOZZI DI FRANCO &amp; DAVIDE MENOZZI S.S. - 03022980233</text:p>
          </table:table-cell>
          <table:table-cell office:value-type="currency" office:currency="EUR" office:value="26778">
            <text:p>€ 26.778,00</text:p>
          </table:table-cell>
          <table:table-cell office:value-type="date" office:date-value="2014-12-23">
            <text:p>23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CACCIA</text:p>
          </table:table-cell>
          <table:table-cell office:value-type="string">
            <text:p>594263661E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ACQUISTO FASCETTE NUMERATE PER INANELLAMENTO UCCELLI</text:p>
          </table:table-cell>
          <table:table-cell office:value-type="string">
            <text:p><text:a xlink:href="http://atti.provincia.vicenza.it/agsvis/agsvis/AGSDeterminaInfo.do?ID_DOCUMENTO=95788" xlink:type="simple">http://atti.provincia.vicenza.it/agsvis/agsvis/AGSDeterminaInfo.do?ID_DOCUMENTO=95788</text:a> </text:p>
          </table:table-cell>
          <table:table-cell table:number-columns-repeated="2" office:value-type="string">
            <text:p>ZIBONI TECNOFAUNA SRL - 02959720166</text:p>
          </table:table-cell>
          <table:table-cell office:value-type="currency" office:currency="EUR" office:value="815">
            <text:p>€ 815,00</text:p>
          </table:table-cell>
          <table:table-cell office:value-type="date" office:date-value="2014-11-14">
            <text:p>14/11/14</text:p>
          </table:table-cell>
          <table:table-cell office:value-type="currency" office:currency="EUR" office:value="815">
            <text:p>€ 815,00</text:p>
          </table:table-cell>
        </table:table-row>
      </table:table>
      <table:named-expressions>
        <table:named-range table:name="HTML_1" table:base-cell-address="$caccia.$A$1" table:cell-range-address=".$A$1:.$J$4"/>
        <table:named-range table:name="HTML_all" table:base-cell-address="$caccia.$A$1" table:cell-range-address=".$A$1:.$J$4"/>
        <table:named-range table:name="HTML_tables" table:base-cell-address="$caccia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14:01.52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40" meta:object-count="0"/>
  </office:meta>
</office:document-meta>
</file>