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4.623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291cm"/>
    </style:style>
    <style:style style:name="ro1" style:family="table-row">
      <style:table-row-properties style:row-height="2.775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6.318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2.992cm" fo:break-before="auto" style:use-optimal-row-height="true"/>
    </style:style>
    <style:style style:name="ro6" style:family="table-row">
      <style:table-row-properties style:row-height="3.732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.35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vvocatura" table:style-name="ta1" table:print-ranges="Avvocatura.A1:Avvocatura.J2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AVVOCATURA</text:p>
          </table:table-cell>
          <table:table-cell office:value-type="string">
            <text:p>Z580D661E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DOMICILIAZIONE LEGALE PRESSO IL TAR VENETO RG NR 2458/2007 CAUSA ILSA SPA C/PROVINCIA DI VICENZA, ARPAV DIPARTIMENTO DI VICENZA E COMUNE DI ARZIGNANO</text:p>
          </table:table-cell>
          <table:table-cell office:value-type="string">
            <text:p>deliberazione di giunta nr 9630/71 del 28/02/2008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3-11-26">
            <text:p>26/11/13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3">
          <table:table-cell office:value-type="string">
            <text:p>AVVOCATURA</text:p>
          </table:table-cell>
          <table:table-cell office:value-type="string">
            <text:p>Z420A0953C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DOMICILIAZIONE LEGALE PRESSO IL TAR VENETO CAUSA BRENDOLAN E DALLE MOLLE C/PROVINCIA DI VICENZA E DR. COLASANTO RG NR 891/2013 I SEZ.</text:p>
          </table:table-cell>
          <table:table-cell office:value-type="string">
            <text:p><text:a xlink:href="http://atti.provincia.vicenza.it/agsvis/agsvis/AGSDeterminaInfo.do?ID_DOCUMENTO=64618" xlink:type="simple">http://atti.provincia.vicenza.it/agsvis/agsvis/AGSDeterminaInfo.do?ID_DOCUMENTO=64618</text:a> </text:p>
          </table:table-cell>
          <table:table-cell office:value-type="string">
            <text:p>AVVOCATO FRANCESCO CURATO - CRTFNC58R16L174F AVVOCATO PAOLO CIATARA - CTRPLA42A31L736I AVVOCATO ALESSANDRO VERONESE - VRNLSN70C09GSS46 AVVOCATO MARIAGRAZIA ROMEO - RMOMGR66E67F537K AVVOCATO ANTONIO SARTORI - 02215460276</text:p>
          </table:table-cell>
          <table:table-cell office:value-type="string">
            <text:p>AVVOCATO MARIAGRAZIA ROMEO - RMOMGR66E67F537K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AVVOCATURA</text:p>
          </table:table-cell>
          <table:table-cell office:value-type="string">
            <text:p>Z050D6621B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DOMICILIAZIONE LEGALE PRESSO IL TAR VENETO PER LA CAUSA ROSSANDO FOND SPA RG NR 695/2007 C/PROVINCIA DI VICENZA, ARPAV PADOVA, ULSS NR 3 BASSANO DEL GRAPPA, COMUNE DI ROSSANO VENEETO</text:p>
          </table:table-cell>
          <table:table-cell office:value-type="string">
            <text:p>DELIBERAZIONE DI GIUNTA PROVINCIALE NR 53769/303 DEL 4/09/07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4-01-13">
            <text:p>13/01/14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5">
          <table:table-cell office:value-type="string">
            <text:p>AVVOCATURA</text:p>
          </table:table-cell>
          <table:table-cell office:value-type="string">
            <text:p>Z350D6624C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DOMICILIAZIONE LEGALE PRESSO IL TAR VENETO PER LA CAUSA CO.FA. MARMI SRL RG NR 2510/2007 C/PROVINCIA DI VICENZA, COMUNE DI COGOLLO DEL CENGIO E REGIONE VENETO</text:p>
          </table:table-cell>
          <table:table-cell office:value-type="string">
            <text:p>deliberazione di giunta provinciale nr 1699/15 del 22/01/2008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3-11-29">
            <text:p>29/11/13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3">
          <table:table-cell office:value-type="string">
            <text:p>AVVOCATURA</text:p>
          </table:table-cell>
          <table:table-cell office:value-type="string">
            <text:p>Z420A0953C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DOMICILIAZIONE LEGALE PRESSO IL TAR VENETO PER LA CAUSA RG NR 1494/2013 LAC C/PROVINCIA DI VICENZA, REGIONE VENETO, + ALTRRE 5 PROVINCE + ISPRA</text:p>
          </table:table-cell>
          <table:table-cell office:value-type="string">
            <text:p><text:a xlink:href="http://atti.provincia.vicenza.it/agsvis/agsvis/AGSDeliberaInfo.do?ID_DOCUMENTO=79214" xlink:type="simple">http://atti.provincia.vicenza.it/agsvis/agsvis/AGSDeliberaInfo.do?ID_DOCUMENTO=79214</text:a> </text:p>
          </table:table-cell>
          <table:table-cell office:value-type="string">
            <text:p>AVVOCATO FRANCESCO CURATO - CRTFNC58R16L174F AVVOCATO PAOLO CIATARA - CTRPLA42A31L736I AVVOCATO MARIAGRAZIA ROMEO - RMOMGR66E67F537K AVVOCATO ANTONIO SARTORI - 02215460276 AVVOCATO ALESSANDRO VERONESE - VRNLSN70C09GSS46</text:p>
          </table:table-cell>
          <table:table-cell office:value-type="string">
            <text:p>AVVOCATO MARIAGRAZIA ROMEO - RMOMGR66E67F537K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6">
          <table:table-cell office:value-type="string">
            <text:p>AVVOCATURA</text:p>
          </table:table-cell>
          <table:table-cell office:value-type="string">
            <text:p>Z430D9DD6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LEGALE PRESSO CORTE DI CASSAZIONE A ROMA PER CAUSA PROVINCIA DI VICENZA C/BRAZZALE, COMUNE DI SCHIO + ALTRI PER IMPUGNAZIONE SENT.CORTE APPELLO VENEZIA.</text:p>
          </table:table-cell>
          <table:table-cell office:value-type="string">
            <text:p><text:a xlink:href="http://atti.provincia.vicenza.it/agsvis/agsvis/AGSDeliberaInfo.do?ID_DOCUMENTO=79839" xlink:type="simple">http://atti.provincia.vicenza.it/agsvis/agsvis/AGSDeliberaInfo.do?ID_DOCUMENTO=79839</text:a> </text:p>
          </table:table-cell>
          <table:table-cell office:value-type="string">
            <text:p>- leziona AVVOCATO MARIO SANINO - SNNMRA38E03H501M</text:p>
          </table:table-cell>
          <table:table-cell/>
          <table:table-cell office:value-type="currency" office:currency="EUR" office:value="1560">
            <text:p>€ 1.560,00</text:p>
          </table:table-cell>
          <table:table-cell office:value-type="string">
            <text:p>00/00/0000</text:p>
          </table:table-cell>
          <table:table-cell/>
        </table:table-row>
        <table:table-row table:style-name="ro7">
          <table:table-cell office:value-type="string">
            <text:p>AVVOCATURA</text:p>
          </table:table-cell>
          <table:table-cell office:value-type="string">
            <text:p>ZEE0DFEC8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LEGALE PRESSO TAR VENETO PER CAUSA AUTOSERVIZI LORENZI SRL C/PROVINCIA DI VICENZA E REGIONE VENETO RG NR 1153/2008</text:p>
          </table:table-cell>
          <table:table-cell office:value-type="string">
            <text:p>vedi deliberazione di Giunta nr 248 del 24/06/2008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394">
            <text:p>€ 394,00</text:p>
          </table:table-cell>
          <table:table-cell office:value-type="date" office:date-value="2010-06-18">
            <text:p>18/06/10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AVVOCATURA</text:p>
          </table:table-cell>
          <table:table-cell office:value-type="string">
            <text:p>ZAA0DFEBC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LEGALE PRESSO IL TAR VENETO CAUSA AUTOSERVIZI GIRARDI SRL C/PROVINCIA DI VICENZA E REGIONE VENETO RG NR 1152/2008</text:p>
          </table:table-cell>
          <table:table-cell office:value-type="string">
            <text:p>vedi deliberazione di Giunta Provinciale nr 247 del 24/069/2008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394">
            <text:p>€ 394,00</text:p>
          </table:table-cell>
          <table:table-cell office:value-type="date" office:date-value="2010-06-18">
            <text:p>18/06/10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AVVOCATURA</text:p>
          </table:table-cell>
          <table:table-cell office:value-type="string">
            <text:p>Z180DFECA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LEGALE AVANTI AL TAR VENETO CAUSA ZANCONATO ENIO ALDO C/PROVINCIA DI VICENZA E REGIONE VENETO RG NR 1148/2008</text:p>
          </table:table-cell>
          <table:table-cell office:value-type="string">
            <text:p>vedi deliberazione di Giunta nr 249 del 24/06/2008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394">
            <text:p>€ 394,00</text:p>
          </table:table-cell>
          <table:table-cell office:value-type="date" office:date-value="2010-06-18">
            <text:p>18/06/10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AVVOCATURA</text:p>
          </table:table-cell>
          <table:table-cell office:value-type="string">
            <text:p>Z7A0DC7F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TRIBUNALE DI ROMA RG NR 82302/2013 MINISTERO INTERNO E MINISTERO ECONOMICA C/PROVINCIA DI VICENZA PER</text:p>
          </table:table-cell>
          <table:table-cell office:value-type="string">
            <text:p><text:a xlink:href="http://atti.provincia.vicenza.it/agsvis/agsvis/AGSDeliberaInfo.do?ID_DOCUMENTO=80462" xlink:type="simple">http://atti.provincia.vicenza.it/agsvis/agsvis/AGSDeliberaInfo.do?ID_DOCUMENTO=80462</text:a> </text:p>
          </table:table-cell>
          <table:table-cell table:number-columns-repeated="2" office:value-type="string">
            <text:p>AVV. MICHELE SANDULLI - SNDMHL63R29H501L</text:p>
          </table:table-cell>
          <table:table-cell office:value-type="currency" office:currency="EUR" office:value="3278">
            <text:p>€ 3.278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AVVOCATURA</text:p>
          </table:table-cell>
          <table:table-cell office:value-type="string">
            <text:p>Z420A0953C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SERVIZIO DI DOMICILIAZIONE PER CAUSA FOCHESATO BORTOLO + ALTRI C/COMUNE DI CREAZZO, PROVINCIA DI VICENZA + ALTRI RG NR 1368/2004</text:p>
          </table:table-cell>
          <table:table-cell office:value-type="string">
            <text:p><text:a xlink:href="http://atti.provincia.vicenza.it/agsvis/agsvis/AGSDeterminaInfo.do?ID_DOCUMENTO=64618" xlink:type="simple">http://atti.provincia.vicenza.it/agsvis/agsvis/AGSDeterminaInfo.do?ID_DOCUMENTO=64618</text:a> </text:p>
          </table:table-cell>
          <table:table-cell office:value-type="string">
            <text:p>AVVOCATO PAOLO CIATARA - CTRPLA42A31L736I AVVOCATO ANTONIO SARTORI - 02215460276 AVVOCATO MARIAGRAZIA ROMEO - RMOMGR66E67F537K AVVOCATO ALESSANDRO VERONESE - VRNLSN70C09GSS46 AVVOCATO FRANCESCO CURATO - CRTFNC58R16L174F</text:p>
          </table:table-cell>
          <table:table-cell office:value-type="string">
            <text:p>AVVOCATO MARIAGRAZIA ROMEO - RMOMGR66E67F537K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8">
          <table:table-cell office:value-type="string">
            <text:p>AVVOCATURA</text:p>
          </table:table-cell>
          <table:table-cell office:value-type="string">
            <text:p>Z860DFECE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OMICILIAZIONE LEGALE PRESSO IL TAR VENETO PER CAUSA STUDIO 7 SRL GIA' SCALCON AUTOSERVIZI SRL RG NR 1157/2008</text:p>
          </table:table-cell>
          <table:table-cell office:value-type="string">
            <text:p>vedi deliberazione di Giunta nr 251 del 24/06/2008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394">
            <text:p>€ 394,00</text:p>
          </table:table-cell>
          <table:table-cell office:value-type="date" office:date-value="2010-06-18">
            <text:p>18/06/10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AVVOCATURA</text:p>
          </table:table-cell>
          <table:table-cell office:value-type="string">
            <text:p>2216837FBF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SERVIZIO DI DOMICILIAZIONE PRESSO CORTE APPELLO DI VENEZIA BRAZZALE DOMENICO C/COMUNE DI SCHIO E PROVINCIA DI VICENZA RG NR 1358/2011</text:p>
          </table:table-cell>
          <table:table-cell office:value-type="string">
            <text:p><text:a xlink:href="http://atti.provincia.vicenza.it/agsvis/agsvis/AGSDeterminaInfo.do?ID_DOCUMENTO=24585" xlink:type="simple">http://atti.provincia.vicenza.it/agsvis/agsvis/AGSDeterminaInfo.do?ID_DOCUMENTO=24585</text:a> </text:p>
          </table:table-cell>
          <table:table-cell office:value-type="string">
            <text:p>AVVOCATO GIOVANNA CAFIERO - CFRGNN74A53L736H AVVOCATO LUIGI CANDIANI - CNDLGU57C02L736R AVVOCATO ANTONIO SARTORI - 02215460276</text:p>
          </table:table-cell>
          <table:table-cell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3-09-17">
            <text:p>17/09/13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7">
          <table:table-cell office:value-type="string">
            <text:p>AVVOCATURA</text:p>
          </table:table-cell>
          <table:table-cell office:value-type="string">
            <text:p>ZC50E5E7B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TAR VENETO PER LA CAUSA AUTOSERVIZI CAPOZZO SRL C/PROVINCIA DI VICENZA + ALTRI RG NR 1345/2007</text:p>
          </table:table-cell>
          <table:table-cell office:value-type="string">
            <text:p>deliberazione di Giunta Provinciale nr 271 del 25/07/2007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0-06-18">
            <text:p>18/06/10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10">
          <table:table-cell office:value-type="string">
            <text:p>AVVOCATURA</text:p>
          </table:table-cell>
          <table:table-cell office:value-type="string">
            <text:p>Z4E0E5E80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LEGALE PRESSO IL TAR VENETO PER LA CAUSA AUTOSERVIZI PUBBLICI ZONTA C/PROVINCIA DI VICENZA + ALTRI RG NR 1349/2007</text:p>
          </table:table-cell>
          <table:table-cell office:value-type="string">
            <text:p>deliberazione di Giunta Provinciale nr 272 del 25/07/2007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0-06-18">
            <text:p>18/06/10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3">
          <table:table-cell office:value-type="string">
            <text:p>AVVOCATURA</text:p>
          </table:table-cell>
          <table:table-cell office:value-type="string">
            <text:p>Z420A0953C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DOMICILIAZIONE LEGALE PRESSO LA CORTE D'APPELLO DI VENEZIA PER LA CAUSA RG NR 1220/2014 FABRIS SIMONE E MASTROTTO SPA C/PROVINCIA DI VICENZA</text:p>
          </table:table-cell>
          <table:table-cell office:value-type="string">
            <text:p><text:a xlink:href="http://atti.provincia.vicenza.it/agsvis/agsvis/AGSDeterminaInfo.do?ID_DOCUMENTO=64618" xlink:type="simple">http://atti.provincia.vicenza.it/agsvis/agsvis/AGSDeterminaInfo.do?ID_DOCUMENTO=64618</text:a> </text:p>
          </table:table-cell>
          <table:table-cell office:value-type="string">
            <text:p>AVVOCATO PAOLO CIATARA - CTRPLA42A31L736I AVVOCATO FRANCESCO CURATO - CRTFNC58R16L174F AVVOCATO MARIAGRAZIA ROMEO - RMOMGR66E67F537K AVVOCATO ANTONIO SARTORI - 02215460276 AVVOCATO ALESSANDRO VERONESE - VRNLSN70C09GSS46</text:p>
          </table:table-cell>
          <table:table-cell office:value-type="string">
            <text:p>AVVOCATO MARIAGRAZIA ROMEO - RMOMGR66E67F537K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AVVOCATURA</text:p>
          </table:table-cell>
          <table:table-cell office:value-type="string">
            <text:p>ZAE10306E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OMICILIAZIONE LEGALE AVANTI AL TAR VENETO PER CAUSA RG NR 932/2008 DITTA SOCIETà COMPANY GROUP SRL C/PROVINCIA DI VICENZA, ARPAV E REGIONE VENETO</text:p>
          </table:table-cell>
          <table:table-cell office:value-type="string">
            <text:p>deliberazione di giunta nr 54624/411 del 07/10/2008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4-03-25">
            <text:p>25/03/14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4">
          <table:table-cell office:value-type="string">
            <text:p>AVVOCATURA</text:p>
          </table:table-cell>
          <table:table-cell office:value-type="string">
            <text:p>Z7310306A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TAR VENETO CAUSA RG NR 1742/2008 ROSSANO FOND SPA C/PROVINCIA DI VICENZA, COMUNE DI ROSSANO VENETO, REGIONE VENETO, AZIENDA ULSS NR 3 E ARPAV</text:p>
          </table:table-cell>
          <table:table-cell office:value-type="string">
            <text:p>deliberazione di giunta nr 83896/513 del 02/12/2008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4-04-18">
            <text:p>18/04/14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2">
          <table:table-cell office:value-type="string">
            <text:p>AVVOCATURA</text:p>
          </table:table-cell>
          <table:table-cell office:value-type="string">
            <text:p>ZBE103074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TAR VENETO PER LA CAUSA RG NR 155/2007 BAGGIO ROBERTO + ALTRI C/COMUNE DI ROSà, PROVINCIA DI VICENZA E ZINCHERIA VALBRENTA SRL</text:p>
          </table:table-cell>
          <table:table-cell office:value-type="string">
            <text:p>deliberazione di giunta nr 11571/72 del 07/03/2007 - </text:p>
          </table:table-cell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4-06-12">
            <text:p>12/06/14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9">
          <table:table-cell office:value-type="string">
            <text:p>AVVOCATURA</text:p>
          </table:table-cell>
          <table:table-cell office:value-type="string">
            <text:p>Z38103067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TAR VENETO RG NR 1419/2008 CAUSA CO.FA. MARMI SRL C/REGIONE VENETO, PROVINCIA DI VICENZA, COMUNE DI COGOLLO DEL CENGIO + ALTRI</text:p>
          </table:table-cell>
          <table:table-cell/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4-03-24">
            <text:p>24/03/14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6">
          <table:table-cell office:value-type="string">
            <text:p>AVVOCATURA</text:p>
          </table:table-cell>
          <table:table-cell office:value-type="string">
            <text:p>ZB2103060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TAR VENETO CAUSA RG NR 1810/2008 SOCIETà PER L'AMMODERNAMENTO E LA GESTIONE DELLE FERROVIE E TRAMVIE VICENTINE SPA (FTV SPA) C/REGIONE VENETO E PROVINCIA DI VICENZA.</text:p>
          </table:table-cell>
          <table:table-cell/>
          <table:table-cell table:number-columns-repeated="2" office:value-type="string">
            <text:p>AVVOCATO ANTONIO SARTORI - 02215460276</text:p>
          </table:table-cell>
          <table:table-cell office:value-type="currency" office:currency="EUR" office:value="630">
            <text:p>€ 630,00</text:p>
          </table:table-cell>
          <table:table-cell office:value-type="date" office:date-value="2014-06-25">
            <text:p>25/06/14</text:p>
          </table:table-cell>
          <table:table-cell office:value-type="currency" office:currency="EUR" office:value="630.52">
            <text:p>€ 630,52</text:p>
          </table:table-cell>
        </table:table-row>
        <table:table-row table:style-name="ro5">
          <table:table-cell office:value-type="string">
            <text:p>AVVOCATURA</text:p>
          </table:table-cell>
          <table:table-cell office:value-type="string">
            <text:p>Z9E11023A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DOMICILIAZIONE PRESSO IL CONSIGLIO DI STATO PER APPELLO DEI SIGNORI SBERZI TARCISIA E RITA E SBERZE MARIA C/COMUNE DI MALO E PROVINCIA DI VICENZA (RG NR 2096/2014)</text:p>
          </table:table-cell>
          <table:table-cell/>
          <table:table-cell table:number-columns-repeated="2" office:value-type="string">
            <text:p>AVV. MICHELE SANDULLI - SNDMHL63R29H501L</text:p>
          </table:table-cell>
          <table:table-cell office:value-type="currency" office:currency="EUR" office:value="1560">
            <text:p>€ 1.560,00</text:p>
          </table:table-cell>
          <table:table-cell office:value-type="date" office:date-value="2016-12-31">
            <text:p>31/12/16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AVVOCATURA</text:p>
          </table:table-cell>
          <table:table-cell office:value-type="string">
            <text:p>Z420A0953C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SERVIZIO DI DOMICILIAZIONE LEGALE PRESSO LA CORTE D'APPELLO DI VENEZIA PER LA CAUSA SEDEL SRL C/PROVINCIA DI VICENZA RG NR 2659/2013</text:p>
          </table:table-cell>
          <table:table-cell office:value-type="string">
            <text:p><text:a xlink:href="http://atti.provincia.vicenza.it/agsvis/agsvis/AGSDeliberaInfo.do?ID_DOCUMENTO=79212" xlink:type="simple">http://atti.provincia.vicenza.it/agsvis/agsvis/AGSDeliberaInfo.do?ID_DOCUMENTO=79212</text:a> </text:p>
          </table:table-cell>
          <table:table-cell office:value-type="string">
            <text:p>AVVOCATO PAOLO CIATARA - CTRPLA42A31L736I AVVOCATO ANTONIO SARTORI - 02215460276 AVVOCATO MARIAGRAZIA ROMEO - RMOMGR66E67F537K AVVOCATO ALESSANDRO VERONESE - VRNLSN70C09GSS46 AVVOCATO FRANCESCO CURATO - CRTFNC58R16L174F</text:p>
          </table:table-cell>
          <table:table-cell office:value-type="string">
            <text:p>AVVOCATO MARIAGRAZIA ROMEO - RMOMGR66E67F537K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</table:table>
      <table:named-expressions>
        <table:named-range table:name="HTML_1" table:base-cell-address="$Avvocatura.$A$1" table:cell-range-address=".$A$1:.$J$24"/>
        <table:named-range table:name="HTML_all" table:base-cell-address="$Avvocatura.$A$1" table:cell-range-address=".$A$1:.$J$24"/>
        <table:named-range table:name="HTML_tables" table:base-cell-address="$Avvocatura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0:59:59.07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235" meta:object-count="0"/>
  </office:meta>
</office:document-meta>
</file>