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2.586cm"/>
    </style:style>
    <style:style style:name="co3" style:family="table-column">
      <style:table-column-properties fo:break-before="auto" style:column-width="3.09cm"/>
    </style:style>
    <style:style style:name="co4" style:family="table-column">
      <style:table-column-properties fo:break-before="auto" style:column-width="4.14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343cm"/>
    </style:style>
    <style:style style:name="co7" style:family="table-column">
      <style:table-column-properties fo:break-before="auto" style:column-width="3.216cm"/>
    </style:style>
    <style:style style:name="co8" style:family="table-column">
      <style:table-column-properties fo:break-before="auto" style:column-width="1.96cm"/>
    </style:style>
    <style:style style:name="co9" style:family="table-column">
      <style:table-column-properties fo:break-before="auto" style:column-width="1.859cm"/>
    </style:style>
    <style:style style:name="ro1" style:family="table-row">
      <style:table-row-properties style:row-height="2.775cm" fo:break-before="auto" style:use-optimal-row-height="true"/>
    </style:style>
    <style:style style:name="ro2" style:family="table-row">
      <style:table-row-properties style:row-height="1.889cm" fo:break-before="auto" style:use-optimal-row-height="true"/>
    </style:style>
    <style:style style:name="ro3" style:family="table-row">
      <style:table-row-properties style:row-height="2.632cm" fo:break-before="auto" style:use-optimal-row-height="true"/>
    </style:style>
    <style:style style:name="ro4" style:family="table-row">
      <style:table-row-properties style:row-height="2.249cm" fo:break-before="auto" style:use-optimal-row-height="true"/>
    </style:style>
    <style:style style:name="ro5" style:family="table-row">
      <style:table-row-properties style:row-height="3.35cm" fo:break-before="auto" style:use-optimal-row-height="true"/>
    </style:style>
    <style:style style:name="ro6" style:family="table-row">
      <style:table-row-properties style:row-height="3.732cm" fo:break-before="auto" style:use-optimal-row-height="true"/>
    </style:style>
    <style:style style:name="ro7" style:family="table-row">
      <style:table-row-properties style:row-height="4.833cm" fo:break-before="auto" style:use-optimal-row-height="true"/>
    </style:style>
    <style:style style:name="ro8" style:family="table-row">
      <style:table-row-properties style:row-height="4.355cm" fo:break-before="auto" style:use-optimal-row-height="true"/>
    </style:style>
    <style:style style:name="ro9" style:family="table-row">
      <style:table-row-properties style:row-height="1.531cm" fo:break-before="auto" style:use-optimal-row-height="true"/>
    </style:style>
    <style:style style:name="ro10" style:family="table-row">
      <style:table-row-properties style:row-height="5.073cm" fo:break-before="auto" style:use-optimal-row-height="true"/>
    </style:style>
    <style:style style:name="ro11" style:family="table-row">
      <style:table-row-properties style:row-height="4.092cm" fo:break-before="auto" style:use-optimal-row-height="true"/>
    </style:style>
    <style:style style:name="ro12" style:family="table-row">
      <style:table-row-properties style:row-height="4.475cm" fo:break-before="auto" style:use-optimal-row-height="true"/>
    </style:style>
    <style:style style:name="ro13" style:family="table-row">
      <style:table-row-properties style:row-height="2.201cm" fo:break-before="auto" style:use-optimal-row-height="true"/>
    </style:style>
    <style:style style:name="ro14" style:family="table-row">
      <style:table-row-properties style:row-height="2.992cm" fo:break-before="auto" style:use-optimal-row-height="true"/>
    </style:style>
    <style:style style:name="ro1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3">
      <style:table-cell-properties fo:border="0.06pt solid #000000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37">
      <style:table-cell-properties fo:border="0.06pt solid #000000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3">
      <style:table-cell-properties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azienda agricola" table:style-name="ta1" table:print-ranges="'azienda agricola'.A1:'azienda agricola'.J40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5" table:default-cell-style-name="ce4"/>
        <table:table-column table:style-name="co9" table:default-cell-style-name="ce3"/>
        <table:table-header-rows>
          <table:table-row table:style-name="ro1">
            <table:table-cell table:style-name="ce1" office:value-type="string">
              <text:p>Struttura proponente</text:p>
            </table:table-cell>
            <table:table-cell table:style-name="ce1" office:value-type="string">
              <text:p>CIG</text:p>
            </table:table-cell>
            <table:table-cell table:style-name="ce1" office:value-type="string">
              <text:p>Scelta contraente</text:p>
            </table:table-cell>
            <table:table-cell table:style-name="ce1" office:value-type="string">
              <text:p>Oggetto del bando</text:p>
            </table:table-cell>
            <table:table-cell table:style-name="ce1" office:value-type="string">
              <text:p>Determinazione a contrarre (link)</text:p>
            </table:table-cell>
            <table:table-cell table:style-name="ce1" office:value-type="string">
              <text:p>Elenco operatori invitati (per le procedure aperte l'elenco dei partecipanti è pubblicato a conclusione della gara)</text:p>
            </table:table-cell>
            <table:table-cell table:style-name="ce1" office:value-type="string">
              <text:p>Aggiudicatario</text:p>
            </table:table-cell>
            <table:table-cell table:style-name="ce1" office:value-type="string">
              <text:p>Importo di aggiudicazione</text:p>
            </table:table-cell>
            <table:table-cell table:style-name="ce1" office:value-type="string">
              <text:p>Tempi di completamento opera o fornitura o servizio</text:p>
            </table:table-cell>
            <table:table-cell table:style-name="ce1" office:value-type="string">
              <text:p>Importo somme liquidate</text:p>
            </table:table-cell>
          </table:table-row>
        </table:table-header-rows>
        <table:table-row table:style-name="ro2">
          <table:table-cell office:value-type="string">
            <text:p>AGRICOLTURA - AZIENDA AGRICOLA SPERIMENTALE</text:p>
          </table:table-cell>
          <table:table-cell office:value-type="string">
            <text:p>Z2E0D7A00B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ACQUISTO FORAGGI PER L'AZIENDA AGRICOLA SPERIMENTALE DI MONTECCHIO PRECALCINO.</text:p>
          </table:table-cell>
          <table:table-cell/>
          <table:table-cell table:number-columns-repeated="2" office:value-type="string">
            <text:p>BEGGIATO SERGIO E FIGLIO SNC - 03655410276</text:p>
          </table:table-cell>
          <table:table-cell office:value-type="currency" office:currency="EUR" office:value="11075">
            <text:p>€ 11.075,00</text:p>
          </table:table-cell>
          <table:table-cell office:value-type="date" office:date-value="2014-12-31">
            <text:p>31/12/14</text:p>
          </table:table-cell>
          <table:table-cell office:value-type="currency" office:currency="EUR" office:value="11075">
            <text:p>€ 11.075,00</text:p>
          </table:table-cell>
        </table:table-row>
        <table:table-row table:style-name="ro3">
          <table:table-cell office:value-type="string">
            <text:p>AGRICOLTURA - AZIENDA AGRICOLA SPERIMENTALE</text:p>
          </table:table-cell>
          <table:table-cell office:value-type="string">
            <text:p>Z7512436FC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AFFIDAMENTO INTEGRAZIONE DI SPESA ACQUISTO GASOLIO AGRICOLO PER L'AZIENDA AGRICOLA SPERIMENTALE DI MONTECCHIO PRECALCINO.</text:p>
          </table:table-cell>
          <table:table-cell/>
          <table:table-cell table:number-columns-repeated="2" office:value-type="string">
            <text:p>PETROLVIERO SRL - 01812730248</text:p>
          </table:table-cell>
          <table:table-cell office:value-type="currency" office:currency="EUR" office:value="1639">
            <text:p>€ 1.639,00</text:p>
          </table:table-cell>
          <table:table-cell office:value-type="date" office:date-value="2014-12-31">
            <text:p>31/12/14</text:p>
          </table:table-cell>
          <table:table-cell office:value-type="currency" office:currency="EUR" office:value="0">
            <text:p>€ 0,00</text:p>
          </table:table-cell>
        </table:table-row>
        <table:table-row table:style-name="ro4">
          <table:table-cell office:value-type="string">
            <text:p>AGRICOLTURA - AZIENDA AGRICOLA SPERIMENTALE</text:p>
          </table:table-cell>
          <table:table-cell office:value-type="string">
            <text:p>ZE40D9E28D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SERVIZIO DI ESSICAZIONE SOIA PRODOTTA DALL'AZIENDA AGRICOLA SPERIMENTALE DI MONTECCHIO PRECALCINO</text:p>
          </table:table-cell>
          <table:table-cell/>
          <table:table-cell table:number-columns-repeated="2" office:value-type="string">
            <text:p>CONSORZIO AGRARIO DEL NORDEST - 03335160231</text:p>
          </table:table-cell>
          <table:table-cell office:value-type="currency" office:currency="EUR" office:value="206">
            <text:p>€ 206,00</text:p>
          </table:table-cell>
          <table:table-cell office:value-type="date" office:date-value="2014-12-31">
            <text:p>31/12/14</text:p>
          </table:table-cell>
          <table:table-cell office:value-type="currency" office:currency="EUR" office:value="206.75">
            <text:p>€ 206,75</text:p>
          </table:table-cell>
        </table:table-row>
        <table:table-row table:style-name="ro4">
          <table:table-cell office:value-type="string">
            <text:p>AGRICOLTURA - AZIENDA AGRICOLA SPERIMENTALE</text:p>
          </table:table-cell>
          <table:table-cell office:value-type="string">
            <text:p>Z2E0D7A00B</text:p>
          </table:table-cell>
          <table:table-cell office:value-type="string">
            <text:p>08-AFFIDAMENTO IN ECONOMIA - COTTIMO FIDUCIARIO</text:p>
          </table:table-cell>
          <table:table-cell office:value-type="string">
            <text:p>COMPLETAMENTO ACQUISTO FORAGGI PER L'AZIENDA AGRICOLA SPERIMENTALE DI MONTECCHIO PRECALCINO.</text:p>
          </table:table-cell>
          <table:table-cell/>
          <table:table-cell table:number-columns-repeated="2" office:value-type="string">
            <text:p>BEGGIATO SERGIO E FIGLIO SNC - 03655410276</text:p>
          </table:table-cell>
          <table:table-cell office:value-type="currency" office:currency="EUR" office:value="5622">
            <text:p>€ 5.622,00</text:p>
          </table:table-cell>
          <table:table-cell office:value-type="date" office:date-value="2014-04-30">
            <text:p>30/04/14</text:p>
          </table:table-cell>
          <table:table-cell office:value-type="currency" office:currency="EUR" office:value="5622.15">
            <text:p>€ 5.622,15</text:p>
          </table:table-cell>
        </table:table-row>
        <table:table-row table:style-name="ro5">
          <table:table-cell office:value-type="string">
            <text:p>AGRICOLTURA - AZIENDA AGRICOLA SPERIMENTALE</text:p>
          </table:table-cell>
          <table:table-cell office:value-type="string">
            <text:p>Z920DAF879</text:p>
          </table:table-cell>
          <table:table-cell office:value-type="string">
            <text:p>08-AFFIDAMENTO IN ECONOMIA - COTTIMO FIDUCIARIO</text:p>
          </table:table-cell>
          <table:table-cell office:value-type="string">
            <text:p>FORNITURA PRODOTTI E MANUTENZIONE IMPIANTO MUNGITURA ALFA-DELAVAL DELL'AZIENDA AGRICOLA SPERIMENTALE DI MONTECCHIO PRECALCINO - ANNO 2014 -</text:p>
          </table:table-cell>
          <table:table-cell/>
          <table:table-cell office:value-type="string">
            <text:p>ALFA-SERVICE VALENTE SRL - 03033140249 IMPIANTI ZOOTECNICI OLIVIERO - 01781310246 PROMILK SRL - 03792130241</text:p>
          </table:table-cell>
          <table:table-cell office:value-type="string">
            <text:p>IMPIANTI ZOOTECNICI OLIVIERO - 01781310246</text:p>
          </table:table-cell>
          <table:table-cell office:value-type="currency" office:currency="EUR" office:value="2910">
            <text:p>€ 2.910,00</text:p>
          </table:table-cell>
          <table:table-cell office:value-type="date" office:date-value="2014-12-31">
            <text:p>31/12/14</text:p>
          </table:table-cell>
          <table:table-cell office:value-type="currency" office:currency="EUR" office:value="2574.33">
            <text:p>€ 2.574,33</text:p>
          </table:table-cell>
        </table:table-row>
        <table:table-row table:style-name="ro6">
          <table:table-cell office:value-type="string">
            <text:p>AGRICOLTURA - AZIENDA AGRICOLA SPERIMENTALE</text:p>
          </table:table-cell>
          <table:table-cell office:value-type="string">
            <text:p>Z000DDE761</text:p>
          </table:table-cell>
          <table:table-cell office:value-type="string">
            <text:p>08-AFFIDAMENTO IN ECONOMIA - COTTIMO FIDUCIARIO</text:p>
          </table:table-cell>
          <table:table-cell office:value-type="string">
            <text:p>AFFIDAMENTO SERVIZIO LAVORI AGRICOLI A TERZI PER L'AZIENDA AGRICOLA SPERIMENTALE DI MONTECCHIO PRECALCINO. ANNO 2014</text:p>
          </table:table-cell>
          <table:table-cell/>
          <table:table-cell table:number-columns-repeated="2" office:value-type="string">
            <text:p>AGROMECCANICA SERVICE SRL - 00756120242 DE FORNI CARLO MASSIMO E C. SNC - 02347340248 MARANGONI VITTORIO E RENATO SNC - 02456990247</text:p>
          </table:table-cell>
          <table:table-cell office:value-type="currency" office:currency="EUR" office:value="8181">
            <text:p>€ 8.181,00</text:p>
          </table:table-cell>
          <table:table-cell office:value-type="date" office:date-value="2014-12-31">
            <text:p>31/12/14</text:p>
          </table:table-cell>
          <table:table-cell table:style-name="ce5" office:value-type="string">
            <text:p>535,00 € 2.876,50 € 4.340,60 €</text:p>
          </table:table-cell>
        </table:table-row>
        <table:table-row table:style-name="ro4">
          <table:table-cell office:value-type="string">
            <text:p>AGRICOLTURA - AZIENDA AGRICOLA SPERIMENTALE</text:p>
          </table:table-cell>
          <table:table-cell office:value-type="string">
            <text:p>Z920F1294F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SELEZIONE E CONTROLLI FUNZIONALI AGLI ANIMALI ALLEVATI PRESSO L’AZIENDA AGRICOLA SPERIMENTALE “LA DECIMA”</text:p>
          </table:table-cell>
          <table:table-cell/>
          <table:table-cell table:number-columns-repeated="2" office:value-type="string">
            <text:p>ASSOCIAZIONE PROVINCIALE ALLEVATORI - 80006610242</text:p>
          </table:table-cell>
          <table:table-cell office:value-type="currency" office:currency="EUR" office:value="573">
            <text:p>€ 573,00</text:p>
          </table:table-cell>
          <table:table-cell office:value-type="date" office:date-value="2014-12-31">
            <text:p>31/12/14</text:p>
          </table:table-cell>
          <table:table-cell office:value-type="currency" office:currency="EUR" office:value="253.25">
            <text:p>€ 253,25</text:p>
          </table:table-cell>
        </table:table-row>
        <table:table-row table:style-name="ro7">
          <table:table-cell office:value-type="string">
            <text:p>AGRICOLTURA - AZIENDA AGRICOLA SPERIMENTALE</text:p>
          </table:table-cell>
          <table:table-cell office:value-type="string">
            <text:p>ZC60E6A345</text:p>
          </table:table-cell>
          <table:table-cell office:value-type="string">
            <text:p>08-AFFIDAMENTO IN ECONOMIA - COTTIMO FIDUCIARIO</text:p>
          </table:table-cell>
          <table:table-cell office:value-type="string">
            <text:p>TRASPORTO TRATTORE CON SEMINATRICE E MIETITREBBIA PER LA SEMINA E LA RACCOLTA DELLE PROVE SPERIMENTALI - ANNO 2014</text:p>
          </table:table-cell>
          <table:table-cell/>
          <table:table-cell office:value-type="string">
            <text:p>FACCHIN S.N.C. - 0221999237 AUTOTRASPORTI F. PULVINI S.N.C. - 02599940240 VENETA TRASPORTI S.R.L. - 01336220247 PULVINI LORENZO EREDI S.N.C. DI PULVINI GRAZIANO E GIUSEPPE NOVENTA VICENTINA (VI) - 02880830241</text:p>
          </table:table-cell>
          <table:table-cell office:value-type="string">
            <text:p>PULVINI LORENZO EREDI S.N.C. DI PULVINI GRAZIANO E GIUSEPPE NOVENTA VICENTINA (VI) - 02880830241</text:p>
          </table:table-cell>
          <table:table-cell office:value-type="currency" office:currency="EUR" office:value="1180">
            <text:p>€ 1.180,00</text:p>
          </table:table-cell>
          <table:table-cell office:value-type="date" office:date-value="2014-12-31">
            <text:p>31/12/14</text:p>
          </table:table-cell>
          <table:table-cell office:value-type="currency" office:currency="EUR" office:value="800">
            <text:p>€ 800,00</text:p>
          </table:table-cell>
        </table:table-row>
        <table:table-row table:style-name="ro3">
          <table:table-cell office:value-type="string">
            <text:p>AGRICOLTURA - AZIENDA AGRICOLA SPERIMENTALE</text:p>
          </table:table-cell>
          <table:table-cell office:value-type="string">
            <text:p>Z420D79F8D</text:p>
          </table:table-cell>
          <table:table-cell office:value-type="string">
            <text:p>08-AFFIDAMENTO IN ECONOMIA - COTTIMO FIDUCIARIO</text:p>
          </table:table-cell>
          <table:table-cell office:value-type="string">
            <text:p>FORNITURA CARBURANTE AGRICOLO PER L'AZIENDA AGRICOLA SPERIMENTALE DI MONTECCHIO PRECALCINO</text:p>
          </table:table-cell>
          <table:table-cell/>
          <table:table-cell office:value-type="string">
            <text:p>BERICA CARBURANTI SNC - 00205030240 CONS. AGRARIO LOMBARDO VENETO - 03335760231 PETROLVIERO SRL - 01812730248</text:p>
          </table:table-cell>
          <table:table-cell office:value-type="string">
            <text:p>PETROLVIERO SRL - 01812730248</text:p>
          </table:table-cell>
          <table:table-cell office:value-type="currency" office:currency="EUR" office:value="13636">
            <text:p>€ 13.636,00</text:p>
          </table:table-cell>
          <table:table-cell office:value-type="date" office:date-value="2014-12-31">
            <text:p>31/12/14</text:p>
          </table:table-cell>
          <table:table-cell office:value-type="currency" office:currency="EUR" office:value="11401.74">
            <text:p>€ 11.401,74</text:p>
          </table:table-cell>
        </table:table-row>
        <table:table-row table:style-name="ro6">
          <table:table-cell office:value-type="string">
            <text:p>AGRICOLTURA - AZIENDA AGRICOLA SPERIMENTALE</text:p>
          </table:table-cell>
          <table:table-cell office:value-type="string">
            <text:p>Z300E11948</text:p>
          </table:table-cell>
          <table:table-cell office:value-type="string">
            <text:p>08-AFFIDAMENTO IN ECONOMIA - COTTIMO FIDUCIARIO</text:p>
          </table:table-cell>
          <table:table-cell office:value-type="string">
            <text:p>FORNITURA MEDICINALI VARI AD USO VETERINARIO E PRODOTTI PER LA ZOOTECNIA PER ALLEVAMENTI DELL'AZIENDA AGRICOLA SPERIMENTALE DI MONTECCHIO PRECALCINO - ANNO 2014</text:p>
          </table:table-cell>
          <table:table-cell/>
          <table:table-cell office:value-type="string">
            <text:p>VENETA ZOOTECNICI S.R.L. - 02413060282 ALPHA VET SRL - 02699690281 CROCE AZZURRA SRL - 03282220247 SANIFARM VENETO SRL - 00611750241 FARNACIA CAROZZA - 03199070248</text:p>
          </table:table-cell>
          <table:table-cell office:value-type="string">
            <text:p>VENETA ZOOTECNICI S.R.L. - 02413060282</text:p>
          </table:table-cell>
          <table:table-cell office:value-type="currency" office:currency="EUR" office:value="3794">
            <text:p>€ 3.794,00</text:p>
          </table:table-cell>
          <table:table-cell office:value-type="date" office:date-value="2014-12-31">
            <text:p>31/12/14</text:p>
          </table:table-cell>
          <table:table-cell office:value-type="currency" office:currency="EUR" office:value="3794.84">
            <text:p>€ 3.794,84</text:p>
          </table:table-cell>
        </table:table-row>
        <table:table-row table:style-name="ro8">
          <table:table-cell office:value-type="string">
            <text:p>AGRICOLTURA - AZIENDA AGRICOLA SPERIMENTALE</text:p>
          </table:table-cell>
          <table:table-cell office:value-type="string">
            <text:p>Z5A0EC44DD</text:p>
          </table:table-cell>
          <table:table-cell office:value-type="string">
            <text:p>08-AFFIDAMENTO IN ECONOMIA - COTTIMO FIDUCIARIO</text:p>
          </table:table-cell>
          <table:table-cell office:value-type="string">
            <text:p>ACQUISTO PRODOTTI SEMINA CEREALI PER L'AZIENDA AGRICOLA SPERIMENTALE DI MONTECCHIO PREALCINO E L'ISTITUTO DI GENETICA DI LONIGO. ANNO 2014.</text:p>
          </table:table-cell>
          <table:table-cell/>
          <table:table-cell office:value-type="string">
            <text:p>CONSORZIO AGRARIO DEL NORDEST - 03335160231 AGRIBERICA SOCIETÀ COOPERATIVA AGRICOLA DI POJANA MAGGIORE (VI) - 00171820244 COMMERCIALE AGROSERVIZI S.A.S. - 01888620240</text:p>
          </table:table-cell>
          <table:table-cell office:value-type="string">
            <text:p>COMMERCIALE AGROSERVIZI S.A.S. - 01888620240 CONSORZIO AGRARIO DEL NORDEST - 03335160231</text:p>
          </table:table-cell>
          <table:table-cell office:value-type="currency" office:currency="EUR" office:value="9448">
            <text:p>€ 9.448,00</text:p>
          </table:table-cell>
          <table:table-cell office:value-type="date" office:date-value="2014-12-31">
            <text:p>31/12/14</text:p>
          </table:table-cell>
          <table:table-cell office:value-type="string">
            <text:p>4.182,95 € 5.019,85 €</text:p>
          </table:table-cell>
        </table:table-row>
        <table:table-row table:style-name="ro9">
          <table:table-cell office:value-type="string">
            <text:p>AGRICOLTURA - AZIENDA AGRICOLA SPERIMENTALE</text:p>
          </table:table-cell>
          <table:table-cell office:value-type="string">
            <text:p>Z270F128E7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INOLTRO PRATICHE ATTIVITÀ AGRICOLA</text:p>
          </table:table-cell>
          <table:table-cell/>
          <table:table-cell table:number-columns-repeated="2" office:value-type="string">
            <text:p>IMPRESA VERDE SERVIZI SRL - 01945310249</text:p>
          </table:table-cell>
          <table:table-cell office:value-type="currency" office:currency="EUR" office:value="3278">
            <text:p>€ 3.278,00</text:p>
          </table:table-cell>
          <table:table-cell office:value-type="date" office:date-value="2014-12-31">
            <text:p>31/12/14</text:p>
          </table:table-cell>
          <table:table-cell office:value-type="currency" office:currency="EUR" office:value="2287.72">
            <text:p>€ 2.287,72</text:p>
          </table:table-cell>
        </table:table-row>
        <table:table-row table:style-name="ro9">
          <table:table-cell office:value-type="string">
            <text:p>AGRICOLTURA - AZIENDA AGRICOLA SPERIMENTALE</text:p>
          </table:table-cell>
          <table:table-cell office:value-type="string">
            <text:p>Z770F129E0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RILASCIO DI CERTIFICATI SANITARI OBBLIGATORI</text:p>
          </table:table-cell>
          <table:table-cell/>
          <table:table-cell table:number-columns-repeated="2" office:value-type="string">
            <text:p>ULSS 4 ALTO VICENTINO - 00913490249</text:p>
          </table:table-cell>
          <table:table-cell office:value-type="currency" office:currency="EUR" office:value="409">
            <text:p>€ 409,00</text:p>
          </table:table-cell>
          <table:table-cell office:value-type="date" office:date-value="2014-12-31">
            <text:p>31/12/14</text:p>
          </table:table-cell>
          <table:table-cell office:value-type="currency" office:currency="EUR" office:value="0">
            <text:p>€ 0,00</text:p>
          </table:table-cell>
        </table:table-row>
        <table:table-row table:style-name="ro2">
          <table:table-cell office:value-type="string">
            <text:p>AGRICOLTURA - AZIENDA AGRICOLA SPERIMENTALE</text:p>
          </table:table-cell>
          <table:table-cell office:value-type="string">
            <text:p>ZE60D8FEA4</text:p>
          </table:table-cell>
          <table:table-cell office:value-type="string">
            <text:p>08-AFFIDAMENTO IN ECONOMIA - COTTIMO FIDUCIARIO</text:p>
          </table:table-cell>
          <table:table-cell office:value-type="string">
            <text:p>FORNITURA CARBURANTE AGRICOLO PER L'ISTITUTO DI GENETICA DI LONIGO</text:p>
          </table:table-cell>
          <table:table-cell/>
          <table:table-cell office:value-type="string">
            <text:p>CONS. AGRARIO LOMBARDO VENETO - 03335760231 PETROLVIERO SRL - 01812730248</text:p>
          </table:table-cell>
          <table:table-cell office:value-type="string">
            <text:p>PETROLVIERO SRL - 01812730248</text:p>
          </table:table-cell>
          <table:table-cell office:value-type="currency" office:currency="EUR" office:value="3090">
            <text:p>€ 3.090,00</text:p>
          </table:table-cell>
          <table:table-cell office:value-type="date" office:date-value="2014-12-31">
            <text:p>31/12/14</text:p>
          </table:table-cell>
          <table:table-cell office:value-type="currency" office:currency="EUR" office:value="3090.91">
            <text:p>€ 3.090,91</text:p>
          </table:table-cell>
        </table:table-row>
        <table:table-row table:style-name="ro10">
          <table:table-cell office:value-type="string">
            <text:p>AGRICOLTURA - AZIENDA AGRICOLA SPERIMENTALE</text:p>
          </table:table-cell>
          <table:table-cell office:value-type="string">
            <text:p>ZB40E5BBEE</text:p>
          </table:table-cell>
          <table:table-cell office:value-type="string">
            <text:p>08-AFFIDAMENTO IN ECONOMIA - COTTIMO FIDUCIARIO</text:p>
          </table:table-cell>
          <table:table-cell office:value-type="string">
            <text:p>FORNITURA DI MANGIME, INTEGRATORI E MATERIE PRIME PER GLI ALLEVAMENTI DELL'AZIENDA AGRICOLA SPERIMENTALE DI MONTECCHIO PRECALCINO - ANNO 2014.</text:p>
          </table:table-cell>
          <table:table-cell office:value-type="string">
            <text:p><text:a xlink:href="http://atti.provincia.vicenza.it/agsvis/agsvis/AGSDeterminaInfo.do?ID_DOCUMENTO=80523" xlink:type="simple">http://atti.provincia.vicenza.it/agsvis/agsvis/AGSDeterminaInfo.do?ID_DOCUMENTO=80523</text:a> </text:p>
          </table:table-cell>
          <table:table-cell office:value-type="string">
            <text:p>VICENZA BASSANO ALLEVATORI - 03533280248 CORTAL EXTRASOY - 00224840280 CONSORZIO AGRARIO DEL NORDEST - 03335160231 AGROVENETA S.A.S. - 00693110249 BRAZZALE PIERGIORGIO - BRZPGR40P26M032H</text:p>
          </table:table-cell>
          <table:table-cell office:value-type="string">
            <text:p>CORTAL EXTRASOY - 00224840280</text:p>
          </table:table-cell>
          <table:table-cell office:value-type="currency" office:currency="EUR" office:value="43269">
            <text:p>€ 43.269,00</text:p>
          </table:table-cell>
          <table:table-cell office:value-type="date" office:date-value="2014-12-31">
            <text:p>31/12/14</text:p>
          </table:table-cell>
          <table:table-cell office:value-type="currency" office:currency="EUR" office:value="43269.23">
            <text:p>€ 43.269,23</text:p>
          </table:table-cell>
        </table:table-row>
        <table:table-row table:style-name="ro11">
          <table:table-cell office:value-type="string">
            <text:p>AGRICOLTURA - AZIENDA AGRICOLA SPERIMENTALE</text:p>
          </table:table-cell>
          <table:table-cell office:value-type="string">
            <text:p>Z940F27D17</text:p>
          </table:table-cell>
          <table:table-cell office:value-type="string">
            <text:p>21-PROCEDURA RISTRETTA DERIVANTE DA AVVISI CON CUI SI INDICE LA GARA</text:p>
          </table:table-cell>
          <table:table-cell office:value-type="string">
            <text:p>ACQUISTO FORNITURA PRODOTTI FITOSANITARI E DISERBANTI - ANNO 2014 PER L’AZIENDA AGRICOLA SPERIMENTALE “LA DECIMA” DI MONTECCHIO PRECALCINO E L'ISTITUTO DI GENETICA E SPERIMENTAZIONE AGRARIA “STRAMPELLI” DI LONIGO–</text:p>
          </table:table-cell>
          <table:table-cell/>
          <table:table-cell office:value-type="string">
            <text:p>AGRIBERICA SOCIETÀ COOPERATIVA AGRICOLA DI POJANA MAGGIORE (VI) - 00171820244 COMMERCIALE AGROSERVIZI S.A.S. - 01888620240</text:p>
          </table:table-cell>
          <table:table-cell office:value-type="string">
            <text:p>COMMERCIALE AGROSERVIZI S.A.S. - 01888620240</text:p>
          </table:table-cell>
          <table:table-cell office:value-type="currency" office:currency="EUR" office:value="5139">
            <text:p>€ 5.139,00</text:p>
          </table:table-cell>
          <table:table-cell office:value-type="date" office:date-value="2014-12-31">
            <text:p>31/12/14</text:p>
          </table:table-cell>
          <table:table-cell office:value-type="currency" office:currency="EUR" office:value="4622.66">
            <text:p>€ 4.622,66</text:p>
          </table:table-cell>
        </table:table-row>
        <table:table-row table:style-name="ro11">
          <table:table-cell office:value-type="string">
            <text:p>AGRICOLTURA - AZIENDA AGRICOLA SPERIMENTALE</text:p>
          </table:table-cell>
          <table:table-cell office:value-type="string">
            <text:p>ZCC0FB06F1</text:p>
          </table:table-cell>
          <table:table-cell office:value-type="string">
            <text:p>08-AFFIDAMENTO IN ECONOMIA - COTTIMO FIDUCIARIO</text:p>
          </table:table-cell>
          <table:table-cell office:value-type="string">
            <text:p>AFFIDAMENO ALLA DITTA AGROMECCANICA SERVICE SRL DEI LAVORI DI TRINCIATURA MAIS E METITREBBIATURA, CON TRASPORTO PRODOTTO DI GRANO MAIS E SOIA, PRESSO L'AZIENDA AGRICOLA SPERIMENTALE DI MONTECCHIO PRECALCINO</text:p>
          </table:table-cell>
          <table:table-cell/>
          <table:table-cell table:number-columns-repeated="2" office:value-type="string">
            <text:p>AGROMECCANICA SERVICE SRL - 00756120242</text:p>
          </table:table-cell>
          <table:table-cell office:value-type="currency" office:currency="EUR" office:value="4453">
            <text:p>€ 4.453,00</text:p>
          </table:table-cell>
          <table:table-cell office:value-type="date" office:date-value="2014-12-31">
            <text:p>31/12/14</text:p>
          </table:table-cell>
          <table:table-cell office:value-type="currency" office:currency="EUR" office:value="2550">
            <text:p>€ 2.550,00</text:p>
          </table:table-cell>
        </table:table-row>
        <table:table-row table:style-name="ro12">
          <table:table-cell office:value-type="string">
            <text:p>AGRICOLTURA - AZIENDA AGRICOLA SPERIMENTALE</text:p>
          </table:table-cell>
          <table:table-cell office:value-type="string">
            <text:p>ZCD0F83C73</text:p>
          </table:table-cell>
          <table:table-cell office:value-type="string">
            <text:p>08-AFFIDAMENTO IN ECONOMIA - COTTIMO FIDUCIARIO</text:p>
          </table:table-cell>
          <table:table-cell office:value-type="string">
            <text:p>AGGIUDICAZIONE SERVIZIO DI MANUTENZIONE ANNUALE PICCOLE ATTREZZATURE DA GIARDINAGGIO PER L'AZIENDA AGRICOLA LA DECIMA DI MONTECCHIO PRECALCINO E PER L'ISTITUTO DI GENETICA E SPERIMENTAZIONE DI LONIGO</text:p>
          </table:table-cell>
          <table:table-cell/>
          <table:table-cell table:number-columns-repeated="2" office:value-type="string">
            <text:p>F.LLI BARI SRL - 02442980245</text:p>
          </table:table-cell>
          <table:table-cell office:value-type="currency" office:currency="EUR" office:value="819">
            <text:p>€ 819,00</text:p>
          </table:table-cell>
          <table:table-cell office:value-type="date" office:date-value="2014-12-31">
            <text:p>31/12/14</text:p>
          </table:table-cell>
          <table:table-cell office:value-type="currency" office:currency="EUR" office:value="388.8">
            <text:p>€ 388,80</text:p>
          </table:table-cell>
        </table:table-row>
        <table:table-row table:style-name="ro12">
          <table:table-cell office:value-type="string">
            <text:p>AGRICOLTURA - AZIENDA AGRICOLA SPERIMENTALE</text:p>
          </table:table-cell>
          <table:table-cell office:value-type="string">
            <text:p>Z130FD0101</text:p>
          </table:table-cell>
          <table:table-cell office:value-type="string">
            <text:p>08-AFFIDAMENTO IN ECONOMIA - COTTIMO FIDUCIARIO</text:p>
          </table:table-cell>
          <table:table-cell office:value-type="string">
            <text:p>AFFIDAMENTO DIRETTO ALLA DITTA AGRIBAGNOLO - SOCIETÀ COOPERATIVA DI LONIGO - DELL'ESSICCAZIONE GRANELLA DI MAIS E VENDITA PRODOTTI AGRICOLI ANNATA AGRARIA 2013- ISTITUTO DI GENETICA E SPERIMENTAZIONE AGRARIA "N. STRAMPELLI"</text:p>
          </table:table-cell>
          <table:table-cell/>
          <table:table-cell table:number-columns-repeated="2" office:value-type="string">
            <text:p>AGRIBAGNOLO SOCIETA' COOPERATIVA AGRICOLA - 00486700248</text:p>
          </table:table-cell>
          <table:table-cell office:value-type="currency" office:currency="EUR" office:value="306">
            <text:p>€ 306,00</text:p>
          </table:table-cell>
          <table:table-cell office:value-type="date" office:date-value="2014-12-31">
            <text:p>31/12/14</text:p>
          </table:table-cell>
          <table:table-cell office:value-type="currency" office:currency="EUR" office:value="0">
            <text:p>€ 0,00</text:p>
          </table:table-cell>
        </table:table-row>
        <table:table-row table:style-name="ro11">
          <table:table-cell office:value-type="string">
            <text:p>AGRICOLTURA - AZIENDA AGRICOLA SPERIMENTALE</text:p>
          </table:table-cell>
          <table:table-cell office:value-type="string">
            <text:p>ZE50FBD4B7</text:p>
          </table:table-cell>
          <table:table-cell office:value-type="string">
            <text:p>17-AFFIDAMENTO DIRETTO EX ART. 5 DELLA LEGGE N.381/91</text:p>
          </table:table-cell>
          <table:table-cell office:value-type="string">
            <text:p>FFIDAMENTO DIRETTO ALLA DITTA IRRIGAZIONE VENETA S.R.L. PER LA MANUTENZIONE E LA FORNITURA DI RICAMBI DELLE MACCHINE DI IRRIGAZIONE DELL'AZIENDA AGRICOLA SPERIMENTALE DI MONTECCCHIO PRECALCINO</text:p>
          </table:table-cell>
          <table:table-cell/>
          <table:table-cell table:number-columns-repeated="2" office:value-type="string">
            <text:p>IRRIGAZIONE VENETA SRL - 00136330248</text:p>
          </table:table-cell>
          <table:table-cell office:value-type="currency" office:currency="EUR" office:value="3000">
            <text:p>€ 3.000,00</text:p>
          </table:table-cell>
          <table:table-cell office:value-type="date" office:date-value="2014-12-31">
            <text:p>31/12/14</text:p>
          </table:table-cell>
          <table:table-cell office:value-type="currency" office:currency="EUR" office:value="2083.61">
            <text:p>€ 2.083,61</text:p>
          </table:table-cell>
        </table:table-row>
        <table:table-row table:style-name="ro4">
          <table:table-cell office:value-type="string">
            <text:p>AGRICOLTURA - AZIENDA AGRICOLA SPERIMENTALE</text:p>
          </table:table-cell>
          <table:table-cell office:value-type="string">
            <text:p>Z1B0FFD6BF</text:p>
          </table:table-cell>
          <table:table-cell office:value-type="string">
            <text:p>08-AFFIDAMENTO IN ECONOMIA - COTTIMO FIDUCIARIO</text:p>
          </table:table-cell>
          <table:table-cell office:value-type="string">
            <text:p>AFFIDAMENTO SERVIZIO LAVORI AGRICOLI A TERZI PER L'ISTITUTO DI GENETICA E SPERIMENTAZIONE “N. STRAMPELLI” DI LONIGO</text:p>
          </table:table-cell>
          <table:table-cell/>
          <table:table-cell table:number-columns-repeated="2" office:value-type="string">
            <text:p>AGROMECCANICA DI ZAMBERLAN DANIELA - ZMBDNL64H64L840Z</text:p>
          </table:table-cell>
          <table:table-cell office:value-type="currency" office:currency="EUR" office:value="2272">
            <text:p>€ 2.272,00</text:p>
          </table:table-cell>
          <table:table-cell office:value-type="date" office:date-value="2014-12-31">
            <text:p>31/12/14</text:p>
          </table:table-cell>
          <table:table-cell office:value-type="currency" office:currency="EUR" office:value="0">
            <text:p>€ 0,00</text:p>
          </table:table-cell>
        </table:table-row>
        <table:table-row table:style-name="ro2">
          <table:table-cell office:value-type="string">
            <text:p>AGRICOLTURA - AZIENDA AGRICOLA SPERIMENTALE</text:p>
          </table:table-cell>
          <table:table-cell office:value-type="string">
            <text:p>Z4A100F206</text:p>
          </table:table-cell>
          <table:table-cell office:value-type="string">
            <text:p>17-AFFIDAMENTO DIRETTO EX ART. 5 DELLA LEGGE N.381/91</text:p>
          </table:table-cell>
          <table:table-cell office:value-type="string">
            <text:p>AFFIDAMENTO DIRETTO PER L'ACQUISTO DI MATERIALE DI FERRAMENTA ALLA DITTA BALASSO LIVIO</text:p>
          </table:table-cell>
          <table:table-cell/>
          <table:table-cell table:number-columns-repeated="2" office:value-type="string">
            <text:p>BALASSO LIVIO - BLSLVI51L07F465Q</text:p>
          </table:table-cell>
          <table:table-cell office:value-type="currency" office:currency="EUR" office:value="244">
            <text:p>€ 244,00</text:p>
          </table:table-cell>
          <table:table-cell office:value-type="date" office:date-value="2014-12-31">
            <text:p>31/12/14</text:p>
          </table:table-cell>
          <table:table-cell office:value-type="currency" office:currency="EUR" office:value="244.96">
            <text:p>€ 244,96</text:p>
          </table:table-cell>
        </table:table-row>
        <table:table-row table:style-name="ro9">
          <table:table-cell office:value-type="string">
            <text:p>AGRICOLTURA - AZIENDA AGRICOLA SPERIMENTALE</text:p>
          </table:table-cell>
          <table:table-cell office:value-type="string">
            <text:p>ZEF100F260</text:p>
          </table:table-cell>
          <table:table-cell office:value-type="string">
            <text:p>17-AFFIDAMENTO DIRETTO EX ART. 5 DELLA LEGGE N.381/91</text:p>
          </table:table-cell>
          <table:table-cell office:value-type="string">
            <text:p>RIPARAZIONI DI CARPENTERIA ALLA DITTA MONTICELLO F.LLI S.N.C</text:p>
          </table:table-cell>
          <table:table-cell/>
          <table:table-cell table:number-columns-repeated="2" office:value-type="string">
            <text:p>MONTICELLO F.LLI - 01783530247</text:p>
          </table:table-cell>
          <table:table-cell office:value-type="currency" office:currency="EUR" office:value="491">
            <text:p>€ 491,00</text:p>
          </table:table-cell>
          <table:table-cell office:value-type="date" office:date-value="2014-12-31">
            <text:p>31/12/14</text:p>
          </table:table-cell>
          <table:table-cell office:value-type="currency" office:currency="EUR" office:value="491.8">
            <text:p>€ 491,80</text:p>
          </table:table-cell>
        </table:table-row>
        <table:table-row table:style-name="ro4">
          <table:table-cell office:value-type="string">
            <text:p>AGRICOLTURA - AZIENDA AGRICOLA SPERIMENTALE</text:p>
          </table:table-cell>
          <table:table-cell office:value-type="string">
            <text:p>ZEE10A7D6F</text:p>
          </table:table-cell>
          <table:table-cell office:value-type="string">
            <text:p>08-AFFIDAMENTO IN ECONOMIA - COTTIMO FIDUCIARIO</text:p>
          </table:table-cell>
          <table:table-cell office:value-type="string">
            <text:p>SERVIZI DI RITIRO, SMALTIMENTO CARCASSE ANIMALI PER L'AZIENDA AGRICOLA DI MONTECCHIO PRECALCINO</text:p>
          </table:table-cell>
          <table:table-cell/>
          <table:table-cell office:value-type="string">
            <text:p>LORENZIN SRL - 01952920286 BAGGIO PELLI SRL - 02963380247</text:p>
          </table:table-cell>
          <table:table-cell office:value-type="string">
            <text:p>BAGGIO PELLI SRL - 02963380247</text:p>
          </table:table-cell>
          <table:table-cell office:value-type="currency" office:currency="EUR" office:value="491">
            <text:p>€ 491,00</text:p>
          </table:table-cell>
          <table:table-cell office:value-type="date" office:date-value="2014-12-31">
            <text:p>31/12/14</text:p>
          </table:table-cell>
          <table:table-cell office:value-type="currency" office:currency="EUR" office:value="57.5">
            <text:p>€ 57,50</text:p>
          </table:table-cell>
        </table:table-row>
        <table:table-row table:style-name="ro11">
          <table:table-cell office:value-type="string">
            <text:p>AGRICOLTURA - AZIENDA AGRICOLA SPERIMENTALE</text:p>
          </table:table-cell>
          <table:table-cell office:value-type="string">
            <text:p>ZD31170713</text:p>
          </table:table-cell>
          <table:table-cell office:value-type="string">
            <text:p>17-AFFIDAMENTO DIRETTO EX ART. 5 DELLA LEGGE N.381/91</text:p>
          </table:table-cell>
          <table:table-cell office:value-type="string">
            <text:p>AFFIDAMENTO DIRETTO ALLA DITTA PAPERGRAF PER LA STAMPA DELLE PUBBLICAZIONI COMUNI BIONET. PROGETTO BIONET – PIANO SVILUPPO RURALE 2007-2013 – MISURA 214 H – REALIZZAZIONE WP 9: AZIONI DI ACCOMPAGNAMENTO -</text:p>
          </table:table-cell>
          <table:table-cell/>
          <table:table-cell table:number-columns-repeated="2" office:value-type="string">
            <text:p>PAPERGRAF.IT SRL - 04760050288</text:p>
          </table:table-cell>
          <table:table-cell office:value-type="currency" office:currency="EUR" office:value="2826">
            <text:p>€ 2.826,00</text:p>
          </table:table-cell>
          <table:table-cell office:value-type="date" office:date-value="2014-12-31">
            <text:p>31/12/14</text:p>
          </table:table-cell>
          <table:table-cell office:value-type="currency" office:currency="EUR" office:value="2826.43">
            <text:p>€ 2.826,43</text:p>
          </table:table-cell>
        </table:table-row>
        <table:table-row table:style-name="ro2">
          <table:table-cell office:value-type="string">
            <text:p>AGRICOLTURA - AZIENDA AGRICOLA SPERIMENTALE</text:p>
          </table:table-cell>
          <table:table-cell office:value-type="string">
            <text:p>Z911159065</text:p>
          </table:table-cell>
          <table:table-cell office:value-type="string">
            <text:p>08-AFFIDAMENTO IN ECONOMIA - COTTIMO FIDUCIARIO</text:p>
          </table:table-cell>
          <table:table-cell office:value-type="string">
            <text:p>SERVIZIO DI TRASPORTO ANIMALI PER L'AZIENDA AGRICOLA SPERIMENTALE DI MONTECCHIO PRECALCINO</text:p>
          </table:table-cell>
          <table:table-cell/>
          <table:table-cell table:number-columns-repeated="2" office:value-type="string">
            <text:p>SELVATICO FLAVIO - SLVFLV73A17L157F</text:p>
          </table:table-cell>
          <table:table-cell office:value-type="currency" office:currency="EUR" office:value="1000">
            <text:p>€ 1.000,00</text:p>
          </table:table-cell>
          <table:table-cell office:value-type="date" office:date-value="2014-12-31">
            <text:p>31/12/14</text:p>
          </table:table-cell>
          <table:table-cell office:value-type="currency" office:currency="EUR" office:value="1000">
            <text:p>€ 1.000,00</text:p>
          </table:table-cell>
        </table:table-row>
        <table:table-row table:style-name="ro4">
          <table:table-cell office:value-type="string">
            <text:p>AGRICOLTURA - AZIENDA AGRICOLA SPERIMENTALE</text:p>
          </table:table-cell>
          <table:table-cell office:value-type="string">
            <text:p>Z9F10DE74F</text:p>
          </table:table-cell>
          <table:table-cell office:value-type="string">
            <text:p>08-AFFIDAMENTO IN ECONOMIA - COTTIMO FIDUCIARIO</text:p>
          </table:table-cell>
          <table:table-cell office:value-type="string">
            <text:p>FORNITURA DI TESSUTO PER PACCIAMATURA - PROGETTO BIONET – PIANO SVILUPPO RURALE 2007-2013 – MISURA 214 H - WP 8</text:p>
          </table:table-cell>
          <table:table-cell office:value-type="string">
            <text:p><text:a xlink:href="http://atti.provincia.vicenza.it/agsvis/agsvis/AGSDeterminaInfo.do?ID_DOCUMENTO=94154" xlink:type="simple">http://atti.provincia.vicenza.it/agsvis/agsvis/AGSDeterminaInfo.do?ID_DOCUMENTO=94154</text:a> </text:p>
          </table:table-cell>
          <table:table-cell table:number-columns-repeated="2" office:value-type="string">
            <text:p>D'AMICO FORNITURE E SERVIZI - 08703561004</text:p>
          </table:table-cell>
          <table:table-cell office:value-type="currency" office:currency="EUR" office:value="750">
            <text:p>€ 750,00</text:p>
          </table:table-cell>
          <table:table-cell office:value-type="date" office:date-value="2014-12-31">
            <text:p>31/12/14</text:p>
          </table:table-cell>
          <table:table-cell office:value-type="currency" office:currency="EUR" office:value="750">
            <text:p>€ 750,00</text:p>
          </table:table-cell>
        </table:table-row>
        <table:table-row table:style-name="ro13">
          <table:table-cell office:value-type="string">
            <text:p>AGRICOLTURA - AZIENDA AGRICOLA SPERIMENTALE</text:p>
          </table:table-cell>
          <table:table-cell office:value-type="string">
            <text:p>Z8E0FB41BA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PROGETTO BIONET - PIANO SVILUPPO RURALE 2007-2013 - REALIZZAZIONE ANALISI ANNO 2014</text:p>
          </table:table-cell>
          <table:table-cell/>
          <table:table-cell table:number-columns-repeated="2" office:value-type="string">
            <text:p>AGER ASSOCIAZIONE GRANARIA EMILIANA ROMAGNOLA - 03544930377</text:p>
          </table:table-cell>
          <table:table-cell office:value-type="currency" office:currency="EUR" office:value="1100">
            <text:p>€ 1.100,00</text:p>
          </table:table-cell>
          <table:table-cell office:value-type="date" office:date-value="2014-10-15">
            <text:p>15/10/14</text:p>
          </table:table-cell>
          <table:table-cell office:value-type="currency" office:currency="EUR" office:value="1100">
            <text:p>€ 1.100,00</text:p>
          </table:table-cell>
        </table:table-row>
        <table:table-row table:style-name="ro6">
          <table:table-cell office:value-type="string">
            <text:p>AGRICOLTURA - AZIENDA AGRICOLA SPERIMENTALE</text:p>
          </table:table-cell>
          <table:table-cell office:value-type="string">
            <text:p>ZAA10CEA5F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AFFIDAMENTO DIRETTO DI ACQUISTO SEME BOVINO DALLA DITTA VICENZA BASSANO ALLEVATORI SRL PER GLI ALLEVAMENTI DELL'AZIENDA AGRICOLA SPERIMENTALE DI MONTECCHIO PRECALCINO</text:p>
          </table:table-cell>
          <table:table-cell/>
          <table:table-cell table:number-columns-repeated="2" office:value-type="string">
            <text:p>VICENZA BASSANO ALLEVATORI - 03533280248</text:p>
          </table:table-cell>
          <table:table-cell office:value-type="currency" office:currency="EUR" office:value="454">
            <text:p>€ 454,00</text:p>
          </table:table-cell>
          <table:table-cell office:value-type="date" office:date-value="2014-12-31">
            <text:p>31/12/14</text:p>
          </table:table-cell>
          <table:table-cell office:value-type="currency" office:currency="EUR" office:value="0">
            <text:p>€ 0,00</text:p>
          </table:table-cell>
        </table:table-row>
        <table:table-row table:style-name="ro12">
          <table:table-cell office:value-type="string">
            <text:p>AGRICOLTURA - AZIENDA AGRICOLA SPERIMENTALE</text:p>
          </table:table-cell>
          <table:table-cell office:value-type="string">
            <text:p>Z5A1127328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AFFIDAMENTO DIRETTO ALLA DITTA STORTI S.P.A. PER L'ACQUISIZIONE DI PEZZI DI RICAMBIO PER LA RIPARAZIONE DEL CARRO MISCELATORE STORTI DELL'AZIENDA AGRICOLA SPERIMENTALE LA DECIMA DI MONTECCHIO PRECALCINO CIG Z5A1127328</text:p>
          </table:table-cell>
          <table:table-cell/>
          <table:table-cell table:number-columns-repeated="2" office:value-type="string">
            <text:p>STORTI S.P.A. - 03882500238</text:p>
          </table:table-cell>
          <table:table-cell office:value-type="currency" office:currency="EUR" office:value="536">
            <text:p>€ 536,00</text:p>
          </table:table-cell>
          <table:table-cell office:value-type="date" office:date-value="2014-12-31">
            <text:p>31/12/14</text:p>
          </table:table-cell>
          <table:table-cell office:value-type="currency" office:currency="EUR" office:value="536.48">
            <text:p>€ 536,48</text:p>
          </table:table-cell>
        </table:table-row>
        <table:table-row table:style-name="ro5">
          <table:table-cell office:value-type="string">
            <text:p>AGRICOLTURA - AZIENDA AGRICOLA SPERIMENTALE</text:p>
          </table:table-cell>
          <table:table-cell office:value-type="string">
            <text:p>ZC811A5C0F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AFFIDAMENTO DIRETTO ALLA DITTA CAPPOZZO FRANCESCO. PER LA RIPARAZIONE DEL GIROANDANATORE DELL'AZIENDA AGRICOLA SPERIMENTALE LA DECIMA DI MONTECCHIO PRECALCINO</text:p>
          </table:table-cell>
          <table:table-cell/>
          <table:table-cell table:number-columns-repeated="2" office:value-type="string">
            <text:p>CAPPOZZO FRANCESCO - CPPFNC55P29H829N</text:p>
          </table:table-cell>
          <table:table-cell office:value-type="currency" office:currency="EUR" office:value="1640">
            <text:p>€ 1.640,00</text:p>
          </table:table-cell>
          <table:table-cell office:value-type="date" office:date-value="2014-12-31">
            <text:p>31/12/14</text:p>
          </table:table-cell>
          <table:table-cell office:value-type="currency" office:currency="EUR" office:value="1640">
            <text:p>€ 1.640,00</text:p>
          </table:table-cell>
        </table:table-row>
        <table:table-row table:style-name="ro9">
          <table:table-cell office:value-type="string">
            <text:p>AGRICOLTURA - AZIENDA AGRICOLA SPERIMENTALE</text:p>
          </table:table-cell>
          <table:table-cell office:value-type="string">
            <text:p>ZDA11AC9D2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INTEGRAZIONE SPESA PER L'ACQUISTO DI MEDICINALI PER ANIMALI CIG ZDA11AC9D2</text:p>
          </table:table-cell>
          <table:table-cell/>
          <table:table-cell office:value-type="string">
            <text:p>IMPIANTI ZOOTECNICI OLIVIERO - 01781310246</text:p>
          </table:table-cell>
          <table:table-cell office:value-type="string">
            <text:p>ZOOTECNICI SRL - 02413060282</text:p>
          </table:table-cell>
          <table:table-cell office:value-type="currency" office:currency="EUR" office:value="791">
            <text:p>€ 791,00</text:p>
          </table:table-cell>
          <table:table-cell office:value-type="date" office:date-value="2014-12-31">
            <text:p>31/12/14</text:p>
          </table:table-cell>
          <table:table-cell office:value-type="currency" office:currency="EUR" office:value="791">
            <text:p>€ 791,00</text:p>
          </table:table-cell>
        </table:table-row>
        <table:table-row table:style-name="ro4">
          <table:table-cell office:value-type="string">
            <text:p>AGRICOLTURA - AZIENDA AGRICOLA SPERIMENTALE</text:p>
          </table:table-cell>
          <table:table-cell office:value-type="string">
            <text:p>ZEC1120791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ACQUISTO MANGIMI PER GLI ALLEVAMENTI AVICOLI DELL'AZIENDA AGRICOLA SPERIMENTALE DI MONTECCHIO PRECALCINO</text:p>
          </table:table-cell>
          <table:table-cell/>
          <table:table-cell table:number-columns-repeated="2" office:value-type="string">
            <text:p>COMMERCIALE AGROSERVIZI S.A.S. - 01888620240</text:p>
          </table:table-cell>
          <table:table-cell office:value-type="currency" office:currency="EUR" office:value="1150">
            <text:p>€ 1.150,00</text:p>
          </table:table-cell>
          <table:table-cell office:value-type="date" office:date-value="2014-12-31">
            <text:p>31/12/14</text:p>
          </table:table-cell>
          <table:table-cell office:value-type="currency" office:currency="EUR" office:value="1150">
            <text:p>€ 1.150,00</text:p>
          </table:table-cell>
        </table:table-row>
        <table:table-row table:style-name="ro3">
          <table:table-cell office:value-type="string">
            <text:p>AGRICOLTURA - AZIENDA AGRICOLA SPERIMENTALE</text:p>
          </table:table-cell>
          <table:table-cell office:value-type="string">
            <text:p>Z22117DC2C</text:p>
          </table:table-cell>
          <table:table-cell office:value-type="string">
            <text:p>08-AFFIDAMENTO IN ECONOMIA - COTTIMO FIDUCIARIO</text:p>
          </table:table-cell>
          <table:table-cell office:value-type="string">
            <text:p>INTEGRAZIONE SPESA ACQUISTO MANGIMI, INTEGRATORI MATERIE PRIME PER L'AZIENDA AGRICOLA SPERIMENTALE DI MONTECCHIO PRECALCINO.</text:p>
          </table:table-cell>
          <table:table-cell/>
          <table:table-cell table:number-columns-repeated="2" office:value-type="string">
            <text:p>CORTAL EXTRASOY - 00224840280</text:p>
          </table:table-cell>
          <table:table-cell office:value-type="currency" office:currency="EUR" office:value="8653">
            <text:p>€ 8.653,00</text:p>
          </table:table-cell>
          <table:table-cell office:value-type="date" office:date-value="2014-12-31">
            <text:p>31/12/14</text:p>
          </table:table-cell>
          <table:table-cell office:value-type="currency" office:currency="EUR" office:value="3436.5">
            <text:p>€ 3.436,50</text:p>
          </table:table-cell>
        </table:table-row>
        <table:table-row table:style-name="ro14">
          <table:table-cell office:value-type="string">
            <text:p>AGRICOLTURA - AZIENDA AGRICOLA SPERIMENTALE</text:p>
          </table:table-cell>
          <table:table-cell office:value-type="string">
            <text:p>Z8D11ACAA3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INTEGRAZIONE SPESA PER MANUTENZIONE SALA MUNGITURA CIG Z8D11ACAA3 DELL'AZIENDA AGRICOLA SPERIMENTALE DI MONTECCHIO PRECALCINO</text:p>
          </table:table-cell>
          <table:table-cell/>
          <table:table-cell table:number-columns-repeated="2" office:value-type="string">
            <text:p>IMPIANTI ZOOTECNICI OLIVIERO - 01781310246</text:p>
          </table:table-cell>
          <table:table-cell office:value-type="currency" office:currency="EUR" office:value="582">
            <text:p>€ 582,00</text:p>
          </table:table-cell>
          <table:table-cell office:value-type="date" office:date-value="2014-12-31">
            <text:p>31/12/14</text:p>
          </table:table-cell>
          <table:table-cell office:value-type="currency" office:currency="EUR" office:value="582">
            <text:p>€ 582,00</text:p>
          </table:table-cell>
        </table:table-row>
        <table:table-row table:style-name="ro6">
          <table:table-cell office:value-type="string">
            <text:p>AGRICOLTURA - AZIENDA AGRICOLA SPERIMENTALE</text:p>
          </table:table-cell>
          <table:table-cell office:value-type="string">
            <text:p>Z63121326D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AFFIDAMENTO DIRETTO DELLA FORNITURA DI CONCIMI PER L'AZIENDA AGRICOLA DI MONTECCHIO PRECALCINO E L'ISTITTUTO N. STRAMPELLI DI LONIGO PREVIA INDAGINE DI MERCATO</text:p>
          </table:table-cell>
          <table:table-cell/>
          <table:table-cell table:number-columns-repeated="2" office:value-type="string">
            <text:p>COMMERCIALE AGROSERVIZI S.A.S. - 01888620240</text:p>
          </table:table-cell>
          <table:table-cell office:value-type="currency" office:currency="EUR" office:value="11103">
            <text:p>€ 11.103,00</text:p>
          </table:table-cell>
          <table:table-cell office:value-type="date" office:date-value="2014-12-31">
            <text:p>31/12/14</text:p>
          </table:table-cell>
          <table:table-cell office:value-type="currency" office:currency="EUR" office:value="0">
            <text:p>€ 0,00</text:p>
          </table:table-cell>
        </table:table-row>
        <table:table-row table:style-name="ro3">
          <table:table-cell office:value-type="string">
            <text:p>AGRICOLTURA - AZIENDA AGRICOLA SPERIMENTALE</text:p>
          </table:table-cell>
          <table:table-cell office:value-type="string">
            <text:p>ZC809A2001</text:p>
          </table:table-cell>
          <table:table-cell office:value-type="string">
            <text:p>08-AFFIDAMENTO IN ECONOMIA - COTTIMO FIDUCIARIO</text:p>
          </table:table-cell>
          <table:table-cell office:value-type="string">
            <text:p>SERVIZI MEDICO VETERINARI PER L'AZIENDA AGRICOLA SPERIMENTALE "LA DECIMA" DI MONTECCHIO PRECALCINO - ANNI 2013 – 2014</text:p>
          </table:table-cell>
          <table:table-cell/>
          <table:table-cell table:number-columns-repeated="2" office:value-type="string">
            <text:p>VETESTUDIO STUDIO ASSOCIATO DI VETERINARIA - 02046580243</text:p>
          </table:table-cell>
          <table:table-cell office:value-type="currency" office:currency="EUR" office:value="4856">
            <text:p>€ 4.856,00</text:p>
          </table:table-cell>
          <table:table-cell office:value-type="date" office:date-value="2014-12-31">
            <text:p>31/12/14</text:p>
          </table:table-cell>
          <table:table-cell office:value-type="currency" office:currency="EUR" office:value="2568.97">
            <text:p>€ 2.568,97</text:p>
          </table:table-cell>
        </table:table-row>
        <table:table-row table:style-name="ro5">
          <table:table-cell office:value-type="string">
            <text:p>AGRICOLTURA - AZIENDA AGRICOLA SPERIMENTALE</text:p>
          </table:table-cell>
          <table:table-cell office:value-type="string">
            <text:p>ZAA113ED9C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AFFIDAMENTO DIRETTO DEL SERVIZIO DI RITRO E SMALTIMENTO RIFIUTI AGRICOLI PER L'AZIENDA AGRICOLA DI MONTECCHIO PRECALCINO E L'ISTITUTO N. STRAMPELLI DI LONIGO.ANNO 2014</text:p>
          </table:table-cell>
          <table:table-cell/>
          <table:table-cell office:value-type="string">
            <text:p>SAVI SERVIZI SRL - 01856690241 ELITE AMBIENTE - 01956070245</text:p>
          </table:table-cell>
          <table:table-cell office:value-type="string">
            <text:p>ELITE AMBIENTE - 01956070245 SAVI SERVIZI SRL - 01856690241</text:p>
          </table:table-cell>
          <table:table-cell office:value-type="currency" office:currency="EUR" office:value="737">
            <text:p>€ 737,00</text:p>
          </table:table-cell>
          <table:table-cell office:value-type="date" office:date-value="2014-12-31">
            <text:p>31/12/14</text:p>
          </table:table-cell>
          <table:table-cell table:style-name="ce5" office:value-type="string">
            <text:p>327,87 € 409,84 €</text:p>
          </table:table-cell>
        </table:table-row>
        <table:table-row table:style-name="ro4">
          <table:table-cell office:value-type="string">
            <text:p>AGRICOLTURA - AZIENDA AGRICOLA SPERIMENTALE</text:p>
          </table:table-cell>
          <table:table-cell office:value-type="string">
            <text:p>Z080DA102A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ACQUISTO SEME BOVINO PER ALLEVAMENTI DELL'AZIENDA AGRICOLA SPERIMENTALE DI MONTECCHIO PRECALCINO. ANNO 2014.</text:p>
          </table:table-cell>
          <table:table-cell/>
          <table:table-cell table:number-columns-repeated="2" office:value-type="string">
            <text:p>VBA – VICENZA BASSANO ALLEVATORI - 03533280248</text:p>
          </table:table-cell>
          <table:table-cell office:value-type="currency" office:currency="EUR" office:value="454">
            <text:p>€ 454,00</text:p>
          </table:table-cell>
          <table:table-cell office:value-type="date" office:date-value="2014-12-31">
            <text:p>31/12/14</text:p>
          </table:table-cell>
          <table:table-cell office:value-type="currency" office:currency="EUR" office:value="375.23">
            <text:p>€ 375,23</text:p>
          </table:table-cell>
        </table:table-row>
      </table:table>
      <table:named-expressions>
        <table:named-range table:name="HTML_1" table:base-cell-address="$'azienda agricola'.$A$1" table:cell-range-address=".$A$1:.$J$40"/>
        <table:named-range table:name="HTML_all" table:base-cell-address="$'azienda agricola'.$A$1" table:cell-range-address=".$A$1:.$J$40"/>
        <table:named-range table:name="HTML_tables" table:base-cell-address="$'azienda agricola'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1-21T10:52:50.39</dc:date>
    <meta:document-statistic meta:table-count="1" meta:cell-count="363" meta:object-count="0"/>
    <meta:generator>LibreOffice/4.0.4.2$Windows_x86 LibreOffice_project/9e9821abd0ffdbc09cd8c52eaa574fa09eb08f2</meta:generator>
  </office:meta>
</office:document-meta>
</file>