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9.16cm"/>
    </style:style>
    <style:style style:name="co3" style:family="table-column">
      <style:table-column-properties fo:break-before="auto" style:column-width="6.92cm"/>
    </style:style>
    <style:style style:name="co4" style:family="table-column">
      <style:table-column-properties fo:break-before="auto" style:column-width="6.017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4.198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2.499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727cm" fo:break-before="auto" style:use-optimal-row-height="false"/>
    </style:style>
    <style:style style:name="ro6" style:family="table-row">
      <style:table-row-properties style:row-height="3.14cm" fo:break-before="auto" style:use-optimal-row-height="false"/>
    </style:style>
    <style:style style:name="ro7" style:family="table-row">
      <style:table-row-properties style:row-height="2.79cm" fo:break-before="auto" style:use-optimal-row-height="false"/>
    </style:style>
    <style:style style:name="ro8" style:family="table-row">
      <style:table-row-properties style:row-height="2.663cm" fo:break-before="auto" style:use-optimal-row-height="fals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2.346cm" fo:break-before="auto" style:use-optimal-row-height="false"/>
    </style:style>
    <style:style style:name="ro11" style:family="table-row">
      <style:table-row-properties style:row-height="2.219cm" fo:break-before="auto" style:use-optimal-row-height="false"/>
    </style:style>
    <style:style style:name="ro12" style:family="table-row">
      <style:table-row-properties style:row-height="3.235cm" fo:break-before="auto" style:use-optimal-row-height="false"/>
    </style:style>
    <style:style style:name="ro13" style:family="table-row">
      <style:table-row-properties style:row-height="2.854cm" fo:break-before="auto" style:use-optimal-row-height="false"/>
    </style:style>
    <style:style style:name="ro14" style:family="table-row">
      <style:table-row-properties style:row-height="2.282cm" fo:break-before="auto" style:use-optimal-row-height="false"/>
    </style:style>
    <style:style style:name="ro15" style:family="table-row">
      <style:table-row-properties style:row-height="2.886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position="" fo:font-size="12pt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4">
      <style:table-cell-properties fo:wrap-option="wrap" fo:border="0.06pt solid #000000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position="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position="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position="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position="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position="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position="" fo:font-size="12pt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2" style:family="text"/>
    <style:style style:name="T9" style:family="text">
      <style:text-properties fo:font-size="12pt" fo:language="en" fo:country="US" style:language-asian="en" style:country-asian="US" style:font-size-complex="6.80000019073486pt"/>
    </style:style>
    <style:style style:name="T6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6.80000019073486pt"/>
    </style:style>
    <style:style style:name="T3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2pt" fo:language="en" fo:country="US" fo:font-style="normal" fo:font-weight="bold" style:language-asian="en" style:country-asian="US" style:font-name-complex="Arial" style:font-size-complex="6.80000019073486pt" style:font-weight-complex="bold"/>
    </style:style>
    <style:style style:name="T7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fo:language="it" fo:country="IT" fo:font-style="normal" fo:font-weight="normal" style:font-name-asian="Arial" style:language-asian="en" style:country-asian="US" style:font-weight-asian="normal" style:font-name-complex="Times New Roman" style:font-size-complex="6.80000019073486pt" style:font-weight-complex="normal"/>
    </style:style>
    <style:style style:name="T8" style:family="text">
      <style:text-properties style:font-name="Arial" fo:font-size="11pt" fo:language="en" fo:country="US" fo:font-style="normal" fo:font-weight="bold" style:language-asian="en" style:country-asian="US" style:font-weight-asian="bold" style:font-name-complex="Arial" style:font-size-complex="6.3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7" table:default-cell-style-name="ce3"/>
        <table:table-row table:style-name="ro1"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ELENCO DEGLI OPERATORI INVITATI A PRESENTARE OFFERTE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TEMPI DI COMPLETAMENTO DELL'OPERA, SERVIZI O FORNITURA</text:p>
          </table:table-cell>
          <table:table-cell table:style-name="ce1" office:value-type="string">
            <text:p>IMPORTO DELLE SOMME LIQUIDATE NEL 2012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>
            <text:p>AREA SERVIZIO AL CITTADINO E TERRITORIO – SERVIZIO BENI AMBIENTALI</text:p>
          </table:table-cell>
          <table:table-cell table:style-name="ce4" office:value-type="string">
            <text:p><text:span text:style-name="T1">INDAGINI ARCHEOLOGICHE E </text:span><text:span text:style-name="T1">ATTIVITA' DI SCAVO <text:s/>NELLE VALLI DI </text:span><text:span text:style-name="T1">FIMON: ANALISI SCIENTIFICHE - <text:s/></text:span><text:span text:style-name="T2">Incarico </text:span><text:span text:style-name="T2">per l'effettuazione e l'interpretazione delle analisi </text:span><text:span text:style-name="T2">micromorfologiche di sezioni sottili del sedimento </text:span><text:span text:style-name="T2">al lago di Fimon</text:span></text:p>
          </table:table-cell>
          <table:table-cell table:style-name="ce2" office:value-type="string">
            <text:p>AFFIDAMENTO DIRETTO</text:p>
          </table:table-cell>
          <table:table-cell table:style-name="ce6" office:value-type="string">
            <text:p>CRISTIANO NICOSIA </text:p>
            <text:p>Via Cilento n. 10</text:p>
            <text:p>36100 Vicenza</text:p>
            <text:p>p.iva 03329620243</text:p>
          </table:table-cell>
          <table:table-cell table:style-name="ce9" office:value-type="string">
            <text:p><text:span text:style-name="T9">€ </text:span><text:span text:style-name="T6">1.650,00</text:span></text:p>
          </table:table-cell>
          <table:table-cell table:style-name="ce2" office:value-type="string">
            <text:p>DURATA PREVISTA DAL CONTRATTO: 6 MESI DAL 17/07/2012</text:p>
          </table:table-cell>
          <table:table-cell table:style-name="ce9" office:value-type="string">
            <text:p><text:span text:style-name="T9">€ </text:span><text:span text:style-name="T6">1.650,00</text:span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INDAGINI ARCHEOLOGICHE E ATTIVITA' DI SCAVO <text:s/>NELLE VALLI DI FIMON: ANALISI SCIENTIFICHE - <text:s/><text:span text:style-name="T3">Incarico </text:span><text:span text:style-name="T3">per la datazione radiocarbonica delle strutture </text:span><text:span text:style-name="T3">lignee (C14) e l'interpretazione dei dati </text:span><text:span text:style-name="T3">dendrocronologici e xilotomici </text:span></text:p>
          </table:table-cell>
          <table:table-cell table:style-name="ce2" office:value-type="string">
            <text:p>AFFIDAMENTO DIRETTO</text:p>
          </table:table-cell>
          <table:table-cell table:style-name="ce6" office:value-type="string">
            <text:p>DENDRODATA SAS </text:p>
            <text:p>Via Cesiolo n. 18</text:p>
            <text:p>37126Verona</text:p>
            <text:p>p.iva 02289200236</text:p>
          </table:table-cell>
          <table:table-cell table:style-name="ce9" office:value-type="string">
            <text:p><text:span text:style-name="T9">€ <text:s/></text:span><text:span text:style-name="T6">7.260,00</text:span></text:p>
          </table:table-cell>
          <table:table-cell table:style-name="ce2" office:value-type="string">
            <text:p>DURATA PREVISTA DAL CONTRATTO: 1 ANNO DAL 17/07/2012</text:p>
          </table:table-cell>
          <table:table-cell table:style-name="ce9" office:value-type="string">
            <text:p><text:span text:style-name="T9">€ </text:span><text:span text:style-name="T9">4.840</text:span><text:span text:style-name="T6">,00</text:span>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INDAGINI ARCHEOLOGICHE E ATTIVITA' DI SCAVO <text:s/>NELLE VALLI DI FIMON: ANALISI SCIENTIFICHE - <text:span text:style-name="T3">Incarico </text:span><text:span text:style-name="T3">per l'elaborazione grafica, la cura editoriale e </text:span><text:span text:style-name="T3">l'impaginazione del testo divulgativo-scientifico </text:span><text:span text:style-name="T3">degli scavi alle fratte di Fimon <text:s text:c="2"/></text:span></text:p>
          </table:table-cell>
          <table:table-cell table:style-name="ce2" office:value-type="string">
            <text:p>AFFIDAMENTO DIRETTO</text:p>
          </table:table-cell>
          <table:table-cell table:style-name="ce7" office:value-type="string">
            <text:p><text:span text:style-name="T5">COOPERATIVA ARCHEOLOGICA ARA</text:span><text:span text:style-name="T6"> <text:s/></text:span></text:p>
            <text:p>Via Montarioso n. 10</text:p>
            <text:p>53035 Monteriggioni - SI </text:p>
            <text:p>p.iva 00994100527</text:p>
          </table:table-cell>
          <table:table-cell table:style-name="ce9" office:value-type="string">
            <text:p><text:span text:style-name="T9">€ </text:span><text:span text:style-name="T6">4.840,00</text:span></text:p>
          </table:table-cell>
          <table:table-cell table:style-name="ce2" office:value-type="string">
            <text:p>DURATA PREVISTA DAL CONTRATTO: 1 ANNO DAL 17/07/2013</text:p>
          </table:table-cell>
          <table:table-cell table:style-name="ce10" office:value-type="string">
            <text:p>NESSUNA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INDAGINI ARCHEOLOGICHE E ATTIVITA' DI SCAVO <text:s/>NELLE VALLI DI FIMON: ANALISI SCIENTIFICHE - <text:s/><text:span text:style-name="T3">Incarico </text:span><text:span text:style-name="T3">per l'analisi archeozoologica del materiale osseo </text:span><text:span text:style-name="T3">di origine animale rinvenuto dall'attività di scavo 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STUDIO OSTEOARC </text:p>
            <text:p>Via Matteotti 7</text:p>
            <text:p>21040 Gornate Olona <text:s/>(VA) </text:p>
            <text:p>p.iva 02037820228,</text:p>
          </table:table-cell>
          <table:table-cell table:style-name="ce9" office:value-type="string">
            <text:p><text:span text:style-name="T9">€ </text:span><text:span text:style-name="T6">726,00</text:span></text:p>
          </table:table-cell>
          <table:table-cell table:style-name="ce2" office:value-type="string">
            <text:p>DURATA PREVISTA DAL CONTRATTO: 6 MESI DAL 17/07/2012</text:p>
          </table:table-cell>
          <table:table-cell table:style-name="ce9" office:value-type="string">
            <text:p><text:span text:style-name="T9">€ </text:span><text:span text:style-name="T6">726,00</text:span>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INDAGINI ARCHEOLOGICHE E ATTIVITA' DI SCAVO <text:s/>NELLE VALLI DI FIMON: ANALISI SCIENTIFICHE - <text:s/><text:span text:style-name="T3">Incarico </text:span><text:span text:style-name="T3">per l'inquadramento geomorfologico dell'area </text:span><text:span text:style-name="T3">interessata a nord del lago di Fimon <text:s/>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<text:span text:style-name="T5">STUDIO GEOARCHEOLOGI ASSOCIATI </text:span><text:span text:style-name="T5">SAS</text:span><text:span text:style-name="T6"> <text:s/></text:span></text:p>
            <text:p>via guerzoni 20</text:p>
            <text:p>35010 Cadoneghe (PD) </text:p>
            <text:p>p.iva 03340320286</text:p>
          </table:table-cell>
          <table:table-cell table:style-name="ce9" office:value-type="string">
            <text:p><text:span text:style-name="T9">€ </text:span><text:span text:style-name="T6">2.420,00</text:span></text:p>
          </table:table-cell>
          <table:table-cell table:style-name="ce2" office:value-type="string">
            <text:p>DURATA PREVISTA DAL CONTRATTO: 6 MESI DAL 17/07/2013</text:p>
          </table:table-cell>
          <table:table-cell table:style-name="ce9" office:value-type="string">
            <text:p><text:span text:style-name="T9">€ </text:span><text:span text:style-name="T6">2.420,00</text:span>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INDAGINI ARCHEOLOGICHE E ATTIVITA' DI SCAVO <text:s/>NELLE VALLI DI FIMON: ANALISI SCIENTIFICHE - <text:s/><text:span text:style-name="T3">intervento di restauro sui pali in legno ritrovati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CONSERVAZIONE E RESTAURO SNC <text:s text:c="8"/><text:s text:c="5"/><text:span text:style-name="T3"><text:s/></text:span><text:span text:style-name="T7"><text:s/>via Pestalozza n. 6 <text:s text:c="17"/>20131 </text:span><text:span text:style-name="T7">Milano (MI) <text:s text:c="20"/>p.iva 05461410960</text:span></text:p>
          </table:table-cell>
          <table:table-cell table:style-name="ce10" office:value-type="currency" office:currency="EUR" office:value="7930">
            <text:p>€ 7.930,00</text:p>
          </table:table-cell>
          <table:table-cell table:style-name="ce2" office:value-type="string">
            <text:p>DURATA PREVISTA DAL CONTRATTO: 1 ANNO DAL 17/07/2013</text:p>
          </table:table-cell>
          <table:table-cell table:style-name="ce10" office:value-type="string">
            <text:p>NESSUNA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COLLI BERICI NATURA 2000 – <text:span text:style-name="T3">incarico per la realizzazione volumi naturalistici </text:span><text:span text:style-name="T3">nell'ambito del progetto europe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GRUPPO NISORIA <text:s text:c="5"/>Contrà Santa Corona, 4 <text:s text:c="5"/>36100 VICENZA <text:s text:c="15"/>P.IVA 00880140249</text:p>
          </table:table-cell>
          <table:table-cell table:style-name="ce10" office:value-type="currency" office:currency="EUR" office:value="9600">
            <text:p>€ 9.600,00</text:p>
          </table:table-cell>
          <table:table-cell table:style-name="ce2" office:value-type="string">
            <text:p>DURATA PREVISTA DAL CONTRATTO: FINOA AL 30/03/2014</text:p>
          </table:table-cell>
          <table:table-cell table:style-name="ce10" office:value-type="currency" office:currency="EUR" office:value="4800">
            <text:p>€ 4.800,00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COLLI BERICI NATURA 2000 – <text:span text:style-name="T3">incarico per la realizzazione volumi naturalistici </text:span><text:span text:style-name="T3">nell'ambito del progetto europe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RSN BIOSPHAERA SC <text:s text:c="9"/>Via Costa n. 28/a <text:s text:c="21"/>36030 San Vito <text:s/>Leguzzano <text:s/>p.iva 01995910229 <text:s text:c="29"/></text:p>
          </table:table-cell>
          <table:table-cell table:style-name="ce10" office:value-type="currency" office:currency="EUR" office:value="4800">
            <text:p>€ 4.800,00</text:p>
          </table:table-cell>
          <table:table-cell table:style-name="ce2" office:value-type="string">
            <text:p>DURATA PREVISTA DAL CONTRATTO: FINOA AL 31/12/2012</text:p>
          </table:table-cell>
          <table:table-cell table:style-name="ce10" office:value-type="currency" office:currency="EUR" office:value="4800">
            <text:p>€ 4.800,00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COLLI BERICI NATURA 2000 – <text:span text:style-name="T3">incarico per la realizzazione volumi naturalistici </text:span><text:span text:style-name="T3">nell'ambito del progetto europe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Dr. STEFANO TASINAZZO Via Gioberti, 6 <text:s text:c="15"/>36100 VICENZA <text:s text:c="17"/>c.f. TSNSEN59T36L84</text:p>
          </table:table-cell>
          <table:table-cell table:style-name="ce10" office:value-type="currency" office:currency="EUR" office:value="4800">
            <text:p>€ 4.800,00</text:p>
          </table:table-cell>
          <table:table-cell table:style-name="ce2" office:value-type="string">
            <text:p>DURATA PREVISTA DAL CONTRATTO: FINO AL 30/03/2014</text:p>
          </table:table-cell>
          <table:table-cell table:style-name="ce10" office:value-type="string">
            <text:p>NESSUNA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SORBA –<text:span text:style-name="T3"> incarico per prove di carico n. </text:span><text:span text:style-name="T3">2 pontili nell'ambito del progetto europe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RGM PROVE <text:s text:c="27"/>Via Albero, 85 <text:s text:c="22"/>36042 BREGANZE</text:p>
          </table:table-cell>
          <table:table-cell table:style-name="ce10" office:value-type="currency" office:currency="EUR" office:value="2178">
            <text:p>€ 2.178,00</text:p>
          </table:table-cell>
          <table:table-cell table:style-name="ce2" office:value-type="string">
            <text:p>DURATA PREVISTA DAL CONTRATTO: 15 GG DAL 27/04/2012</text:p>
          </table:table-cell>
          <table:table-cell table:style-name="ce10" office:value-type="currency" office:currency="EUR" office:value="2178">
            <text:p>€ 2.178,00</text:p>
          </table:table-cell>
          <table:table-cell table:number-columns-repeated="1017"/>
        </table:table-row>
        <table:table-row table:style-name="ro11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SORBA –<text:span text:style-name="T3"> incarico per perizia statica </text:span><text:span text:style-name="T3">delle passarelle nell'ambito del progetto europe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ING. LUIGI LAGO <text:s text:c="10"/>Largo Parolini 108 <text:s text:c="7"/>36061 Bassano del Grappa <text:s text:c="2"/>piva 00765910245</text:p>
          </table:table-cell>
          <table:table-cell table:style-name="ce10" office:value-type="currency" office:currency="EUR" office:value="5160">
            <text:p>€ 5.160,00</text:p>
          </table:table-cell>
          <table:table-cell table:style-name="ce2" office:value-type="string">
            <text:p>DURATA PREVISTA DAL CONTRATTO: dal 10/04/2012 al 10/05/2012</text:p>
          </table:table-cell>
          <table:table-cell table:style-name="ce10" office:value-type="currency" office:currency="EUR" office:value="5160">
            <text:p>€ 5.160,00</text:p>
          </table:table-cell>
          <table:table-cell table:number-columns-repeated="1017"/>
        </table:table-row>
        <table:table-row table:style-name="ro12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COLLI BERICI NATURA 2000 – <text:span text:style-name="T3">redazione geotecnica – geomeccanica zona ex </text:span><text:span text:style-name="T3">cava del Volto in località Costozza in Comune di </text:span><text:span text:style-name="T3">Longare nell'ambito del progetto europe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GEOL. BALDRACCHI ANDREA <text:s text:c="29"/>Via dei Fanti 94 <text:s text:c="22"/>36040 Torri di Quartesolo (VI) <text:s text:c="41"/>c.f. <text:s/>BLDNDR65M22L736Q</text:p>
          </table:table-cell>
          <table:table-cell table:style-name="ce10" office:value-type="currency" office:currency="EUR" office:value="1851.3">
            <text:p>€ 1.851,30</text:p>
          </table:table-cell>
          <table:table-cell table:style-name="ce2" office:value-type="string">
            <text:p>DURATA PREVISTA DAL CONTRATTO: dal 14/05/2012 FINO AL 14/06/2012</text:p>
          </table:table-cell>
          <table:table-cell table:style-name="ce10" office:value-type="currency" office:currency="EUR" office:value="1851.3">
            <text:p>€ 1.851,30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COLLI BERICI NATURA 2000 –<text:span text:style-name="T3"> </text:span><text:span text:style-name="T3">lavori di disgaggio sulla parete ex cava del Volto </text:span><text:span text:style-name="T3">in attuazione del progetto europe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IMPRESA BOSCHIVA ZILIO LERI <text:s text:c="37"/>Via Fatima 4 <text:s text:c="18"/>35030 Rubano (PD) <text:s text:c="13"/>cf ZLILRE57D09G224Q</text:p>
          </table:table-cell>
          <table:table-cell table:style-name="ce10" office:value-type="currency" office:currency="EUR" office:value="9841">
            <text:p>€ 9.841,00</text:p>
          </table:table-cell>
          <table:table-cell table:style-name="ce2" office:value-type="string">
            <text:p>DURATA PREVISTA DAL CONTRATTO: dal 28/05/2012 FINO AL 28/06/2012</text:p>
          </table:table-cell>
          <table:table-cell table:style-name="ce10" office:value-type="currency" office:currency="EUR" office:value="9841">
            <text:p>€ 9.841,00</text:p>
          </table:table-cell>
          <table:table-cell table:number-columns-repeated="1017"/>
        </table:table-row>
        <table:table-row table:style-name="ro14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AVORI MANUTENZIONE EX PISCICOLTURA AREA “LE SORGENTI”: <text:span text:style-name="T3">incarico redazione denuncia variazione catastale </text:span><text:span text:style-name="T3">edifici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ING. CASAGRANDE FABIO Via Europa 169 <text:s text:c="13"/>36010 Monticello C/Otto p.iva 02808390245</text:p>
          </table:table-cell>
          <table:table-cell table:style-name="ce10" office:value-type="currency" office:currency="EUR" office:value="2650">
            <text:p>€ 2.650,00</text:p>
          </table:table-cell>
          <table:table-cell table:style-name="ce2" office:value-type="string">
            <text:p>DURATA PREVISTA DAL CONTRATTO: 1 mese dal 30/06/2012</text:p>
          </table:table-cell>
          <table:table-cell table:style-name="ce10" office:value-type="currency" office:currency="EUR" office:value="2650">
            <text:p>€ 2.650,00</text:p>
          </table:table-cell>
          <table:table-cell table:number-columns-repeated="1017"/>
        </table:table-row>
        <table:table-row table:style-name="ro15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COLLI BERICI NATURA 2000 – <text:span text:style-name="T3">lavori di sistemazione ambientale ex cava </text:span><text:span text:style-name="T3">denominata Volto in Comune di Longare in </text:span><text:span text:style-name="T3">attuazione del progetto europeo</text:span></text:p>
          </table:table-cell>
          <table:table-cell table:style-name="ce2" office:value-type="string">
            <text:p>PROCEDURA NEGOZIATA – 5 ditte</text:p>
          </table:table-cell>
          <table:table-cell table:style-name="ce8" office:value-type="string">
            <text:p>MATTIELLO BRUNO SCAVI SNC <text:s text:c="36"/>Strada di Longara 105 36100 VICENZA <text:s text:c="20"/>piva 03695290241</text:p>
          </table:table-cell>
          <table:table-cell table:style-name="ce10" office:value-type="currency" office:currency="EUR" office:value="69465.4">
            <text:p>€ 69.465,40</text:p>
          </table:table-cell>
          <table:table-cell table:style-name="ce2" office:value-type="string">
            <text:p>DURATA PREVISTA DAL CONTRATTO: 310 gg dal 02/07/2012</text:p>
          </table:table-cell>
          <table:table-cell table:style-name="ce10" office:value-type="currency" office:currency="EUR" office:value="59000">
            <text:p>€ 59.000,00</text:p>
          </table:table-cell>
          <table:table-cell table:number-columns-repeated="1017"/>
        </table:table-row>
        <table:table-row table:style-name="ro15">
          <table:table-cell table:style-name="ce2" office:value-type="string">
            <text:p>AREA SERVIZIO AL CITTADINO E TERRITORIO – SERVIZIO BENI AMBIENTALI</text:p>
          </table:table-cell>
          <table:table-cell table:style-name="ce5" office:value-type="string">
            <text:p>LIFE + COLLI BERICI NATURA 2000 – <text:span text:style-name="T4">servizio di formazione di un sit di supporto al </text:span><text:span text:style-name="T4">progetto europeo</text:span></text:p>
          </table:table-cell>
          <table:table-cell table:style-name="ce2" office:value-type="string">
            <text:p>AFFIDAMENTO DIRETTO</text:p>
          </table:table-cell>
          <table:table-cell table:style-name="ce8" office:value-type="string">
            <text:p>SOCIETÀ PLANETEK ITALIA SRL <text:s text:c="16"/><text:s text:c="8"/><text:span text:style-name="T7"><text:s/></text:span><text:span text:style-name="T8">Via Massaia, 12 <text:s text:c="20"/>70123 BARI <text:s text:c="2"/></text:span><text:span text:style-name="T8"><text:s text:c="30"/>p IVA <text:s/>04555490723</text:span></text:p>
          </table:table-cell>
          <table:table-cell table:style-name="ce10" office:value-type="currency" office:currency="EUR" office:value="14997.95">
            <text:p>€ 14.997,95</text:p>
          </table:table-cell>
          <table:table-cell table:style-name="ce2" office:value-type="string">
            <text:p>DURATA PREVISTA DAL CONTRATTO: 1 ANNO DAL 17/10/2012</text:p>
          </table:table-cell>
          <table:table-cell table:style-name="ce10" office:value-type="currency" office:currency="EUR" office:value="7500">
            <text:p>€ 7.500,00</text:p>
          </table:table-cell>
          <table:table-cell table:number-columns-repeated="1017"/>
        </table:table-row>
        <table:table-row table:style-name="ro16" table:number-rows-repeated="12">
          <table:table-cell table:style-name="Default"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6" table:number-rows-repeated="7">
          <table:table-cell table:style-name="Default" table:number-columns-repeated="1024"/>
        </table:table-row>
        <table:table-row table:style-name="ro17" table:number-rows-repeated="2">
          <table:table-cell table:style-name="Default" table:number-columns-repeated="4"/>
          <table:table-cell table:number-columns-repeated="1020"/>
        </table:table-row>
        <table:table-row table:style-name="ro16" table:number-rows-repeated="3">
          <table:table-cell table:style-name="Default" table:number-columns-repeated="1024"/>
        </table:table-row>
        <table:table-row table:style-name="ro17" table:number-rows-repeated="6549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left="1.113cm" fo:margin-right="0.55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12:22:29.21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ol riva</meta:initial-creator>
    <meta:creation-date>2013-01-11T09:58:31</meta:creation-date>
    <meta:printed-by>micol riva</meta:printed-by>
    <meta:print-date>2013-01-11T11:07:24.85</meta:print-date>
    <dc:date>2013-01-14T11:51:39.50</dc:date>
    <meta:editing-duration>PT03H36M14S</meta:editing-duration>
    <meta:editing-cycles>3</meta:editing-cycles>
    <meta:generator>LibreOffice/3.6$Windows_x86 LibreOffice_project/e29a214-2bbed72-0621de6-a97528c-8f066d</meta:generator>
    <meta:document-statistic meta:table-count="3" meta:cell-count="119" meta:object-count="0"/>
  </office:meta>
</office:document-meta>
</file>